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rakenburgerweg 23-25a (Baarnhuis) en besluit hogere waarden Wg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0 december 2023 het <text:span text:style-name="nadrukvet">bestemmingsplan Drakenburgerweg 23-25a (Baarnhuis)</text:span> met IMRO-code <text:span text:style-name="nadrukvet">NL.IMRO.0308.BP00101-VG01</text:span> gewijzigd heeft vastgesteld. Burgemeester en wethouders hebben op 6 november 2023 op grond van artikel 110a lid 1 van de Wet geluidhinder hogere geluidswaarden vastgesteld. Het vastgestelde bestemmingsplan Drakenburgerweg 23-25a (Baarnhuis) en besluit hogere waarden (Wgh) liggen met ingang van <text:span text:style-name="nadrukvet"> 22 december 2023 tot en met 2 februari 2024 </text:span> voor een ieder ter inzage.</text:p>
            <text:p text:style-name="common-al">
            <text:span text:style-name="nadrukvet">Bestemmingsplan</text:span>
          </text:p>
            <text:p text:style-name="common-al">In Baarn is behoefte aan een nieuw lokaal project voor beschermd wonen. Op verzoek van de Stichting Het Baarnhuis heeft de gemeenteraad op 5 juli 2023 ingestemd met de wijziging van het bestemmingsplan Baarn Noord voor deze locatie. Het Baarnhuis voorziet in 16 zorgwoningen plus gemeenschappelijke ruimten ten behoeve van huisvesting voor jongeren met een verstandelijke beperking.</text:p>
            <text:p text:style-name="common-al">
            <text:span text:style-name="nadrukvet">Besluit hogere waarden</text:span>
          </text:p>
            <text:p text:style-name="common-al">Het betreft een ontwerpbesluit ingevolge artikel 110 van de Wet geluidhinder. De voorkeursgrenswaarden als gevolg van weg- en verkeerslawaai worden overschreden voor de beoogde ontwikkeling. Hiervoor wordt een hogere waarde vastgesteld. Door technische aanpassingen aan het ontwerp wordt het wettelijk geluidsniveau in de woningen niet overschreden. Tegen het ontwerpbesluit zijn twee zienswijzen ingediend en de toelichting van het besluit is aangepast naar aanleiding van één van de zienswijzen. </text:p>
            <text:p text:style-name="common-al">
            <text:span text:style-name="nadrukvet">Wilt u het bestemmingsplan inzien? </text:span>
          </text:p>
            <text:p text:style-name="common-al">Het ontwerpbestemmingsplan voor Drakenburgerweg 23-25 (Baarnhuis) met de identificatiecode <text:span text:style-name="nadrukvet">NL.IMRO.0308.BP00101-VG01</text:span> en het ontwerpbesluit zijn digitaal in te zien via de landelijke website <text:a xlink:href="http://ruimtelijkeplannen.nl" xlink:type="simple">www.ruimtelijkeplannen.nl</text:a>. Op www.ruimtelijkeplannen.nl klikt u eerst op de groene button ‘plannen zoeken’ en zoekt daarna via het adres, de optie plannaam (Drakenburgerweg 23-25) of de eerder genoemdede identificatiecode.</text:p>
            <text:p text:style-name="common-al">De stukken zijn ook in te zien in de centrale hal van het gemeentehuis van 8.00 uur tot 12.00 uur en van 13:00 uur tot 16:00 uur (op vrijdagen alleen 's ochtends). Hebt u vragen? Dan kunt u een afspraak maken bij de balie Frontoffice, telefoon 035 – 5481 611.</text:p>
            <text:p text:style-name="common-al">
            <text:span text:style-name="nadrukvet">Beroep instellen</text:span>
          </text:p>
            <text:p text:style-name="common-al">Tegen de vaststelling van het bestemmingsplan en het hogere waarden besluit kan gedurende de termijn van terinzagelegging van <text:span text:style-name="nadrukvet"><text:span text:style-name="nadrukvet">22 december 2023 tot en met 2 februari 2024</text:span></text:span>, beroep bij de Raad van State worden ingesteld. Van deze mogelijkheid kunnen belanghebbenden gebruik maken. Beroep kunt u schriftelijk instellen bij de Afdeling bestuursrechtspraak van de Raad van State, Postbus 20019, 2500 EA Den Haag.</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p text:style-name="common-al">Ga voor meer informatie over het instellen van beroep en het griffierecht naar www.raadvanstate.nl.</text:p>
            <text:p text:style-name="common-al">
            <text:span text:style-name="nadrukvet">Inwerkingtreding</text:span>
          </text:p>
            <text:p text:style-name="common-al">Het bestemmingsplan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5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101-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Drakenburgerweg 23-25a (Baarnhuis) en besluit hogere waarden Wgh</meta:user-defined>
    <meta:user-defined meta:name="OVERHEIDop.datumEindeReactietermijn">2024-02-02</meta:user-defined>
    <meta:user-defined meta:name="OVERHEIDop.terinzageleggingBG">https://www.ruimtelijkeplannen.nl/</meta:user-defined>
    <meta:user-defined meta:name="DCTERMS.W3CDTF/DCTERMS.available">2023-12-22</meta:user-defined>
    <meta:user-defined meta:name="DCTERMS.W3CDTF/OVERHEIDop.jaargang">2023</meta:user-defined>
    <meta:user-defined meta:name="OVERHEIDop.publicationIssue">554519</meta:user-defined>
    <meta:user-defined meta:name="OVERHEIDop.GmbID/DC.identifier">gmb-2023-554519</meta:user-defined>
    <meta:user-defined meta:name="OVERHEIDop.versieInformatie"/>
  </office:meta>
</office:document-meta>
</file>