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ANDEREN VAN DE VOORGEVEL VAN EEN WONING, HENRIËTTE AMALIALAAN 9 ORANJE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de voorgevel van een woning op het perceel Henriëtte Amalialaan 9 te Oranjewoud  </text:p>
            <text:p text:style-name="common-al">(20 december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5450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0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0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HET VERANDEREN VAN DE VOORGEVEL VAN EEN WONING, HENRIËTTE AMALIALAAN 9 ORANJEWOUD</meta:user-defined>
    <meta:user-defined meta:name="DCTERMS.W3CDTF/DCTERMS.available">2023-12-22</meta:user-defined>
    <meta:user-defined meta:name="DCTERMS.W3CDTF/OVERHEIDop.jaargang">2023</meta:user-defined>
    <meta:user-defined meta:name="OVERHEIDop.publicationIssue">554504</meta:user-defined>
    <meta:user-defined meta:name="OVERHEIDop.GmbID/DC.identifier">gmb-2023-554504</meta:user-defined>
    <meta:user-defined meta:name="OVERHEIDop.versieInformatie"/>
  </office:meta>
</office:document-meta>
</file>