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op de locatie Jonker Fransstraat 1A, 3417 AV Montfoort</text:p>
      <text:section text:name="zakelijke-mededeling_id1-3-2" text:style-name="zakelijke-mededeling">
        <text:section text:name="zakelijke-mededeling-tekst_id1-3-2-1" text:style-name="zakelijke-mededeling-tekst">
          <text:section text:name="tekst_id1-3-2-1-1" text:style-name="tekst">
            <text:p text:style-name="common-al">Vanaf donderdag 2 februari 2023 ligt de ontwerp omgevingsvergunning gedurende 6 weken ter inzage. De laatste dag van de ter inzage termijn is 17 maart 2023. </text:p>
            <text:p text:style-name="common-al">De omgevingsvergunning is aangevraagd voor de activiteit ‘’het in gebruik nemen of gebruiken van een bouwwerk, met het oog op de brandveiligheid’’ (artikel 2.1, lid 1, onder d, Wabo). De aanvraag voorziet in het brandveilig gebruik van het verblijfsobject Jonker Fransstraat 1A, 3417 AV Montfoort.</text:p>
            <text:p text:style-name="common-al">Referentienummer zaaksysteem: 98012 Olo nummer 7369409</text:p>
            <text:p text:style-name="common-al">
            <text:span text:style-name="nadrukvet">Waar ter inzage?</text:span>
          </text:p>
            <text:p text:style-name="common-al">De ontwerp omgevingsvergunning wordt met ingang van donderdag 2 februari 2023 ter inzage gelegd bij de publieksbalie van het stadskantoor Kasteelplein 5 te Montfoort (geopend op werkdagen van 8.30 uur tot 12.30 uur en van 13.30 tot 17.00).</text:p>
            <text:p text:style-name="common-al">
            <text:span text:style-name="nadrukvet">Zienswijzen indienen</text:span>
          </text:p>
            <text:p text:style-name="common-al">Tijdens de inzagetermijn kan iedereen op de volgende manieren met een zienswijze reageren:</text:p>
            <text:p text:style-name="common-al">Deze schriftelijke reacties (geen e-mail) worden gericht aan het college van burgemeester en wethouders van de gemeente Montfoort, Postbus 41, 3417 ZG in Montfoort, onder vermelding van “zienswijze ontwerp omgevingsvergunning brandveilig gebruik Jonker Fransstraat 1A, referentienummer zaaksysteem: 98012. Voor het indienen van een mondelinge zienswijze kunt u contact opnemen met de heer L. Slendebroek van gemeente Montfoort via 0348- 476400.</text:p>
            <text:p text:style-name="common-al">Het niet of niet tijdig indienen van een zienswijze heeft gevolgen voor de ontvankelijkheid van het beroep bij de bestuursrechter.</text:p>
            <text:p text:style-name="common-al">
            <text:span text:style-name="nadrukvet">Vervolg</text:span>
          </text:p>
            <text:p text:style-name="common-al">Na afloop van de termijn zal het college een besluit nemen over de omgevingsvergunning en de ingekomen zienswijzen.</text:p>
            <text:p text:style-name="common-al">Montfoort, 06 februari 2023</text:p>
            <text:p text:style-name="last-al">College van burgemeester en wethouders gemeente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4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brandveilig gebruik op de locatie Jonker Fransstraat 1A, 3417 AV Montfoort</meta:user-defined>
    <meta:user-defined meta:name="DCTERMS.W3CDTF/DCTERMS.available">2023-02-08</meta:user-defined>
    <meta:user-defined meta:name="DCTERMS.W3CDTF/OVERHEIDop.jaargang">2023</meta:user-defined>
    <meta:user-defined meta:name="OVERHEIDop.publicationIssue">55450</meta:user-defined>
    <meta:user-defined meta:name="OVERHEIDop.GmbID/DC.identifier">gmb-2023-55450</meta:user-defined>
    <meta:user-defined meta:name="OVERHEIDop.versieInformatie"/>
  </office:meta>
</office:document-meta>
</file>