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zeven bomen in de wijk Vrijenban en het herplanten aan de Sint Jorisweg 2612EV Delft, Lindelaan 2612VH Delft, Van Lodensteynstraat 2612S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orisweg 2612EV Delft, Lindelaan 2612VH Delft, Van Lodensteynstraat 2612SK Delft | het kappen van zeven bomen in de wijk Vrijenban en het herplanten | 27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4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165</meta:user-defined>
    <meta:user-defined meta:name="DCTERMS.abstract">Het kappen van zeven bomen in de wijk Vrijenban</meta:user-defined>
    <dc:language>nl</dc:language>
    <meta:user-defined meta:name="OVERHEIDop.locatietype/OVERHEIDop.gebiedsmarkering">Punt</meta:user-defined>
    <meta:user-defined meta:name="DC.title">Aanvraag vergunning voor het kappen van zeven bomen in de wijk Vrijenban en het herplanten aan de Sint Jorisweg 2612EV Delft, Lindelaan 2612VH Delft, Van Lodensteynstraat 2612SK Delf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545</meta:user-defined>
    <meta:user-defined meta:name="OVERHEIDop.GmbID/DC.identifier">gmb-2023-5545</meta:user-defined>
    <meta:user-defined meta:name="OVERHEIDop.versieInformatie"/>
  </office:meta>
</office:document-meta>
</file>