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Orangerie met schuur en werkplaats, Tramweg 65 te Smilde (1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Orangerie met schuur en werkplaats, Tramweg 65 te 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449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4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Orangerie met schuur en werkplaats, Tramweg 65 te Smilde (19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498</meta:user-defined>
    <meta:user-defined meta:name="OVERHEIDop.GmbID/DC.identifier">gmb-2023-554498</meta:user-defined>
    <meta:user-defined meta:name="OVERHEIDop.versieInformatie"/>
  </office:meta>
</office:document-meta>
</file>