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een systeemstoring zijn de volgende ingediende aanvragen niet gepubliceer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 en wethouders maken bekend dat zij op grond van artikel 3.9 lid 2 van de Wet algemene bepalingen omgevingsrecht hebben besloten voor de volgende aanvraag de beslistermijn te verlengen voor een periode van maximaal 6 weken: AdresKerkring 2, Willemstad   Omschrijving projectplaatsen van zonnepanelen en wijzigen kozijnDatum ontvangst 27 september 2023     Tegen het verlengen van de beslistermijn kunt u geen zienswijze of bezwaarschrift indienen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5447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47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47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or een systeemstoring zijn de volgende ingediende aanvragen niet gepubliceerd: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479</meta:user-defined>
    <meta:user-defined meta:name="OVERHEIDop.GmbID/DC.identifier">gmb-2023-554479</meta:user-defined>
    <meta:user-defined meta:name="OVERHEIDop.versieInformatie"/>
  </office:meta>
</office:document-meta>
</file>