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ssenheimsew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8283857</text:p>
            <text:p text:style-name="common-al">
            
          </text:p>
            <text:p text:style-name="common-al">Aangevraagd op 20-12-2023:</text:p>
            <text:list text:style-name="id1-3-2-1-1-4">
              <text:list-item text:style-override="id1-3-2-1-1-4-1">
                <text:number>•</text:number>
                <text:p text:style-name="al">Sassenheimseweg ong. in Berlicum: het bouwen van 10 sociale huurwoning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4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618</meta:user-defined>
    <meta:user-defined meta:name="DCTERMS.abstract">het bouwen van 10 sociale huur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Sassenheimseweg ong. in Berlic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73</meta:user-defined>
    <meta:user-defined meta:name="OVERHEIDop.GmbID/DC.identifier">gmb-2023-554473</meta:user-defined>
    <meta:user-defined meta:name="OVERHEIDop.versieInformatie"/>
  </office:meta>
</office:document-meta>
</file>