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Kernen, tussen Aelderstraat 6 en 10, woningbouw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text:p>
            <text:list text:style-name="id1-3-2-1-1-2">
              <text:list-item text:style-override="id1-3-2-1-1-2-1">
                <text:number>1.</text:number>
                <text:p text:style-name="al">Het ontwerp Bestemmingsplan Kernen, tussen Aelderstraat 6 en 10, woningbouw</text:p>
              </text:list-item>
              <text:list-item text:style-override="id1-3-2-1-1-2-2">
                <text:number>2.</text:number>
                <text:p text:style-name="al">Het ontwerpbesluit omgevingsvergunning tussen Aelderstraat 6 en 10 Aalden</text:p>
              </text:list-item>
              <text:list-item text:style-override="id1-3-2-1-1-2-3">
                <text:number>3.</text:number>
                <text:p text:style-name="al">Het ontwerpbesluit vaststelling hogere grenswaarden</text:p>
              </text:list-item>
            </text:list>
            <text:p text:style-name="common-al"/>
            <text:p text:style-name="common-al">
            <text:span text:style-name="nadrukvet">Het plan</text:span>
          </text:p>
            <text:p text:style-name="common-al">Dit ontwerp bestemmingsplan maakt het mogelijk om de agrarische bestemming om te zetten naar een woonbestemming. Het plan voorziet in de bouw van elf woningen, bestaande uit zes rug-aan-rug woningen, vier twee-onder-een-kap woningen en één vrijstaande woning.</text:p>
            <text:p text:style-name="common-al"/>
            <text:p text:style-name="common-al">
            <text:span text:style-name="nadrukvet">Ontwerpbesluit omgevingsvergunning</text:span>
          </text:p>
            <text:p text:style-name="common-al">Volgens de coördinatieregeling uit artikel 3.30 e.v. van de Wet ruimtelijke ordening en de Coördinatieverordening Coevorden 2012 is het mogelijk dat diverse procedures gezamenlijk worden doorlopen. Dat wil zeggen dat de voorbereiding en bekendmaking van verschillende besluiten tegelijk worden behandeld. De aanvrager heeft verzocht om op grond van de coördinatieverordening Coevorden 2012, naast het verzoek om herziening van het bestemmingsplan ook de omgevingsvergunning voor de bouw van in totaal elf woningen op het perceel aan de Aelderstraat tussen nummer 6 en 10 in Aalden, kadastraal bekend gemeente Zweeloo, sectie I, nummer 4000 en gedeeltelijk nummer 4130 gecoördineerd te behandelen. Daarom zal gelijktijdig de omgevingsvergunning en het bestemmingsplan ter inzage worden gelegd voor de duur van zes weken. </text:p>
            <text:p text:style-name="common-al"/>
            <text:p text:style-name="common-al">
            <text:span text:style-name="nadrukvet">Ontwerpbesluit vaststelling hogere grenswaarden</text:span>
          </text:p>
            <text:p text:style-name="common-al">Tevens zijn burgemeester en wethouders van Coevorden van plan om een hogere grenswaarde ten gevolge van wegverkeerslawaai als bedoeld in artikel 82 e.v. van de Wet geluidhinder vast te stellen ten behoeve van bovengenoemd bestemmingsplan. Het plan is gelegen binnen de bestaande geluidzone van de Aelderstraat in Aalden. Om het gewenste plan mogelijk te maken vanuit de Wet geluidhinder is een hogere grenswaarde ten gevolge van wegverkeerslawaai nodig van 54 dB L<text:span text:style-name="inf">DEN</text:span>.</text:p>
            <text:p text:style-name="common-al"/>
            <text:p text:style-name="common-al">
            <text:span text:style-name="nadrukvet">Wanneer en waar kunt u het plan inzien?</text:span>
          </text:p>
            <text:p text:style-name="common-al">De stukken kunnen op afspraak worden bekeken van 23 december 2023 tot en met 2 februari 2024, tijdens de openingstijden van het Klantcontactcentrum in het Hof van Coevorden, Kasteel 1 in Coevorden. U kunt het ontwerpbestemmingsplan digitaal bekijken op <text:a xlink:href="http://www.ruimtelijkeplannen.nl" xlink:type="simple">www.ruimtelijkeplannen.nl</text:a> (plannummer: NL.IMRO.0109.005BP00011-0002).</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439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4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5BP00011-0002</meta:user-defined>
    <meta:user-defined meta:name="OVERHEIDop.Plansoort/OVERHEIDop.plansoort">bestemmings- of omgevingsplan</meta:user-defined>
    <meta:user-defined meta:name="OVERHEIDop.referentienummer">43908-2023</meta:user-defined>
    <dc:language>nl</dc:language>
    <meta:user-defined meta:name="OVERHEIDop.locatietype/OVERHEIDop.gebiedsmarkering">Adres</meta:user-defined>
    <meta:user-defined meta:name="DC.title">Ontwerp Bestemmingsplan Kernen, tussen Aelderstraat 6 en 10, woningbouw in de gemeente Coevorden</meta:user-defined>
    <meta:user-defined meta:name="DCTERMS.W3CDTF/DCTERMS.available">2023-12-22</meta:user-defined>
    <meta:user-defined meta:name="DCTERMS.W3CDTF/OVERHEIDop.jaargang">2023</meta:user-defined>
    <meta:user-defined meta:name="OVERHEIDop.publicationIssue">554465</meta:user-defined>
    <meta:user-defined meta:name="OVERHEIDop.GmbID/DC.identifier">gmb-2023-554465</meta:user-defined>
    <meta:user-defined meta:name="OVERHEIDop.versieInformatie"/>
  </office:meta>
</office:document-meta>
</file>