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10, 3971AB Driebergen-Rijsenburg, plaatsen dakkapel op voordakvlak (RX2023-00002977, 2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10, 3971AB Driebergen-Rijsenburg, plaatsen dakkapel op voordakvlak (RX2023-00002977, 20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4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77</meta:user-defined>
    <meta:user-defined meta:name="DCTERMS.abstract">Willem van Abcoudelaan 10, 3971AB Driebergen-Rijsenburg, plaatsen dakkapel op voordakvlak (RX2023-00002977, 20 december 2023)</meta:user-defined>
    <dc:language>nl</dc:language>
    <meta:user-defined meta:name="OVERHEIDop.locatietype/OVERHEIDop.gebiedsmarkering">Punt</meta:user-defined>
    <meta:user-defined meta:name="DC.title">Gemeente Utrechtse Heuvelrug, ingediende aanvraag omgevingsvergunning - Willem van Abcoudelaan 10, 3971AB Driebergen-Rijsenburg, plaatsen dakkapel op voordakvlak (RX2023-00002977, 20 december 2023)</meta:user-defined>
    <meta:user-defined meta:name="DCTERMS.W3CDTF/DCTERMS.available">2023-12-22</meta:user-defined>
    <meta:user-defined meta:name="DCTERMS.W3CDTF/OVERHEIDop.jaargang">2023</meta:user-defined>
    <meta:user-defined meta:name="OVERHEIDop.publicationIssue">554461</meta:user-defined>
    <meta:user-defined meta:name="OVERHEIDop.GmbID/DC.identifier">gmb-2023-554461</meta:user-defined>
    <meta:user-defined meta:name="OVERHEIDop.versieInformatie"/>
  </office:meta>
</office:document-meta>
</file>