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fferbakverkoop bij De Ark op de locatie Groene Singel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3 heeft de gemeente een aanvraag ontvangen voor een evenementen vergunning voorKofferbakverkoop bij De Ark op de locatie Groene Singel Schoonhoven. De aanvraag is geregistreerd onder zaaknummer 193112598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445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5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5987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fferbakverkoop bij De Ark op de locatie Groene Singel in Schoon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55</meta:user-defined>
    <meta:user-defined meta:name="OVERHEIDop.GmbID/DC.identifier">gmb-2023-554455</meta:user-defined>
    <meta:user-defined meta:name="OVERHEIDop.versieInformatie"/>
  </office:meta>
</office:document-meta>
</file>