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tbv verbouwing Brede School Maasbree, Kennedyplein 60, 5993BT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23 een sloopmelding ontvangen voor het slopen tbv de verbouwing van de Brede School Maasbree op de locatie Kennedyplein 60, 5993BT Maasbree. De melding is geregistreerd onder zaaknummer Z2023-0000156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445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60</meta:user-defined>
    <meta:user-defined meta:name="DCTERMS.abstract">Betreft: Melding op locatie Kennedyplein 60, 5993BT Maasbree</meta:user-defined>
    <dc:language>nl</dc:language>
    <meta:user-defined meta:name="OVERHEIDop.locatietype/OVERHEIDop.gebiedsmarkering">Punt</meta:user-defined>
    <meta:user-defined meta:name="DC.title">Melding slopen tbv verbouwing Brede School Maasbree, Kennedyplein 60, 5993BT Maasbre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53</meta:user-defined>
    <meta:user-defined meta:name="OVERHEIDop.GmbID/DC.identifier">gmb-2023-554453</meta:user-defined>
    <meta:user-defined meta:name="OVERHEIDop.versieInformatie"/>
  </office:meta>
</office:document-meta>
</file>