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zonnepanelen (realiseren van een zonneveld), [BMN02G00317] Bathmen G 317, Menopsweg 7437RK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1876</text:p>
            <text:p text:style-name="common-al">
            <text:span text:style-name="nadrukvet">Verzenddatum besluit:</text:span> 20-12-2023</text:p>
            <text:p text:style-name="common-al">
            <text:span text:style-name="nadrukvet">Locatie:</text:span> [BMN02G00317] Bathmen G 317, Menopsweg 7437RK Bathmen</text:p>
            <text:p text:style-name="common-al">
            <text:span text:style-name="nadrukvet">Projectomschrijving:</text:span> het plaatsen van zonnepanelen (realiseren van een zonneveld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445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45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45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1876</meta:user-defined>
    <meta:user-defined meta:name="DCTERMS.abstract">het plaatsen van zonnepanelen (realiseren van een zonneveld)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zonnepanelen (realiseren van een zonneveld), [BMN02G00317] Bathmen G 317, Menopsweg 7437RK Bathm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451</meta:user-defined>
    <meta:user-defined meta:name="OVERHEIDop.GmbID/DC.identifier">gmb-2023-554451</meta:user-defined>
    <meta:user-defined meta:name="OVERHEIDop.versieInformatie"/>
  </office:meta>
</office:document-meta>
</file>