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bestaande compartimenteringen wijzigen naar 1 compartimentering aan de Stationsweg 16, 3233 CT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55012023</text:p>
            <text:p text:style-name="common-al">
            
          </text:p>
            <text:p text:style-name="common-al">Datum ontvangst			: 20-12-2023</text:p>
            <text:p text:style-name="common-al">
            
          </text:p>
            <text:p text:style-name="common-al">Activiteiten					: bestaande compartimenteringen wijzigen naar 1        </text:p>
            <text:p text:style-name="common-al">                                      compartimentering</text:p>
            <text:p text:style-name="common-al">
            
          </text:p>
            <text:p text:style-name="common-al">Plaatselijk bekend		: Stationsweg 16, 3233 CT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444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4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4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2455012023</meta:user-defined>
    <meta:user-defined meta:name="DCTERMS.abstract">Projectomschrijving: Aanvraag tbv compartimentering AH Oostvoorne middels een NEN 6060 berekening, Toelichting: Voor vragen/opmerkingen graag contact opnemen met de Bont Retail te Breda</meta:user-defined>
    <dc:language>nl</dc:language>
    <meta:user-defined meta:name="OVERHEIDop.locatietype/OVERHEIDop.gebiedsmarkering">Punt</meta:user-defined>
    <meta:user-defined meta:name="DC.title">Aanvraag omgevingsvergunning voor de bestaande compartimenteringen wijzigen naar 1 compartimentering aan de Stationsweg 16, 3233 CT Oostvoorn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449</meta:user-defined>
    <meta:user-defined meta:name="OVERHEIDop.GmbID/DC.identifier">gmb-2023-554449</meta:user-defined>
    <meta:user-defined meta:name="OVERHEIDop.versieInformatie"/>
  </office:meta>
</office:document-meta>
</file>