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10*"/>
    </style:style>
    <style:style style:family="table-column" style:parent-style-name="colspec" style:name="id1-3-2-4-8-1-2">
      <style:table-column-properties style:rel-column-width="64*"/>
    </style:style>
    <style:style style:family="table-column" style:parent-style-name="colspec" style:name="id1-3-2-4-8-1-3">
      <style:table-column-properties style:rel-column-width="18*"/>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4*"/>
    </style:style>
    <style:style style:family="table-column" style:parent-style-name="colspec" style:name="id1-3-2-4-11-1-3">
      <style:table-column-properties style:rel-column-width="18*"/>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7 november 2023;</text:p>
            <text:p text:style-name="al">gelet op artikel 216, 219 en 229, eerste lid, aanhef en onderdelen a en b, van de Gemeentewet en artikel 15.33 van de Wet milieubeheer;</text:p>
            <text:p text:style-name="al"/>
            <text:p text:style-name="al">B E S L U I T :</text:p>
            <text:p text:style-name="al">vast te stellen de: Verordening op de heffing en de invordering van afvalstoffenheffing 2024</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
                  <text:number>a.</text:number>
                  <text:p text:style-name="al">een afvalstoffenheffing.</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Wet Milieubeheer.</text:p>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
                  <text:number>1.</text:number>
                  <text:p text:style-name="al">Onder de naam “afvalstoffenheffing” wordt een directe belasting geheven als bedoeld in artikel 15.33 van de Wet milieubeheer (Stb. 1994, 80).</text:p>
                </text:list-item>
                <text:list-item text:style-override="id1-3-2-2-2-3-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 en van degene die huishoudelijke afvalstoffen aanbiedt.</text:p>
                </text:list-item>
                <text:list-item text:style-override="id1-3-2-2-2-4-3">
                  <text:number>2.</text:number>
                  <text:p text:style-name="al">Voor de toepassing van het eerste lid wordt als gebruiker aangemerkt:</text:p>
                </text:list-item>
                <text:list-item text:style-override="id1-3-2-2-2-4-4">
                  <text:number>a.</text:number>
                  <text:p text:style-name="al">degene die naar de omstandigheden beoordeeld al dan niet krachtens eigendom, bezit, beperkt recht of persoonlijk recht feitelijk gebruik maakt van het perceel;</text:p>
                </text:list-item>
                <text:list-item text:style-override="id1-3-2-2-2-4-5">
                  <text:number>b.</text:number>
                  <text:p text:style-name="al">ingeval een gedeelte van een perceel ten gebruike is afgestaan:</text:p>
                </text:list-item>
                <text:list-item text:style-override="id1-3-2-2-2-4-6">
                  <text:number/>
                  <text:p text:style-name="al">degene die dat gedeelte ten gebruike heeft afgestaan.</text:p>
                </text:list-item>
              </text:list>
              <text:p text:style-name="al"/>
            </text:section>
            <text:section text:name="artikel_id1-3-2-2-2-5" text:style-name="artikel">
              <text:p text:style-name="artikel_kop_titel"><text:span text:style-name="artikel_kop_label">Artikel</text:span> <text:span text:style-name="artikel_kop_nr">5</text:span>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text:p>
                </text:list-item>
              </text:list>
            </text:section>
            <text:section text:name="artikel_id1-3-2-2-2-6" text:style-name="artikel">
              <text:p text:style-name="artikel_kop_titel"><text:span text:style-name="artikel_kop_label"/> <text:span text:style-name="artikel_kop_nr"/>  Artikel 6 Belastingjaar</text:p>
              <text:p text:style-name="al">Met betrekking tot de belasting die per jaar wordt geheven, is het belastingjaar gelijk aan het kalenderjaar. </text:p>
              <text:p text:style-name="al"/>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genoemd onder hoofdstuk 1.1 van de bij deze verordening behorende tarieventabel worden bij wege van aanslag geheven. </text:p>
                </text:list-item>
                <text:list-item text:style-override="id1-3-2-2-2-7-3">
                  <text:number>2.</text:number>
                  <text:p text:style-name="al">De belastingen genoemd onder hoofdstuk 1.2 van de tarieventabel worden geheven bij wege van mondelinge dan wel gedagtekende schriftelijke kennisgeving, waaronder mede wordt begrepen een stempelafdruk, nota of andere schriftuur. Het gevorderde bedrag wordt mondeling, dan wel door toezending of uitreiking van de schriftelijke kennisgeving aan de belastingschuldige bekendgemaakt.</text:p>
                </text:list-item>
              </text:list>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 bedoeld onder artikel 1.1.1, 1.1.2 en 1.1.3 van de bij deze verordening behorende tarieventabel is verschuldigd bij het begin van het belastingjaar of, zo dit later is, bij de aanvang van de belastingplicht. </text:p>
                </text:list-item>
                <text:list-item text:style-override="id1-3-2-2-2-8-3">
                  <text:number>2.</text:number>
                  <text:p text:style-name="al">De belasting, bedoeld in de artikelen 1.1.4 en 1.1.5 van de bij deze verordening behorende tarieventabel is verschuldigd na afloop van het belastingjaar of, zo dit eerder is, bij de beëindiging van de belastingplicht. </text:p>
                </text:list-item>
                <text:list-item text:style-override="id1-3-2-2-2-8-4">
                  <text:number/>
                  <text:p text:style-name="al"/>
                </text:list-item>
                <text:list-item text:style-override="id1-3-2-2-2-8-5">
                  <text:number/>
                  <text:p text:style-name="al"/>
                </text:list-item>
                <text:list-item text:style-override="id1-3-2-2-2-8-6">
                  <text:number>3.</text:number>
                </text:list-item>
                <text:list-item text:style-override="id1-3-2-2-2-8-7">
                  <text:number>a.</text:number>
                  <text:p text:style-name="al">Indien de belastingplicht in de loop van het belastingjaar aanvangt, is de belasting, bedoeld in artikel 1.1.1, 1.1.2 en 1.1.3 van de tarieventabel, verschuldigd voor zoveel twaalfde gedeelten van de voor dat jaar verschuldigde belasting als er in dat jaar, na aanvang van de belastingplicht nog volle kalendermaanden overblijven.</text:p>
                </text:list-item>
                <text:list-item text:style-override="id1-3-2-2-2-8-8">
                  <text:number>b.</text:number>
                  <text:p text:style-name="al">Indien de belastingplicht in de loop van het belastingjaar eindigt, bestaat aanspraak op ontheffing voor zoveel twaalfde gedeelten van de, bedoeld in artikel 1.1.1 van de tarieventabel voor dat jaar verschuldigde belasting als er in dat jaar, na het einde van de belastingplicht, nog volle kalendermaanden overblijven. </text:p>
                </text:list-item>
                <text:list-item text:style-override="id1-3-2-2-2-8-9">
                  <text:number>4.</text:number>
                  <text:p text:style-name="al">Lid 3b is niet van toepassing indien de belastingplichtige binnen de gemeente verhuist en aldaar een ander perceel in gebruik neemt.</text:p>
                </text:list-item>
                <text:list-item text:style-override="id1-3-2-2-2-8-10">
                  <text:number>5.</text:number>
                  <text:p text:style-name="al">Indien belastingplicht is verschuldigd, heeft de belastingplichtige recht op een pasje dat toegang verschaft op het afvalbrengstation.</text:p>
                </text:list-item>
              </text:list>
            </text:section>
            <text:section text:name="artikel_id1-3-2-2-2-9" text:style-name="artikel">
              <text:p text:style-name="artikel_kop_titel"><text:span text:style-name="artikel_kop_label"/> <text:span text:style-name="artikel_kop_nr"/>  Artikel 9 Termijnen van betaling in geval van heffing genoemd in artikel 7, lid 1</text:p>
              <text:list text:style-name="id1-3-2-2-2-9-2">
                <text:list-item text:style-override="id1-3-2-2-2-9-2">
                  <text:number>1.</text:number>
                  <text:p text:style-name="al">In afwijking van artikel 9, eerste lid van de Invorderingswet 1990 moeten de aanslagen worden betaald in maximaal drie gelijke termijnen waarvan de eerste vervalt op de laatste dag van de maand volgend op de maand die in de dagtekening van het aanslagbiljet is vermeld en elk van de volgende termijnen telkens een maand later.</text:p>
                </text:list-item>
                <text:list-item text:style-override="id1-3-2-2-2-9-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2-9-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2-9-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2-9-6">
                  <text:number>5.</text:number>
                  <text:p text:style-name="al">De Algemene Termijnwet is niet van toepassing op de in de voorgaande leden gestelde termijnen.</text:p>
                </text:list-item>
              </text:list>
              <text:p text:style-name="al"/>
              <text:p text:style-name="al"/>
            </text:section>
            <text:section text:name="artikel_id1-3-2-2-2-10" text:style-name="artikel">
              <text:p text:style-name="artikel_kop_titel"><text:span text:style-name="artikel_kop_label">Artikel</text:span> <text:span text:style-name="artikel_kop_nr">9a</text:span> Termijnen van betaling in geval van wijze van heffing genoemd in artikel 7, lid 2</text:p>
              <text:list text:style-name="id1-3-2-2-2-10-2">
                <text:list-item text:style-override="id1-3-2-2-2-10-2">
                  <text:number>1.</text:number>
                  <text:p text:style-name="al">In afwijking van artikel 9, eerste lid van de Invorderingswet 1990 moeten de aanslagen direct worden voldaan na mondelinge kennisgeving dan wel binnen 30 dagen na de dagtekening van de schriftelijke kennisgeving. </text:p>
                </text:list-item>
                <text:list-item text:style-override="id1-3-2-2-2-10-3">
                  <text:number>2.</text:number>
                  <text:p text:style-name="al">Aanlevering van afval op het afvalbrengstation dient ter plaatse te worden voldaan.</text:p>
                </text:list-item>
                <text:list-item text:style-override="id1-3-2-2-2-10-4">
                  <text:number>3.</text:number>
                  <text:p text:style-name="al">De Algemene Termijnwet is niet van toepassing op de in het eerste lid gestelde termijn.</text:p>
                </text:list-item>
              </text:list>
              <text:p text:style-name="al"/>
            </text:section>
            <text:section text:name="artikel_id1-3-2-2-2-11" text:style-name="artikel">
              <text:p text:style-name="artikel_kop_titel"><text:span text:style-name="artikel_kop_label">Artikel</text:span> <text:span text:style-name="artikel_kop_nr">10</text:span> Kwijtschelding</text:p>
              <text:p text:style-name="al">Voor de belasting bedoeld in de artikelen van hoofdstuk 1.1 van de tarieventabel kan kwijtschelding worden verleend. Voor de belasting bedoeld in de overige artikelen van de bij deze verordening behorende tarieventabel wordt geen kwijtschelding verleend. </text:p>
              <text:p text:style-name="al"/>
            </text:section>
            <text:p text:style-name="hoofdstuk_bottom"/>
          </text:section>
          <text:section text:name="hoofdstuk_id1-3-2-2-3" text:style-name="hoofdstuk">
            <text:p text:style-name="hoofdstuk_kop"><text:span text:style-name="label">Hoofdstuk</text:span> <text:span text:style-name="nr"/> III Aanvullende bepalingen</text:p>
            <text:section text:name="artikel_id1-3-2-2-3-2" text:style-name="artikel">
              <text:p text:style-name="artikel_kop_titel"><text:span text:style-name="artikel_kop_label">Artikel</text:span> <text:span text:style-name="artikel_kop_nr">11</text:span> Overgangsbepaling</text:p>
              <text:p text:style-name="al">De “Verordening Afvalstoffenheffing en reinigingsheffingen 2023” van 20 december 2023 wordt ingetrokken met ingang van de in artikel 12, tweede lid, genoemde datum, met dien verstande dat zij wel van toepassing blijft op de belastbare feiten die zich voor die datum hebben voorgedaan.</text:p>
              <text:p text:style-name="al"/>
              <text:p text:style-name="al"/>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verordening treedt in werking met ingang van de eerste dag na die van bekendmaking. </text:p>
                </text:list-item>
                <text:list-item text:style-override="id1-3-2-2-3-3-3">
                  <text:number>2.</text:number>
                  <text:p text:style-name="al">De datum van ingang van de heffing is 1 januari 2024.</text:p>
                </text:list-item>
                <text:list-item text:style-override="id1-3-2-2-3-3-4">
                  <text:number>3.</text:number>
                  <text:p text:style-name="al">Deze verordening wordt aangehaald als “Verordening op de heffing en invordering van afvalstoffenheffing 2024”.</text:p>
                </text:list-item>
              </text:list>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9 december 2023.</text:span></text:p>
            <text:p><text:span text:style-name="functie">de raadsgriffier, de voorzitter,</text:span></text:p>
            <text:p><text:span text:style-name="functie"/></text:p>
            <text:p><text:span text:style-name="functie">R. Weernekens H. Jager</text:span></text:p>
          </text:section>
        </text:section>
        <text:section text:name="bijlage_id1-3-2-4" text:style-name="bijlage">
          <text:p text:style-name="bijlage_top"/>
          <text:p text:style-name="hoofdstuk_kop"><text:span text:style-name="label"/> <text:span text:style-name="nr"/> Tarieventabel behorende bij de “Verordening Afvalstoffenheffing 2024”</text:p>
          <text:p text:style-name="al"/>
          <text:p text:style-name="al">Algemeen</text:p>
          <text:p text:style-name="al">De bedragen genoemd in deze tabel zijn exclusief omzetbelasting indien deze verschuldigd is.</text:p>
          <text:p text:style-name="al"/>
          <text:p text:style-name="al">Hoofdstuk 1.1 Maatstaven en jaarlijkse tarieven afvalstoffenheffing</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wordt per perceel berekend naar een vast tarief, verhoogd met één of meer gedifferentieer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aste belastingtarief bedraagt per perceel dat wordt gebruikt door één persoo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aste belastingtarief bedraagt per perceel dat wordt gebruikt door meer dan één persoon</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ceel dat niet permanent mag worden bewoond en wordt </text:p>
                  <text:p text:style-name="table_al">gebruikt voor recreatieve doeleind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1.1.1, 1.1.2 en 1.1.3 bedraagt het gedifferentieerde belastingtarief voor de aanbieding van een grijze mini restafvalcontainer van 240 liter, welke periodiek 1 keer in de 8 weken kan worden aangeboden</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nverminderd het bepaalde in 1.1.1, 1.1.2 en 1.1.3 bedraagt het gedifferentieerde belastingtarief voor de aanbieding van een grijze restafvalverzamelcontainer van 40 liter. Of het aanbieden van restafval middels het per keer openen van een ondergrondse of bovengrondse afsluitbare restafvalcontainer, welke kan worden ontgrendeld met een afvalpas. Deze aanbieding kan op ieder moment plaatsvind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nverminderd het bepaalde in 1.1.1, 1.1.2 en 1.1.3 bedraagt het tarief voor houden van maximaal 1 extra oranje (pmd) container per perceel, welke periodiek 1 keer in de 3 weken kan worden aangebod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nverminderd het bepaalde in 1.1.1, 1.1.2 en 1.1.3 bedraagt het tarief voor houden van een 2de extra oranje (pmd) container per perceel, welke periodiek 1 keer in de 3 weken kan worden aangebode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Onverminderd het bepaalde in 1.1.1, 1.1.2 en 1.1.3 bedraagt het tarief voor houden van maximaal 1 extra groene (gft) container per perceel, welke periodiek 1 keer in de 2 weken kan worden aangebod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nverminderd het bepaalde in 1.1.1, 1.1.2 en 1.1.3 bedraagt het tarief voor houden van een 2de groene (gft) container per perceel, welke periodiek 1 keer in de 2 weken kan worden aangebode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er sprake is van een medische indicatie wordt het in 1.1.1, 1.1.2 en 1.1.3 bepaalde vaste belastingtarief per perceel tarief onverminderd toegepast. Het gedifferentieerde bepaalde belastingtarief benoemd in 1.1.4 en 1.1.5 wordt met maximaal 12 aanbiedingen per jaar, per perceel verminderd. Hiervoor moet een extra grijze restafvalcontainer worden aangevraagd. In alle overige gevallen zonder medische indicatie wordt een extra grijze restafvalcontainer per perceel niet meer verstrekt. </text:p>
                  <text:p text:style-name="table_al">Er is sprake van een medische indicatie indien er in een huishouden extra huishoudelijke afvalstoffen ontstaan vanwege een langdurige chronische ziekte, of een langdurige handicap, waarbij gebruik van stoma- of incontinentiemateriaal nodig is. </text:p>
                </table:table-cell>
                <table:table-cell table:style-name="entry" table:number-rows-spanned="1" table:number-columns-spanned="1">
                  <text:p text:style-name="table_al"/>
                </table:table-cell>
              </table:table-row>
            </table:table>
            <text:p text:style-name="table_bottom"/>
          </text:section>
          <text:p text:style-name="al"/>
          <text:p text:style-name="al">Hoofdstuk 1.2 Maatstaven en overige tarieven afvalstoffenheffing</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halen van grof huishoudelijk afval tijdens reguliere inzameldata, waarbij maximaal twee kubieke meter per melding kan worden aangeboden, per halve kubieke meter of deel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phalen van snoeihout tijdens reguliere inzameldata, waarbij maximaal twee kubieke meter per melding kan worden aangeboden, per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achterlaten van (grof) huishoudelijk afval afkomstig van een in de gemeente Westerveld geregistreerd staand huishouden, op een daartoe van gemeentewege ter beschikking gestelde plaats, namelijk “het afvalbrengstation”. Dit afvalbrengstation is alleen toegankelijk middels een toegangspas die aan elk huishouden van de gemeente ter beschikking is gesteld. De tari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 (A, B of C kwaliteit),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 pui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tumen/ bitumineus materiaal (dakbedekking),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s (met uitzondering van tuinmeubele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afval (takken, groen materiaal),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bbers/banden (met uitzondering van banden zonder velg van personenauto’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houders (gasflessen, brandblusser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Onverminderd het bepaalde in artikel 1.2.2.1 kan het college van burgemeester en wethouders bepaalde dagdelen aanwijzen waarop voor het achterlaten van takken op het afvalbrengstation, geen kosten verschuldig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inzamelen van grof huishoudelijk afval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136,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inzamelen van snoeihout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voor het opnieuw verstrekken van een toegangspas. Dit bedrag is niet verschuldigd wanneer een nieuwe bewoner een perceel betrekt en de vorige bewoner de pas niet heeft achtergelaten.</text:p>
                </table:table-cell>
                <table:table-cell table:style-name="entry" table:number-rows-spanned="1" table:number-columns-spanned="1">
                  <text:p text:style-name="table_al">€ 10,00</text:p>
                </table:table-cell>
              </table:table-row>
            </table:table>
            <text:p text:style-name="table_bottom"/>
          </text:section>
          <text:p text:style-name="al"/>
          <text:p text:style-name="al"/>
          <text:p text:style-name="al">Behoort bij raadsbesluit van de gemeente Westerveld van 19 december 2023.</text:p>
          <text:p text:style-name="al"/>
          <text:p text:style-name="al"/>
          <text:p text:style-name="al">de raadsgriffier, </text:p>
          <text:p text:style-name="al"/>
          <text:p text:style-name="al">R. Weernek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443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3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3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op de heffing en invordering van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2</meta:user-defined>
    <meta:user-defined meta:name="DCTERMS.W3CDTF/OVERHEIDop.jaargang">2023</meta:user-defined>
    <meta:user-defined meta:name="OVERHEIDop.publicationIssue">554439</meta:user-defined>
    <meta:user-defined meta:name="OVERHEIDop.betreftRegeling">CVDR709817_1</meta:user-defined>
    <meta:user-defined meta:name="xs:date/OVERHEIDop.startdatum">2023-12-23</meta:user-defined>
    <meta:user-defined meta:name="OVERHEIDop.GmbID/DC.identifier">gmb-2023-554439</meta:user-defined>
    <meta:user-defined meta:name="OVERHEIDop.versieInformatie"/>
  </office:meta>
</office:document-meta>
</file>