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Papendrecht</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burgemeester en wethouders van 31 oktober 2023;</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het navolgende:</text:p>
            <text:p text:style-name="al"/>
            <text:p text:style-name="al">Verordening nadeelcompensati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ag: aanvraag om schadevergoeding op grond van artikel 15.1 Omgevingswet of artikel 4:126 Algemene wet bestuursrecht;</text:p>
              </text:list-item>
              <text:list-item text:style-override="id1-3-2-2-1-3-2">
                <text:number>b.</text:number>
                <text:p text:style-name="al">adviseur: deskundige als bedoeld in artikel 5 die het bestuursorgaan adviseert over het te nemen besluit op de aanvraag;</text:p>
              </text:list-item>
              <text:list-item text:style-override="id1-3-2-2-1-3-3">
                <text:number>c.</text:number>
                <text:p text:style-name="al">het bestuursorgaan: het bestuursorgaan van de gemeente dat bevoegd is te beslissen op de aanvraag om tegemoetkoming in schade;</text:p>
              </text:list-item>
              <text:list-item text:style-override="id1-3-2-2-1-3-4">
                <text:number>d.</text:number>
                <text:p text:style-name="al">schade: schade als bedoeld in deze regeling, waaronder begrepen brutowinst- of inkomsten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1">
                <text:number>1.</text:number>
                <text:p text:style-name="al">Voor het in behandeling nemen van de aanvraag om schadevergoeding wordt een recht van</text:p>
              </text:list-item>
              <text:list-item text:style-override="id1-3-2-2-3-2-2">
                <text:number/>
                <text:p text:style-name="al">€ 500,- geheven.</text:p>
              </text:list-item>
              <text:list-item text:style-override="id1-3-2-2-3-2-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stelt het bestuursorgaan de aanvraag buiten behandeling,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ger van schadevergoeding maakt gebruik van een door het bestuursorgaan beschikbaar 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item text:style-override="id1-3-2-2-4-2-2-3-3">
                    <text:number>c.</text:number>
                    <text:p text:style-name="al">als het schade betreft vanwege lagere opbrengst bij verkoop van het bedrijf of een onroerende zaak: een kopie van de eigendomsakte van de onroerende zaak, dan wel – als het de verkoop van een bedrijf betreft – een uittreksel uit het handelsregister van de Kamer van Koophandel.</text:p>
                  </text:list-item>
                </text:list>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niet ingewonnen als:</text:p>
                <text:list text:style-name="id1-3-2-2-5-2-2-3">
                  <text:list-item text:style-override="id1-3-2-2-5-2-2-3-1">
                    <text:number>a.</text:number>
                    <text:p text:style-name="al">de aanvraag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een bestuursorgaan van de gemeente Papendrecht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het in de aanvraag genoemde bedrag aan schadevergoeding minder bedraagt dan € 500,-voor natuurlijke personen en € 1.000,-- voor rechtspersonen;</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als bedoeld in artikel 4:130 van de Algemene wet bestuursrecht kan worden benoemd als:</text:p>
                <text:list text:style-name="id1-3-2-2-5-2-4-3">
                  <text:list-item text:style-override="id1-3-2-2-5-2-4-3-1">
                    <text:number>a.</text:number>
                    <text:p text:style-name="al">vaste commissie, waarbij de leden door burgemeester en wethouders  voor ene termijn van maximaal vier jaar worden benoemd met de mogelijkheid tot herbenoeming van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1">
                <text:number>1.</text:number>
                <text:p text:style-name="al">De adviseur of de voorzitter van de adviescommissie stelt de aanvrager, het bestuursorgaan en de belanghebbenden in de gelegenheid een toelichting te geven over de aanvraag, dan wel een standpunt over de aanvraag kenbaar te maken.</text:p>
              </text:list-item>
              <text:list-item text:style-override="id1-3-2-2-7-2-2">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2-3">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 </text:p>
              </text:list-item>
              <text:list-item text:style-override="id1-3-2-2-7-2-4">
                <text:number>4.</text:number>
                <text:p text:style-name="al">De aanvrager, het bestuursorgaan en de belanghebbenden worden in de gelegenheid gesteld om binnen vier weken na de toezending van het conceptadvies schriftelijk hierop te reageren.</text:p>
              </text:list-item>
              <text:list-item text:style-override="id1-3-2-2-7-2-5">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text:p>
              </text:list-item>
              <text:list-item text:style-override="id1-3-2-2-7-2-6">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 De betaling van vindt plaats door overschrijving naar de door de aanvrager aangegeven rekening, onder gelijktijdige restitutie van het door aanvrager betaalde recht.</text:p>
          </text:section>
          <text:section text:name="artikel_id1-3-2-2-9" text:style-name="artikel">
            <text:p text:style-name="artikel_kop_titel"><text:span text:style-name="artikel_kop_label">Artikel</text:span> <text:span text:style-name="artikel_kop_nr">9.</text:span> Hardheidsclausule</text:p>
            <text:p text:style-name="al">Indien strikte toepassing van artikel 3 van deze verordening zou leiden tot onvoorziene onbillijkheden van overwegende aard kan het college van burgemeester en wethouders afwijken van het bepaalde in deze verordening.</text:p>
          </text:section>
          <text:section text:name="artikel_id1-3-2-2-10" text:style-name="artikel">
            <text:p text:style-name="artikel_kop_titel"><text:span text:style-name="artikel_kop_label">Artikel</text:span> <text:span text:style-name="artikel_kop_nr">10.</text:span> Intrekking oude regelingen en overgangsbepaling</text:p>
            <text:list text:style-name="id1-3-2-2-10-2">
              <text:list-item text:style-override="id1-3-2-2-10-2-1">
                <text:number>1.</text:number>
                <text:p text:style-name="al">De 'Procedureverordening advisering planschade' en de 'Verordening tarief verzoek planschadevergoeding' worden ingetrokken.</text:p>
              </text:list-item>
              <text:list-item text:style-override="id1-3-2-2-10-2-2">
                <text:number>2.</text:number>
                <text:p text:style-name="al">Indien artikel 4.18 en 4.19 van de Invoeringswet Omgevingswet niet reeds voorzien op het toepasselijke overgangsrecht, geldt het volgende: Op aanvragen die zijn gedaan na het inwerkingtreden van deze verordening, maar waarvan het schadeveroorzakende feit zich heeft voorgedaan voor het inwerkingtreden van deze verordening, blijft het recht gelden, zoals dat gold ten tijde van de eerste dag van de schadeveroorzakende gebeurtenis of datum van het schadeveroorzakend beslui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werking op het tijdstip dat de Omgevingswet en titel 4:5 van de Algemene wet bestuursrecht in werking treden.</text:p>
              </text:list-item>
              <text:list-item text:style-override="id1-3-2-2-11-2-2">
                <text:number>2.</text:number>
                <text:p text:style-name="al">Deze verordening wordt aangehaald als: 'Verordening nadeelcompensatie Papendrecht'.</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Nadeelcompensatieregeling Algemene wet bestuursrecht en Omgevingswet</text:p>
          <text:p text:style-name="al">Naar verwachting treedt op 1 januari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lagere opbrengst bij verkoop van een bedrijf of een onroerende zaak.</text:p>
          <text:p text:style-name="al">In 2024 treedt ook de Omgevingswet (hierna: Ow) in werking. In de Ow is een nadeelcompensatieregeling opgenomen die aansluit op de generieke regeling uit de Awb (hoofdstuk 15 van de Ow).</text:p>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span text:style-name="nadrukcur">Verordening</text:span>
        </text:p>
          <text:p text:style-name="al">Gekozen is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n het recht en het inwinnen van advies bij een adviescommissie geregeld.</text:p>
          <text:p text:style-name="al">De VNG adviseert om het heffen van dit recht niet op de nemen in de legesverordening maar in de verordening nadeelcompensatie. In artikel 229 van de Gemeentewet wordt gesproken over het heffen van het rechten. Daarbij worden 'door het gemeentebestuur verstrekte diensten' genoemd. Bij het heffen van het recht bij een aanvraag om nadeelcompensatie gaat het echter niet om een dienst maar om gemeentelijke aansprakelijkheid. Ook het verruimen van de legesverordening tot  heffing van leges en andere rechten is niet aan de orde. Er is namelijk geen sprake van een belastingheffing, maar van een financiële drempel om lichtvaardige aanvragen om schadevergoeding tegen te gaan. </text:p>
          <text:p text:style-name="al">Een adviescommissie zou wel in een beleidsregel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in een afzonderlijke beleidsregel) is dat daarmee afdeling 3.3 van de Awb wordt binnengehaald. Die afdeling gaat namelijk over adviseurs die bij of krachtens wettelijk voorschrift zijn belast met adviseren.</text:p>
          <text:p text:style-name="al">
          <text:span text:style-name="nadrukvet">Artikelsgewijs</text:span>
        </text:p>
          <text:p text:style-name="al">Enkel die bepalingen die verdere toelichting behoeven, worden hieronder nader behandeld.</text:p>
          <text:p text:style-name="al">
          <text:span text:style-name="nadrukvet">Artikel 1. Begripsbepalingen</text:span>
        </text:p>
          <text:p text:style-name="al">
          <text:span text:style-name="nadrukcur">Eerste lid onder c</text:span>
          <text:span text:style-name="nadrukcur">.</text:span>
        </text:p>
          <text:p text:style-name="al">'het bestuursorgaan'</text:p>
          <text:p text:style-name="al">Indien sprake is van een aanvraag om schadevergoeding op grond van afdeling 15.1 van de Ow wordt bij een aanvraag om schadevergoeding die betrekking heeft op een besluit van de gemeenteraad, het college van burgemeester en wethouders aangemerkt als bestuursorgaan dat de schadevergoeding toekent (artikel 15.8, eerste lid Ow).</text:p>
          <text:p text:style-name="al"/>
          <text:p text:style-name="al">
          <text:span text:style-name="nadrukvet">Artikel 2.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tweede lid van de Ow van toepassing. Daarin is geregeld dat het bestuursorgaan dat het projectbesluit heeft vastgesteld het bestuursorgaan is dat de schadevergoeding toekent. </text:p>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span text:style-name="nadrukvet">Artikel 4.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het in het eerste lid geregeld dat de aanvrager tot schadevergoeding gebruik maakt van een door het bestuursorgaan ter beschikking gesteld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termijnen opschorten tot het moment dat wel de stukken zijn ingediend. </text:p>
          <text:p text:style-name="al">
          <text:span text:style-name="nadrukcur">Tweede lid</text:span>
        </text:p>
          <text:p text:style-name="al">Hier zijn aanvullende eisen ten aanzien van schadeclaims wegens winst- of inkomstenderving of gederfde huurinkomsten opgenomen.</text:p>
          <text:p text:style-name="al">In artikel 4:2 van de Awb is vastgelegd dat een aanvraag wordt ondertekend en ten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pan text:style-name="nadrukvet">Artikel 5. </text:span>
          <text:span text:style-name="nadrukvet">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deskundigheid aanwezig is om aanvragen om schadevergoeding te kunnen beoordelen. Als die deskundigheid niet, of onvoldoende aanwezig is wordt, alleen als het nodig is, advies ingewonnen bij een adviescommissie. Dit uitgangspunt komt ook in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Awb). De adviseur(s) maken geen deel uit van en zijn niet werkzaam onder verantwoordelijkheid van het bestuursorgaan en zijn niet betrekken bij de schadeveroorzakende gebeurtenis waarop de aanvraag betrekking heeft.</text:p>
          <text:p text:style-name="al">
          <text:span text:style-name="nadrukcur">Derde lid</text:span>
        </text:p>
          <text:p text:style-name="al">Een adviescommissie bestaat, afhankelijk van de behoefte, uit een of meer deskundige adviseur(s). Bij zaken die betrekking hebben op inkomsten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desbetreffende bestuursorgaan (burgemeester, burgemeester en wethouders of de gemeenteraad) een adviescommissie kan instellen. Er zijn twee mogelijkheden:</text:p>
          <text:list text:style-name="id1-3-2-4-42">
            <text:list-item text:style-override="id1-3-2-4-42-1">
              <text:number>a.</text:number>
              <text:p text:style-name="al">het benoemen van een vaste commissie: in dat geval worden deskundigen benoemd door burgemeester en wethouders, of</text:p>
            </text:list-item>
            <text:list-item text:style-override="id1-3-2-4-4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text:span>
          <text:span text:style-name="nadrukvet">6</text:span>
          <text:span text:style-name="nadrukvet">.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 kan ook worden ingetrokken. In dat geval worden de aanvrager en belanghebbenden daar ook over geïnformeerd.</text:p>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 binnen de daar opgenomen kaders, in de gelegenheid worden gesteld om voorafgaand aan de beslissing op de aanvraag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text:p>
          <text:p text:style-name="al">
          <text:span text:style-name="nadrukvet">Artikel </text:span>
          <text:span text:style-name="nadrukvet">7. Werkwijze adviseur of adviescommissie</text:span>
        </text:p>
          <text:p text:style-name="al">In deze bepaling wordt nader ingegaan op de werkwijze van de adviseur en/ of adviescommissie. Hierbij is zoveel als mogelijk aangesloten op de huidige procedureverordening planschade.</text:p>
          <text:p text:style-name="al">
          <text:span text:style-name="nadrukvet">Artikel 8</text:span>
          <text:span text:style-name="nadrukvet">. Uitbetaling</text:span>
        </text:p>
          <text:p text:style-name="al">In deze bepaling is de uiterste betaaltermijn vastgelegd. Als een aanvraag om schadevergoeding geheel of gedeeltelijk wordt toegekend, wordt het betreffende bedrag uiterlijk bij het onherroepelijk worden va het toekenningsbesluit uitbetaald. Dus na afronding van eventuele bezwaar- en beroepsprocedures.</text:p>
          <text:p text:style-name="al">
          <text:span text:style-name="nadrukvet">Artikel 9. Hardheidsclausule</text:span>
        </text:p>
          <text:p text:style-name="al">Het betalen van het drempelbedrag is ook van toepassing op schade als gevolg van bijvoorbeeld feitelijk handelen. Dit kan mogelijk tot gevolg hebben dat het schadebedrag niet in verhouding staat tot het drempelbedrag. Bovendien kan het drempelbedrag een zodanige hoge drempel zijn dat mensen geen verzoek om vergoeding van schade indienen omdat zij het drempelbedrag niet kunnen betalen. Gelet op vorenstaande wordt daarom voorgesteld in de verordening een hardheidsclausule op te nemen waarmee het college bevoegd is om in uitzonderlijke gevallen waarin onverkort rekenen van het volledige drempelbedrag leidt tot onvoorziene onbillijkheden van overwegende aard af te wijken van de hoogte van het drempelbedrag.  </text:p>
          <text:p text:style-name="al">
          <text:span text:style-name="nadrukvet">Artikel </text:span>
          <text:span text:style-name="nadrukvet">10</text:span>
          <text:span text:style-name="nadrukvet">. Intrekking oude regelingen en overgangsbepaling</text:span>
          <text:span text:style-name="nadrukvet"/>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Onder het huidig recht ingevolge de Wet ruimtelijke ordening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unnen de Procedureverordening voor advisering planschade en de verordening tarief verzoek planschaderegeling relevant blijven voor het afhandelen van verzoeken.</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58">
            <text:list-item text:style-override="id1-3-2-4-58-1">
              <text:number>•</text:number>
              <text:p text:style-name="al">op schade, veroorzaakt door een besluit dat werd bekendgemaakt of een handeling die werd verricht voor het tijdstip waarop die wet voor dat besluit of die behandeling in werking is getreden;</text:p>
            </text:list-item>
            <text:list-item text:style-override="id1-3-2-4-58-2">
              <text:number>•</text:number>
              <text:p text:style-name="al">op schade, veroorzaakt door een handeling ter uitvoering van een besluit dat werd bekendgemaakt voor het tijdstip waarop die wet voor dat besluit in werking is getreden, en</text:p>
            </text:list-item>
            <text:list-item text:style-override="id1-3-2-4-58-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De hoofdlijnen:</text:p>
          <text:p text:style-name="al">Op schade die is veroorzaakt door een bestemmingsplan dat van kracht wordt of een afwijkingsvergunning die onherroepelijk wordt voor inwerkingtreding van de Ow blijft het oude recht van toepassing tot vijf jaar na inwerkingtreding van de Ow (art. 4.18, lid 1, onder c, en 4.19, lid 1, Iw).</text:p>
          <text:p text:style-name="al">Op schade die is veroorzaakt door een bestemmingsplan dat als ontwerp ter inzage is gelegd voor de inwerkingtreding van de Ow blijft het oude recht van toepassing tot vijf jaar na van kracht worden van het bestemmingsplan (art. 4.19, lid 2, Iw).</text:p>
          <text:p text:style-name="al">Op schade die is veroorzaakt door een afwijkingsvergunning die is aangevraagd voor inwerkingtreding van de Ow en die onherroepelijk wordt na inwerkingtreding van de Ow blijft het oude recht van toepassing tot vijf jaar na vaststelling van het besluit (art. 4.18, lid 2 Iw).</text:p>
          <text:p text:style-name="al">
          <text:span text:style-name="nadrukvet">Artikel 1</text:span>
          <text:span text:style-name="nadrukvet">1</text:span>
          <text:span text:style-name="nadrukvet">. </text:span>
          <text:span text:style-name="nadrukvet">Inwerkingtreding en overgangsrecht</text:span>
        </text:p>
          <text:p text:style-name="al">De Awb in combinatie met de Ow, bevat regels voor de afwikkeling van aanvragen om schadevergoeding (titel 4.5 Awb).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tot op zekere hoogte mogelijk om aanvullend regels op te nemen in een gemeentelijke verordening. Die onderwerpen zijn uitgewerkt in de Verordening nadeelcompensatie Papendrecht. </text:p>
          <text:p text:style-name="al">Vandaar dat de inwerkingtreding van de Verordening nadeelcompensatie Papendrecht gelijk loopt met de inwerkingtreding van de Ow en titel 4:5 Aw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4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122202</meta:user-defined>
    <meta:user-defined meta:name="DCTERMS.alternative">Verordening nadeelcompensatie Papendrecht</meta:user-defined>
    <dc:language>nl</dc:language>
    <meta:user-defined meta:name="OVERHEIDop.locatietype/OVERHEIDop.gebiedsmarkering">Gemeente</meta:user-defined>
    <meta:user-defined meta:name="DC.title">Verordening nadeelcompensatie Papendrecht</meta:user-defined>
    <meta:user-defined meta:name="DCTERMS.W3CDTF/DCTERMS.available">2023-12-22</meta:user-defined>
    <meta:user-defined meta:name="DCTERMS.W3CDTF/OVERHEIDop.jaargang">2023</meta:user-defined>
    <meta:user-defined meta:name="OVERHEIDop.publicationIssue">554438</meta:user-defined>
    <meta:user-defined meta:name="OVERHEIDop.betreftRegeling">CVDR709816_1</meta:user-defined>
    <meta:user-defined meta:name="xs:date/OVERHEIDop.startdatum">2024-01-01</meta:user-defined>
    <meta:user-defined meta:name="OVERHEIDop.GmbID/DC.identifier">gmb-2023-554438</meta:user-defined>
    <meta:user-defined meta:name="OVERHEIDop.versieInformatie"/>
  </office:meta>
</office:document-meta>
</file>