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Warandastraat ongenummerd, kadastraal bekend als HUL00 S 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oning aan Sint Jansteen, Warandastraat ongenummerd, kadastraal bekend als HUL00 S 1988</text:span>
          </text:p>
            <text:p text:style-name="common-al">De gemeente Gemeente Hulst heeft een aanvraag voor een omgevingsvergunning ontvangen. De vergunning is aangevraagd voor het realiseren van een woning aan Sint Jansteen, Warandastraat ongenummerd, kadastraal bekend als HUL00 S 1988.</text:p>
            <text:p text:style-name="common-al">
            
          </text:p>
            <text:p text:style-name="common-al">Zaaknummer: 067765449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4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499</meta:user-defined>
    <meta:user-defined meta:name="DCTERMS.abstract">Aanvraag vergunning voor 0677654499 het realiseren van een woning aan Sint Jansteen, Warandastraat ongenummerd, kadastraal bekend als HUL00 S 1988</meta:user-defined>
    <dc:language>nl</dc:language>
    <meta:user-defined meta:name="OVERHEIDop.locatietype/OVERHEIDop.gebiedsmarkering">Vlak</meta:user-defined>
    <meta:user-defined meta:name="DC.title">Aanvraag omgevingsvergunning, Sint Jansteen, Warandastraat ongenummerd, kadastraal bekend als HUL00 S 198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30</meta:user-defined>
    <meta:user-defined meta:name="OVERHEIDop.GmbID/DC.identifier">gmb-2023-554430</meta:user-defined>
    <meta:user-defined meta:name="OVERHEIDop.versieInformatie"/>
  </office:meta>
</office:document-meta>
</file>