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oor Schietsportvereniging Het Vizier op 28 december 2023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Schietsportvereniging Het Vizier</text:p>
            <text:p text:style-name="common-al">Datum en locatie: 28 december 2023, Staartweg 24B</text:p>
            <text:p text:style-name="common-al">Datum verzending: 12 december 2023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441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1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1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loterij voor Schietsportvereniging Het Vizier op 28 december 2023 aan Staartweg 24B te Ur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16</meta:user-defined>
    <meta:user-defined meta:name="OVERHEIDop.GmbID/DC.identifier">gmb-2023-554416</meta:user-defined>
    <meta:user-defined meta:name="OVERHEIDop.versieInformatie"/>
  </office:meta>
</office:document-meta>
</file>