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74025 - Rijksweg 60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 te bouwen van negen appartementen</text:p>
            <text:p text:style-name="common-al">Locatie : Rijksweg 60 Malden</text:p>
            <text:p text:style-name="common-al">Datum besluit : 20 december 2023</text:p>
            <text:p text:style-name="common-al">Datum verzending : 20 december 2023</text:p>
            <text:p text:style-name="common-al">Zaaknummer ODRN: W.Z23.10622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44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OLO 7974025 - Rijksweg 60 Malden</meta:user-defined>
    <meta:user-defined meta:name="DCTERMS.W3CDTF/DCTERMS.available">2023-12-22</meta:user-defined>
    <meta:user-defined meta:name="DCTERMS.W3CDTF/OVERHEIDop.jaargang">2023</meta:user-defined>
    <meta:user-defined meta:name="OVERHEIDop.publicationIssue">554414</meta:user-defined>
    <meta:user-defined meta:name="OVERHEIDop.GmbID/DC.identifier">gmb-2023-554414</meta:user-defined>
    <meta:user-defined meta:name="OVERHEIDop.versieInformatie"/>
  </office:meta>
</office:document-meta>
</file>