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4 november 2023, nummer 2023_B&amp;W_00814;</text:p>
            <text:p text:style-name="al"/>
            <text:p text:style-name="al">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text:span>
            <text:span text:style-name="nadrukvet">bedrijfsruimten 2024</text:span>
          </text:p>
            <text:p text:style-name="al">(Verordening belastingen op roerende woon- en bedrijfsruimten Steenwijk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of deel daarvan in gebruik heeft gegeven of ter beschikking heeft gesteld is bevoegd de belasting als zodanig te verhalen op degene aan wie die ruimte of een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de belasting bedraagt een percentage van de heffingsmaatstaf. Het percentage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7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roerende zaken die in hoofdzaak tot woning dienen</text:p>
                  </table:table-cell>
                  <table:table-cell table:style-name="cell_frame_all" table:number-rows-spanned="1" table:number-columns-spanned="1">
                    <text:p text:style-name="table_al">0,07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roerende zaken die niet in hoofdzaak tot woning dienen</text:p>
                  </table:table-cell>
                  <table:table-cell table:style-name="cell_frame_all" table:number-rows-spanned="1" table:number-columns-spanned="1">
                    <text:p text:style-name="table_al">0,218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belastingbedragen tot € 10,00 vindt geen invordering plaats. Voor de toepassing van de vorige volzin wordt het totaal van op een aanslagbiljet verenigde verschuldigde belastingen op roerende woon- en bedrijfsruimten of andere heffingen aangemerkt als één belastingbedrag.</text:p>
                  </table:table-cell>
                  <table:table-cell table:style-name="cell_frame_all" table:number-rows-spanned="1" table:number-columns-spanned="1"/>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9-5">
                <text:number>4.</text:number>
                <text:p text:style-name="al">In afwijking van het eerste lid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Steenwijkerland 2023”, vastgesteld bij raadsbesluit van 20 december 2022, nummer 2022-RAAD-0005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Steenwijkerland 2024.</text:p>
          </text:section>
        </text:section>
        <text:section text:name="regeling-sluiting_id1-3-2-3" text:style-name="regeling-sluiting">
          <text:section text:name="ondertekening_id1-3-2-3-1">
            <text:p><text:span text:style-name="functie">Steenwijk,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44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Steenwijkerland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2-22</meta:user-defined>
    <meta:user-defined meta:name="DCTERMS.W3CDTF/OVERHEIDop.jaargang">2023</meta:user-defined>
    <meta:user-defined meta:name="OVERHEIDop.publicationIssue">554410</meta:user-defined>
    <meta:user-defined meta:name="OVERHEIDop.betreftRegeling">CVDR709808_1</meta:user-defined>
    <meta:user-defined meta:name="xs:date/OVERHEIDop.startdatum">2023-12-23</meta:user-defined>
    <meta:user-defined meta:name="OVERHEIDop.GmbID/DC.identifier">gmb-2023-554410</meta:user-defined>
    <meta:user-defined meta:name="OVERHEIDop.versieInformatie"/>
  </office:meta>
</office:document-meta>
</file>