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3-14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3-14, 3903 LL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2-2023  aangevraagd voor het aanbrengen van reclame aan de voorgevel voor de locatie De Smalle Zijde 3-14, 3903 LL Veenendaal en is geregistreerd onder het nummer CLZ-0001003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4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036</meta:user-defined>
    <dc:language>nl</dc:language>
    <meta:user-defined meta:name="OVERHEIDop.locatietype/OVERHEIDop.gebiedsmarkering">Punt</meta:user-defined>
    <meta:user-defined meta:name="DC.title">Publicatie aanvraag omgevingsvergunning De Smalle Zijde 3-14, 3903 LL Veenendaal te Veenenda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441</meta:user-defined>
    <meta:user-defined meta:name="OVERHEIDop.GmbID/DC.identifier">gmb-2023-55441</meta:user-defined>
    <meta:user-defined meta:name="OVERHEIDop.versieInformatie"/>
  </office:meta>
</office:document-meta>
</file>