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Westergrift 43 Meppel, Nijeveen (NEV00) G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Westergrift 43 Meppel, kastraal Nijeveen (NEV00) G 95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44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72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woning, Westergrift 43 Meppel, Nijeveen (NEV00) G 95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08</meta:user-defined>
    <meta:user-defined meta:name="OVERHEIDop.GmbID/DC.identifier">gmb-2023-554408</meta:user-defined>
    <meta:user-defined meta:name="OVERHEIDop.versieInformatie"/>
  </office:meta>
</office:document-meta>
</file>