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12-2023 hebben wij een reguliere omgevingsvergunning verleend voor het kappen van een tweestammige eik nabij het adres Oude Borculoseweg Markelo. Deze vergunning staat ingeschreven onder zaaknummer 0000597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44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97586</meta:user-defined>
    <meta:user-defined meta:name="DCTERMS.abstract">het kappen van twee eiken </meta:user-defined>
    <dc:language>nl</dc:language>
    <meta:user-defined meta:name="OVERHEIDop.locatietype/OVERHEIDop.gebiedsmarkering">Punt</meta:user-defined>
    <meta:user-defined meta:name="DC.title">Op 20-12-2023 hebben wij een reguliere omgevingsvergunning verleend voor het kappen van een tweestammige eik nabij het adres Oude Borculoseweg Markelo. Deze vergunning staat ingeschreven onder zaaknummer 0000597586.</meta:user-defined>
    <meta:user-defined meta:name="DCTERMS.W3CDTF/DCTERMS.available">2023-12-22</meta:user-defined>
    <meta:user-defined meta:name="DCTERMS.W3CDTF/OVERHEIDop.jaargang">2023</meta:user-defined>
    <meta:user-defined meta:name="OVERHEIDop.publicationIssue">554406</meta:user-defined>
    <meta:user-defined meta:name="OVERHEIDop.GmbID/DC.identifier">gmb-2023-554406</meta:user-defined>
    <meta:user-defined meta:name="OVERHEIDop.versieInformatie"/>
  </office:meta>
</office:document-meta>
</file>