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oor Schietsportvereniging Het Vizier op 27 december 2023 aan Staartweg 24B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Loterij Schietsportvereniging Het Vizier</text:p>
            <text:p text:style-name="common-al">Datum en locatie: 27 december 2023, Staartweg 24B</text:p>
            <text:p text:style-name="common-al">Datum verzending: 11 december 2023 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440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0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0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loterij voor Schietsportvereniging Het Vizier op 27 december 2023 aan Staartweg 24B te Urk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403</meta:user-defined>
    <meta:user-defined meta:name="OVERHEIDop.GmbID/DC.identifier">gmb-2023-554403</meta:user-defined>
    <meta:user-defined meta:name="OVERHEIDop.versieInformatie"/>
  </office:meta>
</office:document-meta>
</file>