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pand, plaatsen van erfafscheiding en aanleggen van inrit  op het perceel Watermuntstraat 1, 8082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bedrijfspand, plaatsen van erfafscheiding en aanleggen van inrit op het perceel Watermuntstraat 1, 8082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44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88</meta:user-defined>
    <meta:user-defined meta:name="DCTERMS.abstract">Betreft: Beschikking verlenging beslistermijn op locatie Watermuntstraat 1, 8082AH Elbur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bedrijfspand, plaatsen van erfafscheiding en aanleggen van inrit  op het perceel Watermuntstraat 1, 8082AH Elburg</meta:user-defined>
    <meta:user-defined meta:name="DCTERMS.W3CDTF/DCTERMS.available">2023-12-22</meta:user-defined>
    <meta:user-defined meta:name="DCTERMS.W3CDTF/OVERHEIDop.jaargang">2023</meta:user-defined>
    <meta:user-defined meta:name="OVERHEIDop.publicationIssue">554401</meta:user-defined>
    <meta:user-defined meta:name="OVERHEIDop.GmbID/DC.identifier">gmb-2023-554401</meta:user-defined>
    <meta:user-defined meta:name="OVERHEIDop.versieInformatie"/>
  </office:meta>
</office:document-meta>
</file>