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3 hebben wij een reguliere omgevingsvergunning verleend voor het kappen van 15 beuken (met herplantverplichting) op het adres Winterkamperweg 28 7475SJ Markelo,  Markelo O 1071 . Deze vergunning staat ingeschreven onder zaaknummer 0000395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4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95590</meta:user-defined>
    <meta:user-defined meta:name="DCTERMS.abstract">het kappen van 15 beuken  </meta:user-defined>
    <dc:language>nl</dc:language>
    <meta:user-defined meta:name="OVERHEIDop.locatietype/OVERHEIDop.gebiedsmarkering">Punt</meta:user-defined>
    <meta:user-defined meta:name="OVERHEIDop.locatietype/OVERHEIDop.gebiedsmarkering">Punt</meta:user-defined>
    <meta:user-defined meta:name="DC.title">Op 06-02-2023 hebben wij een reguliere omgevingsvergunning verleend voor het kappen van 15 beuken (met herplantverplichting) op het adres Winterkamperweg 28 7475SJ Markelo,  Markelo O 1071 . Deze vergunning staat ingeschreven onder zaaknummer 0000395590.</meta:user-defined>
    <meta:user-defined meta:name="DCTERMS.W3CDTF/DCTERMS.available">2023-02-08</meta:user-defined>
    <meta:user-defined meta:name="DCTERMS.W3CDTF/OVERHEIDop.jaargang">2023</meta:user-defined>
    <meta:user-defined meta:name="OVERHEIDop.publicationIssue">55440</meta:user-defined>
    <meta:user-defined meta:name="OVERHEIDop.GmbID/DC.identifier">gmb-2023-55440</meta:user-defined>
    <meta:user-defined meta:name="OVERHEIDop.versieInformatie"/>
  </office:meta>
</office:document-meta>
</file>