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ein te Deventer (182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Gemeente Emmanuel Deventer ontvangen voor een standplaatsvergunning op 21 januari 2023 plaatsvindend op het Broederenpein te Deventer.</text:p>
            <text:p text:style-name="common-al">De aanvraag ligt van 4 januari 2023 t/m 18 januar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4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Broederenpein te Deventer (1826-2023)</meta:user-defined>
    <meta:user-defined meta:name="DCTERMS.W3CDTF/DCTERMS.available">2023-01-04</meta:user-defined>
    <meta:user-defined meta:name="DCTERMS.W3CDTF/OVERHEIDop.jaargang">2023</meta:user-defined>
    <meta:user-defined meta:name="OVERHEIDop.publicationIssue">5544</meta:user-defined>
    <meta:user-defined meta:name="OVERHEIDop.GmbID/DC.identifier">gmb-2023-5544</meta:user-defined>
    <meta:user-defined meta:name="OVERHEIDop.versieInformatie"/>
  </office:meta>
</office:document-meta>
</file>