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Uitbreiding parkeerterrein en nieuwbouw woning AR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pe maken bekend dat het ontwerp bestemmingsplan Uitbreiding parkeerterrein en nieuwbouw woning ARO met ingang van 25 december 2023 gedurende zes weken voor een ieder ter inzage ligt.</text:p>
            <text:p text:style-name="common-al">Het ontwerp bestemmingsplan Uitbreiding parkeerterrein en nieuwbouw woning ARO betreft De uitbreiding en vernieuwing van het parkeerterrein aan de Houtweg 47 te Oene.</text:p>
            <text:p text:style-name="tussenkopcur">
            <text:span text:style-name="nadrukcur">Ter inzage</text:span>
          </text:p>
            <text:p text:style-name="common-al">U kunt het ontwerp bestemmingsplan inzien op <text:a xlink:href="http://www.ruimtelijkeplannen.nl/" xlink:type="simple">www.ruimtelijkeplannen.nl</text:a>. Op deze website klikt u op de knop ‘Plannen zoeken’. Vervolgens kunt u het ontwerp bestemmingsplan openen in het scherm, bijvoorbeeld door het adres in te typen of in te zoomen op de kaart. U kunt ook de plan-ID ingegeven: NL.IMRO.0232.OENE005Parkeert-OBP3, of deze link gebruiken:</text:p>
            <text:p text:style-name="common-al">
            <text:a xlink:href="https://www.ruimtelijkeplannen.nl/view?planidn=NL.IMRO.0232.OENE005Parkeert-OBP3" xlink:type="simple">https://www.ruimtelijkeplannen.nl/view?planidn=NL.IMRO.0232.OENE005Parkeert-OBP3</text:a>
          </text:p>
            <text:p text:style-name="common-al">De bronbestanden zijn beschikbaar op:</text:p>
            <text:p text:style-name="common-al">
            <text:a xlink:href="https://epe.gemeentedocumenten.nl/NL.IMRO.0232.OENE005Parkeert-OBP3" xlink:type="simple">https://epe.gemeentedocumenten.nl/NL.IMRO.0232.OENE005Parkeert-OBP3</text:a>
          </text:p>
            <text:p text:style-name="common-al">Het ontwerp bestemmingsplan is met ingang van 25 december 2023 ook gedurende zes weken op afspraak voor een ieder in te zien in het gemeentehuis te Epe. Wilt u een afspraak maken om het ontwerp bestemmingsplan Uitbreiding parkeerterrein en nieuwbouw woning ARO in te zien? Neemt u dan contact met ons op via telefoonnummer 14 0578.</text:p>
            <text:p text:style-name="tussenkopcur">
            <text:span text:style-name="nadrukcur">Reageren?</text:span>
          </text:p>
            <text:p text:style-name="common-al">Een ieder kan tijdens de bovengenoemde periode van zes weken een zienswijze over het ontwerp bestemmingsplan naar voren brengen bij het college van burgemeester en wethouders van Epe. Dit kan op de volgende manieren:</text:p>
            <text:p text:style-name="common-al">1. Per post, onder vermelding van het zaaknummer 936198 op het volgende adres: Postbus 600, 8160 AP Epe;</text:p>
            <text:p text:style-name="common-al">2. Digitaal, via <text:a xlink:href="http://www.epe.nl/zienswijze" xlink:type="simple">www.epe.nl/zienswijze</text:a>. Vermeld hierbij het zaaknummer 936198. </text:p>
            <text:p text:style-name="common-al">3. Mondeling op het gemeentehuis te Epe of via een onlineverbinding, bijvoorbeeld MS-Teams. Maak hiervoor een afspraak met mevrouw Refos van de afdeling Ruimte, team Ontwikkeling (tel. 14 0578).</text:p>
            <text:p text:style-name="common-al">Een zienswijze moet ondertekend zijn. Zienswijzen moeten in ieder geval bevatten: naam en adres van de indiener, dagtekening, een omschrijving van het besluit waartegen de zienswijze is gericht, en de gronden van de zienswijze. Bij voorkeur bevat de zienswijze ook uw telefoonnummer.</text:p>
            <text:p text:style-name="last-al">Epe, 22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5439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9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9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OENE005Parkeert-OBP3</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Uitbreiding parkeerterrein en nieuwbouw woning ARO</meta:user-defined>
    <meta:user-defined meta:name="DCTERMS.W3CDTF/DCTERMS.available">2023-12-22</meta:user-defined>
    <meta:user-defined meta:name="DCTERMS.W3CDTF/OVERHEIDop.jaargang">2023</meta:user-defined>
    <meta:user-defined meta:name="OVERHEIDop.publicationIssue">554393</meta:user-defined>
    <meta:user-defined meta:name="OVERHEIDop.GmbID/DC.identifier">gmb-2023-554393</meta:user-defined>
    <meta:user-defined meta:name="OVERHEIDop.versieInformatie"/>
  </office:meta>
</office:document-meta>
</file>