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Wijziging raadsbesluiten i.v.m. nieuwe organisatie Albrandswaard</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datum];</text:p>
            <text:p text:style-name="al"/>
            <text:p text:style-name="al">Gelet op de artikelen 149 en 154 van de Gemeentewet;</text:p>
            <text:p text:style-name="al"/>
            <text:p text:style-name="al">Overwegende </text:p>
            <text:list text:style-name="id1-3-2-1-1-8">
              <text:list-item text:style-override="id1-3-2-1-1-8-1">
                <text:number>•</text:number>
                <text:p text:style-name="al">dat per 1 januari 2024 een deel van de taken weer uitgevoerd gaan worden door de nieuwe ambtelijke organisatie van de gemeente Albrandswaard en niet door de BAR-organisatie; </text:p>
              </text:list-item>
              <text:list-item text:style-override="id1-3-2-1-1-8-2">
                <text:number>•</text:number>
                <text:p text:style-name="al">dat noodzaakt tot het aanpassen van enkele verordeningen waarin aan (medewerkers van) de BAR-organisatie bevoegdheden zijn toegekend.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ndhavings- en Afstemmingsverordening Participatiewet, IOAW en IOAZ Albrandswaard 2020 als volgt te wijzigen:</text:p>
            <text:p text:style-name="al"/>
            <text:p text:style-name="al">A</text:p>
            <text:p text:style-name="al">Artikel 1, eerste lid, aanhef en onder h, komt te luiden:</text:p>
            <text:p text:style-name="al">Uitvoeringsorganisatie: Cluster Sociaal Domein, team Albrandswaard bij de gemeente Ridderkerk die namens het college middels mandaat belast is met de uitvoering van de (wettelijke) taken uit het sociaal domein van de gemeente Albrandswaard.</text:p>
            <text:p text:style-name="al"/>
            <text:p text:style-name="al">B</text:p>
            <text:p text:style-name="al">Artikel 4, vierde lid b, komt te luiden:</text:p>
            <text:p text:style-name="al">Alle informatie over vermoedelijk misbruik of oneigenlijk gebruik, waaronder begrepen informatie van medewerkers en tips, wordt centraal verwerkt door de gemeente Albrandswaard met in achtneming van de Algemene Verordening gegevensbescherming (AVG).</text:p>
            <text:p text:style-name="al"/>
            <text:p text:style-name="al">C</text:p>
            <text:p text:style-name="al">De Artikelsgewijze toelichting Handhavings- en Afstemmingsverordening Participatiewet, IOAW en IOAZ gemeente Albrandswaard 2020, onder Hoofdstuk 1. Algemene bepalingen, onder Algemeen:</text:p>
            <text:p text:style-name="al">De eerste alinea luidende “De uitvoering van de Participatiewet , IOAW, IOAZ en het minimabeleid is sinds 1 januari 2014 overgedragen aan de organisatorische eenheid Maatschappij van de Gemeenschappelijke regeling van de BAR-organisatie. De gemeente heeft zelf geen personeel meer in dienst omdat alle ambtenaren van de gemeenten Barendrecht, Albrandswaard en Ridderkerk vanaf 2014 zijn ondergebracht in de Gemeenschappelijke Regeling BAR-organisatie. De BAR-organisatie is op grond van artikel 4 Gemeenschappelijke Regeling BAR-organisatie bij mandaat belast is met de uitvoering van de (wettelijke) taken van de deelnemende gemeenten.” wordt geschrapt.</text:p>
            <text:p text:style-name="al"/>
            <text:p text:style-name="al">D</text:p>
            <text:p text:style-name="al">De Artikelsgewijze toelichting Handhavings- en Afstemmingsverordening Participatiewet, IOAW en IOAZ gemeente Albrandswaard 2020, onder Hoofdstuk 2.1 Handhaving en bestrijden misbruik en oneigenlijk gebruik, onder artikel 8, laatste zin van de tweede alinea te wijzigen in:</text:p>
            <text:p text:style-name="al">Zij zijn bij voorkeur werkzaam bij de gemeente Albrandswaard.</text:p>
          </text:section>
          <text:section text:name="artikel_id1-3-2-2-2" text:style-name="artikel">
            <text:p text:style-name="artikel_kop_titel"><text:span text:style-name="artikel_kop_label">Artikel</text:span> <text:span text:style-name="artikel_kop_nr">II</text:span> </text:p>
            <text:p text:style-name="al">De in dit besluit opgenomen wijzigingen treden op 1 januari 2024 in werking.</text:p>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griffier, </text:span></text:p>
            <text:p><text:span text:style-name="functie">Eelco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43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Sociale zekerheid | Organisatie en beleid</meta:user-defined>
    <meta:user-defined meta:name="DC.source">artikel 8, eerste lid, van de Participatiewet]|[1.0:c:BWBR0015703&amp;artikel=8&amp;lid=1&amp;g=2020-07-01</meta:user-defined>
    <meta:user-defined meta:name="DC.source">artikel 8b van de Participatiewet]|[1.0:c:BWBR0015703&amp;artikel=8b&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source">artikel 149 van de Gemeentewet]|[1.0:c:BWBR0005416&amp;artikel=149&amp;g=2023-04-01</meta:user-defined>
    <meta:user-defined meta:name="DC.source">artikel 154 van de Gemeentewet]|[1.0:c:BWBR0005416&amp;artikel=154&amp;g=2023-04-01</meta:user-defined>
    <meta:user-defined meta:name="OVERHEIDop.referentienummer">920609</meta:user-defined>
    <meta:user-defined meta:name="DCTERMS.alternative">Handhavings- en Afstemmingsverordening Participatiewet, IOAW en IOAZ Albrandswaard 2020</meta:user-defined>
    <dc:language>nl</dc:language>
    <meta:user-defined meta:name="OVERHEIDop.locatietype/OVERHEIDop.gebiedsmarkering">Gemeente</meta:user-defined>
    <meta:user-defined meta:name="DC.title">Handhavings- en Afstemmingsverordening Participatiewet, IOAW en IOAZ Albrandswaard 2020</meta:user-defined>
    <meta:user-defined meta:name="DCTERMS.W3CDTF/DCTERMS.available">2023-12-22</meta:user-defined>
    <meta:user-defined meta:name="DCTERMS.W3CDTF/OVERHEIDop.jaargang">2023</meta:user-defined>
    <meta:user-defined meta:name="OVERHEIDop.publicationIssue">554389</meta:user-defined>
    <meta:user-defined meta:name="OVERHEIDop.betreftRegeling">CVDR648683_2</meta:user-defined>
    <meta:user-defined meta:name="xs:date/OVERHEIDop.startdatum">2024-01-01</meta:user-defined>
    <meta:user-defined meta:name="OVERHEIDop.GmbID/DC.identifier">gmb-2023-554389</meta:user-defined>
    <meta:user-defined meta:name="OVERHEIDop.versieInformatie"/>
  </office:meta>
</office:document-meta>
</file>