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2024</text:span>
          </text:p>
            <text:p text:style-name="al">(Verordening lijkbezorgingsrechten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en Blankenham , Blokzijl, De Nieuwe Landen, De Voorst, Duinhof, Giethoorn, Heetveld, Het Thijhof, Kallenkote-oud, Kuinre, Meppelerweg, Oldemarkt, Ossenzijl, Scheerwolde, Steenwijkerwold en Toutenburg;</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particulier urnengraf: een graf, grafkelder en taludgraf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of rechtspersoon voor bepaalde tijd het uitsluitend recht is verleend tot het doen bijzetten en bijgezet houden van asbussen met of zonder urnen;</text:p>
              </text:list-item>
              <text:list-item text:style-override="id1-3-2-2-1-3-7">
                <text:number>g.</text:number>
                <text:p text:style-name="al">urn: een voorwerp ter berging van één of meerdere asbussen;</text:p>
              </text:list-item>
              <text:list-item text:style-override="id1-3-2-2-1-3-8">
                <text:number>h.</text:number>
                <text:p text:style-name="al">een graf voor volwassenen: een graf bestemd voor het begraven van overleden personen van twaalf jaar en ouder;</text:p>
              </text:list-item>
              <text:list-item text:style-override="id1-3-2-2-1-3-9">
                <text:number>i.</text:number>
                <text:p text:style-name="al">een graf voor kinderen: een graf bestemd voor het begraven van overleden personen van 1 jaar en ouder, maar jonger dan 12 jaar;</text:p>
              </text:list-item>
              <text:list-item text:style-override="id1-3-2-2-1-3-10">
                <text:number>j.</text:number>
                <text:p text:style-name="al">een graf voor baby’s: een graf bestemd voor het begraven van overleden personen jonger dan 1 jaar en levenloos geborenen;</text:p>
              </text:list-item>
              <text:list-item text:style-override="id1-3-2-2-1-3-11">
                <text:number>k.</text:number>
                <text:p text:style-name="al">gedenkmuur of gedenkzuil: een muur of zuil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6 van de tarieventabel, wordt geheven bij wege van aanslag.</text:p>
              </text:list-item>
              <text:list-item text:style-override="id1-3-2-2-6-3">
                <text:number>2.</text:number>
                <text:p text:style-name="al">Andere rechten dan die bedoeld in hoofdstuk 6, onderdeel 6.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6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6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6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6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6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6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In afwijking van het tweed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Steenwijkerland 2023”, vastgesteld bij raadsbesluit van 20 december 2022, nummer 2022-RAAD-0005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Steenwijker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1 Grafrechten begrav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particulier graf voor volwassenen waarin 1-diep mag worden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508,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017,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1.525,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2.034,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bedoeld in onderdeel 1.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254,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509,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764,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019,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uitsluitend recht op een particulier graf voor volwassenen waarin 2-diep mag worden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525,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034,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051,4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4.068,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onderdeel 1.3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509,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018,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527,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036,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een particulier graf voor kinder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762,8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1.144,2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1.525,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onderdeel 1.5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een uitsluitend recht op een particulier graf voor baby’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254,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508,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762,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1.016,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bedoeld in onderdeel 1.7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2">
                  <text:p text:style-name="table_al">
                    <text:span text:style-name="nadrukondlijn">
                      <text:span text:style-name="nadrukvet">Hoofdstuk 2 Grafrechten asbezorg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e urnennis, die ruimte biedt aan twee urnen, in een urnenmuu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456,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913,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826,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2.739,3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3.652,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bedoeld in onderdeel 2.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456,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913,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369,6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826,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particulier urnengraf of een taludgraf, die ruimte bieden aan twee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508,6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017,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034,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051,6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4.068,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gen van het uitsluitend recht bedoeld in onderdeel 2.3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508,6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017,2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525,8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034,4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en van een uitsluitend recht op een particuliere nis, die ruimte biedt aan de as van één overledene, in een exclusieve aszui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600,3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200,6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401,2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601,8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4.802,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het uitsluitend recht bedoeld in onderdeel 2.5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600,3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200,6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1.800,9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401,2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verlenen van een uitsluitend recht op een particuliere nis, die ruimte biedt aan de as van twee overledenen, in een exclusieve aszui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828,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657,1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3.314,2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4.971,3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6.628,4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verlengen van het uitsluitend recht bedoeld in onderdeel 2.7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828,5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1.657,1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2.485,6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3.314,20.</text:p>
                </table:table-cell>
              </table:table-row>
              <table:table-row table:style-name="row">
                <table:table-cell table:style-name="cell_frame_all" table:number-rows-spanned="1" table:number-columns-spanned="2">
                  <text:p text:style-name="table_al">
                    <text:span text:style-name="nadrukondlijn">
                      <text:span text:style-name="nadrukvet">Hoofdstuk 3 Grafrechten gedenkmuur en gedenkzuil</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van een uitsluitend recht op een enkel naamplaatje op de gedenkmuur op begraafplaats De Nieuwe Landen of op de gedenkzuil op De Voors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217,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435,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653,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871,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lengen van het uitsluitend recht bedoeld in onderdeel 3.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217,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435,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lenen van een uitsluitend recht op een dubbel naamplaatje op de gedenkmuur op begraafplaats De Nieuwe Landen of op de gedenkzuil op De Voors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435,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871,6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oor een termijn van 40 jaar</text:p>
                </table:table-cell>
                <table:table-cell table:style-name="cell_frame_all" table:number-rows-spanned="1" table:number-columns-spanned="1">
                  <text:p text:style-name="table_al">€ 1.743,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het uitsluitend recht bedoeld in onderdeel 3.3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termijn van 5 jaar</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termijn van 10 jaar</text:p>
                </table:table-cell>
                <table:table-cell table:style-name="cell_frame_all" table:number-rows-spanned="1" table:number-columns-spanned="1">
                  <text:p text:style-name="table_al">€ 435,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termijn van 15 jaar</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871,60.</text:p>
                </table:table-cell>
              </table:table-row>
              <table:table-row table:style-name="row">
                <table:table-cell table:style-name="cell_frame_all" table:number-rows-spanned="1" table:number-columns-spanned="2">
                  <text:p text:style-name="table_al">
                    <text:span text:style-name="nadrukondlijn">
                      <text:span text:style-name="nadrukvet">Hoofdstuk 4 Begraven, bijzetten van urnen en verstrooi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r)begraven van een lijk van een persoon van 12 jaar of ouder wordt geheven</text:p>
                </table:table-cell>
                <table:table-cell table:style-name="cell_frame_all" table:number-rows-spanned="1" table:number-columns-spanned="1">
                  <text:p text:style-name="table_al">€ 1.000,9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her)begraven van een lijk van een kind van één tot 12 jaar wordt geheven</text:p>
                </table:table-cell>
                <table:table-cell table:style-name="cell_frame_all" table:number-rows-spanned="1" table:number-columns-spanned="1">
                  <text:p text:style-name="table_al">€ 500,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her)begraven van een lijk van een kind beneden één jaar of levenloos geboren wordt geheven</text:p>
                </table:table-cell>
                <table:table-cell table:style-name="cell_frame_all" table:number-rows-spanned="1" table:number-columns-spanned="1">
                  <text:p text:style-name="table_al">€ 250,1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in een particulier graf, een particulier urnengraf of een particuliere urnennis wordt geheven</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op een gemeentelijke begraafplaats van as uit een asbus wordt geheven</text:p>
                </table:table-cell>
                <table:table-cell table:style-name="cell_frame_all" table:number-rows-spanned="1" table:number-columns-spanned="1">
                  <text:p text:style-name="table_al">€ 92,9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ijzetten van een asbus of urn op een particulier graf wordt geheven</text:p>
                </table:table-cell>
                <table:table-cell table:style-name="cell_frame_all" table:number-rows-spanned="1" table:number-columns-spanned="1">
                  <text:p text:style-name="table_al">€ 92,9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6 verhoogd met</text:p>
                </table:table-cell>
                <table:table-cell table:style-name="cell_frame_all" table:number-rows-spanned="1" table:number-columns-spanned="1">
                  <text:p text:style-name="table_al">€ 353,45.</text:p>
                </table:table-cell>
              </table:table-row>
              <table:table-row table:style-name="row">
                <table:table-cell table:style-name="cell_frame_all" table:number-rows-spanned="1" table:number-columns-spanned="2">
                  <text:p text:style-name="table_al">
                    <text:span text:style-name="nadrukondlijn">
                      <text:span text:style-name="nadrukvet">Hoofdstuk 5 Opgraven, herbegraven, asbusverwijdering en terugplaats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en herbegraven van stoffelijke resten ten behoeve van begraving in hetzelfde graf (schudden) wordt geheven, per graflaag</text:p>
                </table:table-cell>
                <table:table-cell table:style-name="cell_frame_all" table:number-rows-spanned="1" table:number-columns-spanned="1">
                  <text:p text:style-name="table_al">€ 1.001,0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één overledene ten behoeve van herbegraving ervan in een ander graf wordt geheven</text:p>
                </table:table-cell>
                <table:table-cell table:style-name="cell_frame_all" table:number-rows-spanned="1" table:number-columns-spanned="1">
                  <text:p text:style-name="table_al">€ 1.001,0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urn en herplaatsing in een ander (urnen)graf of een andere urnennis op een van de gemeentelijke begraafplaatsen wordt geheven</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 de onderdelen 5.1 tot en met 5.3 bedoelde rechten worden niet geheven indien één en ander geschiedt op last van het openbaar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in de onderdelen 5.1 tot en met 5.3 bedoelde rechten worden tevens geheven voor het op verzoek van de rechthebbende ruimen van een particulier gr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
                      <text:span text:style-name="nadrukvet">Hoofdstuk 6 Grafbedekking, grafkelders en onderhoud</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de aanleg van een grafkelder, bedoeld in artikel 16 van de Beheerverordening gemeentelijke begraafplaatsen 2016, wordt geheven</text:p>
                </table:table-cell>
                <table:table-cell table:style-name="cell_frame_all" table:number-rows-spanned="1" table:number-columns-spanned="1">
                  <text:p text:style-name="table_al">€ 1.00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plaatsen van een gedenkplaat op een gedenkmuur, gedenkzuil of urnentaludgraf, bedoeld in artikel 22 van de Beheerverordening gemeentelijke begraafplaatsen 2016, wordt gehev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het plaatsen van een grafbedekking, gedenkteken of gedenkplaat, anders dan genoemd in onderdeel 6.2, bedoeld in artikel 22 van de Beheerverordening gemeentelijke begraafplaatsen 2016, wordt geheven</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afgeven van een vergunning voor het wijzigen van een grafbedekking, gedenkteken of gedenkplaat, bedoeld in artikel 22 van de Beheerverordening gemeentelijke begraafplaatsen 2016, wordt gehev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namens de gemeente leveren van een grafbedekking voor een urnentaludgraf wordt geheven</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 onderdeel 6.6 genoemde jaarlijkse onderhoudsrecht kan worden afgekocht door betaling van 20 maal het in onderdeel 6.6 genoemde bedr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
                      <text:span text:style-name="nadrukvet">Hoofdstuk 7 Overige tariev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of overboeken van enig recht in daartoe bestemde registers wordt geheven</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schrijven van ingebruikgeving van een algemeen graf in daartoe bestemde registers wordt geheven </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eserveren van een graf, bedoeld in artikel 12 van de Beheerverordening gemeentelijke begraafplaatsen 2016, anders dan voor directe begraving, wordt per 5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een graf waarin 1-diep mag worden begraven</text:p>
                </table:table-cell>
                <table:table-cell table:style-name="cell_frame_all" table:number-rows-spanned="1" table:number-columns-spanned="1">
                  <text:p text:style-name="table_al">€ 254,8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voor een graf waarin 2-diep mag worden begraven</text:p>
                </table:table-cell>
                <table:table-cell table:style-name="cell_frame_all" table:number-rows-spanned="1" table:number-columns-spanned="1">
                  <text:p text:style-name="table_al">€ 509,20.</text:p>
                </table:table-cell>
              </table:table-row>
            </table:table>
            <text:p text:style-name="table_bottom"/>
          </text:section>
          <text:p text:style-name="al"/>
          <text:p text:style-name="al">Behorende bij raadsbesluit van 19 december 2023.</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3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Steenwijkerland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2</meta:user-defined>
    <meta:user-defined meta:name="DCTERMS.W3CDTF/OVERHEIDop.jaargang">2023</meta:user-defined>
    <meta:user-defined meta:name="OVERHEIDop.publicationIssue">554387</meta:user-defined>
    <meta:user-defined meta:name="OVERHEIDop.betreftRegeling">CVDR709803_1</meta:user-defined>
    <meta:user-defined meta:name="xs:date/OVERHEIDop.startdatum">2023-12-23</meta:user-defined>
    <meta:user-defined meta:name="OVERHEIDop.GmbID/DC.identifier">gmb-2023-554387</meta:user-defined>
    <meta:user-defined meta:name="OVERHEIDop.versieInformatie"/>
  </office:meta>
</office:document-meta>
</file>