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sloten anterieure overeenkomst voor Kennisgeving sluiten anterieure overeenkomst inzake de locatie aan de Allee 1, 1a, 1b en 2 te Limbricht Percelen kadastraal bekend Sectie T nummer 64, plaatselijk bekend als Allee 2, ‘Landgoed Lemborgh’ te Limbricht, Sectie A nummer 2587, plaatselijk bekend als Platz 1 te Limbricht, Sectie T nummer 210, plaatselijk bekend als ‘Kasteel Limbricht Allee 1, 1a en 1b’ te Limbricht, Sectie T nummer 207 (ged.) en sectie T, nummer 66 (ged.)</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6.24 lid 3 Wro alsmede 6.2.12. Bro delen Burgemeester en wethouders mede dat zij op 12 december 2023 met initiatiefnemer een Anterieure Overeenkomst hebben gesloten voor percelen kadastraal bekend Sectie T nummer 64, plaatselijk bekend als Allee 2, ‘Landgoed Lemborgh’ te Limbricht, Sectie A nummer 2587, plaatselijk bekend als Platz 1 te Limbricht, Sectie T nummer 210, plaatselijk bekend als ‘Kasteel Limbricht Allee 1, 1a en 1b’ te Limbricht, Sectie T nummer 207 (ged.) en sectie T, nummer 66 (ged.).</text:p>
            <text:p text:style-name="common-al">De overeenkomst betreft de ontwikkeling van de locatie Kasteel Limbricht, Landgoed de Lemborgh te Limbricht te vervatten in een bestemmingsplan waaronder in elk geval de bierbrouwerij, het proeflokaal, vestigen B&amp;B/minihotel aan de Plats, de bouw multifunctioneel gebouw, aanleg proeftuin plus bijbehorende voorzieningen waaronder minimaal zestig parkeerplaatsen op het landgoed de Lemborgh.</text:p>
            <text:p text:style-name="common-al">Met ingang van 28 december 2023 aanstaande ligt een overzicht met de zakelijke inhoud van de overeenkomst gedurende zes weken voor een ieder ter inzage in de publiekshal van onze Stadswinkel op het adres: Markt 1, 6161GE Geleen.</text:p>
            <text:p text:style-name="common-al">De stadswinkel is uitsluitend op afspraak geopend van maandag t/m vrijdag 08.00-18.00 uur en donderdagavond van 18.00-20.00 uur.</text:p>
            <text:p text:style-name="common-al">Tegen de overeenkomst kunnen geen zienswijzen of bezwaren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438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8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8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gesloten anterieure overeenkomst voor Kennisgeving sluiten anterieure overeenkomst inzake de locatie aan de Allee 1, 1a, 1b en 2 te Limbricht Percelen kadastraal bekend Sectie T nummer 64, plaatselijk bekend als Allee 2, ‘Landgoed Lemborgh’ te Limbricht, Sectie A nummer 2587, plaatselijk bekend als Platz 1 te Limbricht, Sectie T nummer 210, plaatselijk bekend als ‘Kasteel Limbricht Allee 1, 1a en 1b’ te Limbricht, Sectie T nummer 207 (ged.) en sectie T, nummer 66 (ged.)</meta:user-defined>
    <meta:user-defined meta:name="DCTERMS.W3CDTF/DCTERMS.available">2023-12-27</meta:user-defined>
    <meta:user-defined meta:name="DCTERMS.W3CDTF/OVERHEIDop.jaargang">2023</meta:user-defined>
    <meta:user-defined meta:name="OVERHEIDop.publicationIssue">554385</meta:user-defined>
    <meta:user-defined meta:name="OVERHEIDop.GmbID/DC.identifier">gmb-2023-554385</meta:user-defined>
    <meta:user-defined meta:name="OVERHEIDop.versieInformatie"/>
  </office:meta>
</office:document-meta>
</file>