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85-1-1">
      <style:table-column-properties/>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span text:style-name="nadrukvet">Beleidsregels Sociaal domein gemeente Bergen 2017 </text:span>
          </text:p>
            <text:p text:style-name="al">Bepalingen intrekken miv 1 januari 2024</text:p>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1">
              <text:list-item text:style-override="id1-3-2-2-1-51-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1-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8">
              <text:list-item text:style-override="id1-3-2-2-1-78-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8-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8">
              <text:list-item text:style-override="id1-3-2-2-1-88-1">
                <text:number>1.</text:number>
                <text:p text:style-name="al">Nadere regels loonwaarde en beleidsregels loonkostensubsidie gemeente Heerhugowaard </text:p>
              </text:list-item>
              <text:list-item text:style-override="id1-3-2-2-1-88-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8-3">
                <text:number>3.</text:number>
                <text:p text:style-name="al">Beleidsregels no riskpolis gemeente Heerhugowaard</text:p>
              </text:list-item>
              <text:list-item text:style-override="id1-3-2-2-1-88-4">
                <text:number>4.</text:number>
                <text:p text:style-name="al">Beleidsregels Wet taaleis Heerhugowaard</text:p>
              </text:list-item>
              <text:list-item text:style-override="id1-3-2-2-1-88-5">
                <text:number>5.</text:number>
                <text:p text:style-name="al">Beleidsregels scholing Participatiewet gemeente Heerhugowaard</text:p>
              </text:list-item>
              <text:list-item text:style-override="id1-3-2-2-1-88-6">
                <text:number>6.</text:number>
                <text:p text:style-name="al">Beleidsregels reiskostenvergoeding bij re-integratie gemeente Heerhugowaard </text:p>
              </text:list-item>
              <text:list-item text:style-override="id1-3-2-2-1-88-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3">
              <text:list-item text:style-override="id1-3-2-2-1-93-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grondslag ligt. </text:span>
              </text:p>
              </text:list-item>
              <text:list-item text:style-override="id1-3-2-2-1-93-2">
                <text:number>2.</text:number>
                <text:p text:style-name="al">Beleidsregels commerciële huurprijs en verlagen uitkering 2016 gemeente Heerhugowaard</text:p>
              </text:list-item>
              <text:list-item text:style-override="id1-3-2-2-1-93-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3-4">
                <text:number>4.</text:number>
                <text:p text:style-name="al">Protocol huisbezoek en buurtonderzoek </text:p>
              </text:list-item>
              <text:list-item text:style-override="id1-3-2-2-1-93-5">
                <text:number>5.</text:number>
                <text:p text:style-name="al">Beleidsregels bestuurlijke boete Participatiewet, IOAW, IOAZ en Bbz 2004 gemeente Heerhugowaard</text:p>
              </text:list-item>
              <text:list-item text:style-override="id1-3-2-2-1-93-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6">
              <text:list-item text:style-override="id1-3-2-2-1-96-1">
                <text:number>1.</text:number>
                <text:p text:style-name="al">Beleidsregels terug- en invordering Participatiewet en invordering boetes gemeente Heerhugowaard </text:p>
              </text:list-item>
              <text:list-item text:style-override="id1-3-2-2-1-96-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99">
              <text:list-item text:style-override="id1-3-2-2-1-99-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99-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0" text:style-name="table">
              <text:p text:style-name="table_top"/>
              <table:table table:style-name="tgroup">
                <table:table-column table:style-name="id1-3-2-2-1-100-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 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43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source">artikel 34 van de Participatiewet]|[1.0:c:BWBR0015703&amp;artikel=34&amp;g=2023-01-01</meta:user-defined>
    <meta:user-defined meta:name="DC.source">artikel 31, tweede lid, van de Participatiewet]|[1.0:c:BWBR0015703&amp;artikel=31&amp;lid=2&amp;g=2023-01-01</meta:user-defined>
    <meta:user-defined meta:name="DC.source">artikel 4:81 van de Algemene wet bestuursrecht]|[1.0:c:BWBR0005537&amp;artikel=4%3A81&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3-12-22</meta:user-defined>
    <meta:user-defined meta:name="DCTERMS.W3CDTF/OVERHEIDop.jaargang">2023</meta:user-defined>
    <meta:user-defined meta:name="OVERHEIDop.publicationIssue">554382</meta:user-defined>
    <meta:user-defined meta:name="OVERHEIDop.betreftRegeling">CVDR458640_8</meta:user-defined>
    <meta:user-defined meta:name="xs:date/OVERHEIDop.startdatum">2023-12-23</meta:user-defined>
    <meta:user-defined meta:name="OVERHEIDop.GmbID/DC.identifier">gmb-2023-554382</meta:user-defined>
    <meta:user-defined meta:name="OVERHEIDop.versieInformatie"/>
  </office:meta>
</office:document-meta>
</file>