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compacte woning N02 - Buurtschap te Veld - Raakeind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851 </text:p>
            <text:p text:style-name="common-al"> Omschrijving: bouwen van een compacte woning N02 - Buurtschap te Veld - Raakei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Datum ontvangst: 19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437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7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7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851</meta:user-defined>
    <meta:user-defined meta:name="DCTERMS.abstract">bouwen van een compacte woning N02 - Buurtschap te Veld - Raakeind</meta:user-defined>
    <dc:language>nl</dc:language>
    <meta:user-defined meta:name="OVERHEIDop.locatietype/OVERHEIDop.gebiedsmarkering">Punt</meta:user-defined>
    <meta:user-defined meta:name="DC.title">Ingediende aanvraag omgevingsvergunning: bouwen van een compacte woning N02 - Buurtschap te Veld - Raakeind, Castiliëlaan (ongenummerd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372</meta:user-defined>
    <meta:user-defined meta:name="OVERHEIDop.GmbID/DC.identifier">gmb-2023-554372</meta:user-defined>
    <meta:user-defined meta:name="OVERHEIDop.versieInformatie"/>
  </office:meta>
</office:document-meta>
</file>