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9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bben wij een aanvraag ontvangen voor het kappen van 4 bomen op de locatie Postweg 97 in Holten. De aanvraag is geregistreerd onder zaaknummer Z2023-000001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43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14</meta:user-defined>
    <meta:user-defined meta:name="DCTERMS.abstract">Postweg 97 in Holten, het kappen van 4 bomen</meta:user-defined>
    <dc:language>nl</dc:language>
    <meta:user-defined meta:name="OVERHEIDop.locatietype/OVERHEIDop.gebiedsmarkering">Punt</meta:user-defined>
    <meta:user-defined meta:name="DC.title">Kennisgeving ontvangst aanvraag omgevingsvergunning Postweg 97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369</meta:user-defined>
    <meta:user-defined meta:name="OVERHEIDop.GmbID/DC.identifier">gmb-2023-554369</meta:user-defined>
    <meta:user-defined meta:name="OVERHEIDop.versieInformatie"/>
  </office:meta>
</office:document-meta>
</file>