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ij een aanvraag ontvangen voor het bouwen van een woning met een bijgebouw op de locatie Fliermatenweg 2 in Holten. De aanvraag is geregistreerd onder zaaknummer Z2023-000001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3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2</meta:user-defined>
    <meta:user-defined meta:name="DCTERMS.abstract">Fliermatenweg 2 in Holten, het bouwen van een woning met een bijgebouw</meta:user-defined>
    <dc:language>nl</dc:language>
    <meta:user-defined meta:name="OVERHEIDop.locatietype/OVERHEIDop.gebiedsmarkering">Punt</meta:user-defined>
    <meta:user-defined meta:name="DC.title">Kennisgeving ontvangst aanvraag omgevingsvergunning Fliermatenweg 2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357</meta:user-defined>
    <meta:user-defined meta:name="OVERHEIDop.GmbID/DC.identifier">gmb-2023-554357</meta:user-defined>
    <meta:user-defined meta:name="OVERHEIDop.versieInformatie"/>
  </office:meta>
</office:document-meta>
</file>