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organiseren van een Kerstwandeltocht op 26 december 2023 startend vanaf Sportlaan 9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MooiWeer is een evenementenvergunning verleend voor het organiseren van een Kerstwandeltocht startend vanaf Sportlaan 9 te West-Terschelling, op 26 december 2023 van 12.00 - 16.00 uur (verzonden op 13 dec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43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oor het organiseren van een Kerstwandeltocht op 26 december 2023 startend vanaf Sportlaan 9 te West-Terschelling</meta:user-defined>
    <meta:user-defined meta:name="DCTERMS.W3CDTF/DCTERMS.available">2023-12-22</meta:user-defined>
    <meta:user-defined meta:name="DCTERMS.W3CDTF/OVERHEIDop.jaargang">2023</meta:user-defined>
    <meta:user-defined meta:name="OVERHEIDop.publicationIssue">554356</meta:user-defined>
    <meta:user-defined meta:name="OVERHEIDop.GmbID/DC.identifier">gmb-2023-554356</meta:user-defined>
    <meta:user-defined meta:name="OVERHEIDop.versieInformatie"/>
  </office:meta>
</office:document-meta>
</file>