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Gemeente Molenlanden, ingediende aanvraag omgevingsvergunning Perceel B 629 (nabij Lutjeswaardsemiddenweg 3) te Hoornaar, zaaknummer 1197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Handelen in strijd met regels ruimtelijke ordening</text:p>
            <text:p text:style-name="common-al">Voor: het plaatsen van een small house.</text:p>
            <text:p text:style-name="common-al">
            <text:span text:style-name="nadrukvet">Locatie: Perceel B 629 (Lutjeswaardsemiddenweg 3) te Hoornaar (eerder gepubliceerd: Perceel B 629 (nabij Dorpsweg 3) te Hoornaar)</text:span>
          </text:p>
            <text:p text:style-name="common-al">Datum ontvangst: 1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435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785</meta:user-defined>
    <dc:language>nl</dc:language>
    <meta:user-defined meta:name="OVERHEIDop.locatietype/OVERHEIDop.gebiedsmarkering">Perceel</meta:user-defined>
    <meta:user-defined meta:name="DC.title">RECTIFICATIE ADRES Gemeente Molenlanden, ingediende aanvraag omgevingsvergunning Perceel B 629 (nabij Lutjeswaardsemiddenweg 3) te Hoornaar, zaaknummer 1197785</meta:user-defined>
    <meta:user-defined meta:name="DCTERMS.W3CDTF/DCTERMS.available">2023-12-22</meta:user-defined>
    <meta:user-defined meta:name="DCTERMS.W3CDTF/OVERHEIDop.jaargang">2023</meta:user-defined>
    <meta:user-defined meta:name="OVERHEIDop.publicationIssue">554354</meta:user-defined>
    <meta:user-defined meta:name="OVERHEIDop.GmbID/DC.identifier">gmb-2023-554354</meta:user-defined>
    <meta:user-defined meta:name="OVERHEIDop.versieInformatie"/>
  </office:meta>
</office:document-meta>
</file>