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079d987-2e96-48b2-9f98-8ad86b573e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0-1-1">
      <style:table-column-properties style:rel-column-width="8*"/>
    </style:style>
    <style:style style:family="table-column" style:parent-style-name="colspec" style:name="id1-3-2-2-14-20-1-2">
      <style:table-column-properties style:rel-column-width="68*"/>
    </style:style>
    <style:style style:family="table-column" style:parent-style-name="colspec" style:name="id1-3-2-2-14-20-1-3">
      <style:table-column-properties style:rel-column-width="5*"/>
    </style:style>
    <style:style style:family="table-column" style:parent-style-name="colspec" style:name="id1-3-2-2-14-20-1-4">
      <style:table-column-properties style:rel-column-width="9*"/>
    </style:style>
    <style:style style:family="table-column" style:parent-style-name="colspec" style:name="id1-3-2-2-14-22-1-1">
      <style:table-column-properties style:rel-column-width="8*"/>
    </style:style>
    <style:style style:family="table-column" style:parent-style-name="colspec" style:name="id1-3-2-2-14-22-1-2">
      <style:table-column-properties style:rel-column-width="67*"/>
    </style:style>
    <style:style style:family="table-column" style:parent-style-name="colspec" style:name="id1-3-2-2-14-22-1-3">
      <style:table-column-properties style:rel-column-width="5*"/>
    </style:style>
    <style:style style:family="table-column" style:parent-style-name="colspec" style:name="id1-3-2-2-14-22-1-4">
      <style:table-column-properties style:rel-column-width="9*"/>
    </style:style>
    <style:style style:family="table-column" style:parent-style-name="colspec" style:name="id1-3-2-2-14-24-1-1">
      <style:table-column-properties style:rel-column-width="8*"/>
    </style:style>
    <style:style style:family="table-column" style:parent-style-name="colspec" style:name="id1-3-2-2-14-24-1-2">
      <style:table-column-properties style:rel-column-width="68*"/>
    </style:style>
    <style:style style:family="table-column" style:parent-style-name="colspec" style:name="id1-3-2-2-14-24-1-3">
      <style:table-column-properties style:rel-column-width="5*"/>
    </style:style>
    <style:style style:family="table-column" style:parent-style-name="colspec" style:name="id1-3-2-2-14-24-1-4">
      <style:table-column-properties style:rel-column-width="9*"/>
    </style:style>
    <style:style style:family="table-column" style:parent-style-name="colspec" style:name="id1-3-2-2-14-28-1-1">
      <style:table-column-properties style:rel-column-width="8*"/>
    </style:style>
    <style:style style:family="table-column" style:parent-style-name="colspec" style:name="id1-3-2-2-14-28-1-2">
      <style:table-column-properties style:rel-column-width="69*"/>
    </style:style>
    <style:style style:family="table-column" style:parent-style-name="colspec" style:name="id1-3-2-2-14-28-1-3">
      <style:table-column-properties style:rel-column-width="4*"/>
    </style:style>
    <style:style style:family="table-column" style:parent-style-name="colspec" style:name="id1-3-2-2-14-28-1-4">
      <style:table-column-properties style:rel-column-width="9*"/>
    </style:style>
    <style:style style:family="table-column" style:parent-style-name="colspec" style:name="id1-3-2-2-14-32-1-1">
      <style:table-column-properties style:rel-column-width="8*"/>
    </style:style>
    <style:style style:family="table-column" style:parent-style-name="colspec" style:name="id1-3-2-2-14-32-1-2">
      <style:table-column-properties style:rel-column-width="68*"/>
    </style:style>
    <style:style style:family="table-column" style:parent-style-name="colspec" style:name="id1-3-2-2-14-32-1-3">
      <style:table-column-properties style:rel-column-width="4*"/>
    </style:style>
    <style:style style:family="table-column" style:parent-style-name="colspec" style:name="id1-3-2-2-14-32-1-4">
      <style:table-column-properties style:rel-column-width="11*"/>
    </style:style>
  </office:automatic-styles>
  <office:body>
    <office:text>
      <text:p text:style-name="new_page_staatscourant"/>
      <text:p text:style-name="single-kop-titel">VERORDENING OP DE HEFFING EN INVORDERING VAN PRECARIOBELASTING MIDDELBURG 2024</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het college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text:span>
            <text:span text:style-name="nadrukvet">P</text:span>
            <text:span text:style-name="nadrukvet">RECARIOBE</text:span>
            <text:span text:style-name="nadrukvet">LASTING MIDDELBURG</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 </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nr">Artikel 1 Belastbaar feit </text:span> </text:p>
            <text:p text:style-name="al">Ter zake van het hebben van voorwerpen onder, op of boven voor de openbare dienst bestemde gemeentegrond of water wordt precariobelasting geheven.</text:p>
            <text:p text:style-name="al"/>
          </text:section>
          <text:section text:name="artikel_id1-3-2-2-3" text:style-name="artikel">
            <text:p text:style-name="artikel_kop_titel"><text:span text:style-name="artikel_kop_label"> Artikel 2 Definities </text:span> </text:p>
            <text:p text:style-name="al">Voor de toepassing van deze verordening wordt verstaan onder:</text:p>
            <text:p text:style-name="al">a. jaar: een kalenderjaar;</text:p>
            <text:p text:style-name="al">b. maand: een kalendermaand;</text:p>
            <text:p text:style-name="al">c. week: een tijdvak van zeven achtereenvolgende dagen;</text:p>
            <text:p text:style-name="al">d.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4" text:style-name="artikel">
            <text:p text:style-name="artikel_kop_titel"><text:span text:style-name="artikel_kop_label"> Artikel 3 Bijzondere bepalingen </text:span> </text:p>
            <text:p text:style-name="al">a. Bij de berekening van de belasting wordt voor een gedeelte van een eenheid van lengte, oppervlakte of tijd, met uitzondering van een jaar, een gehele eenheid aangenomen;</text:p>
            <text:p text:style-name="al">b. 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text:p>
            <text:p text:style-name="al">c. open ruimten op de grond van geplaatste, neergelegde of opgetaste goederen of voorwerpen worden voor de berekening van de belasting geacht door die goederen of voorwerpen in gebruik te zijn genomen;</text:p>
            <text:p text:style-name="al">d. open ruimten tussen voorwerpen, die boven gemeentegrond of gemeentewater zijn aangebracht worden voor de berekening van de belasting mede in acht genomen.</text:p>
            <text:p text:style-name="al"/>
          </text:section>
          <text:section text:name="artikel_id1-3-2-2-5" text:style-name="artikel">
            <text:p text:style-name="artikel_kop_titel"><text:span text:style-name="artikel_kop_label"> Artikel 4 Belastingplicht </text:span> </text:p>
            <text:p text:style-name="al">De belasting wordt geheven van degene:</text:p>
            <text:p text:style-name="al">a. die gebruik maakt of het genot heeft van de voor de openbare dienst bestemde grond of water waarvan de gemeente de eigendom dan wel het beheer en onderhoud heeft;</text:p>
            <text:p text:style-name="al">b. van wie, dan wel ten behoeve van wie, voorwerpen onder, op of boven voor de openbare dienst bestemde gemeentegrond of voor de openbare dienst bestemd gemeentewater worden aangetroffen.</text:p>
            <text:p text:style-name="al"/>
          </text:section>
          <text:section text:name="artikel_id1-3-2-2-6" text:style-name="artikel">
            <text:p text:style-name="artikel_kop_titel"><text:span text:style-name="artikel_kop_label"> Artikel 5 Maatstaf van heffing en tarief </text:span> </text:p>
            <text:p text:style-name="al">De belasting wordt geheven naar de maatstaven en de tarieven, zoals opgenomen in de bij deze verordening behorende bijgevoegde tarievenlijst.</text:p>
            <text:p text:style-name="al"/>
          </text:section>
          <text:section text:name="artikel_id1-3-2-2-7" text:style-name="artikel">
            <text:p text:style-name="artikel_kop_titel"><text:span text:style-name="artikel_kop_label"> Artikel 6 Belastingtijdvak </text:span> </text:p>
            <text:p text:style-name="al">Voor zover in de bij deze verordening behorende tarieventabel een belasting is opgenomen die per jaar wordt geheven, is het belastingtijdvak gelijk aan het kalenderjaar.</text:p>
            <text:p text:style-name="al"/>
          </text:section>
          <text:section text:name="artikel_id1-3-2-2-8" text:style-name="artikel">
            <text:p text:style-name="artikel_kop_titel"><text:span text:style-name="artikel_kop_label"> Artikel 7 Ontstaan van de belastingschuld en heffing naar tijdsgelang </text:span> </text:p>
            <text:p text:style-name="al">a. De belasting is verschuldigd bij het begin van het belastingjaar of, zo dit later is, bij de aanvang van de belastingplicht;</text:p>
            <text:p text:style-name="al">b. indien de belastingplicht in de loop van het belastingjaar aanvangt, is de belasting verschuldigd voor zoveel twaalfde gedeelten van de voor dat jaar verschuldigde belasting als er in dat jaar, na aanvang van de belastingplicht, nog volle kalendermaanden overblijven;</text:p>
            <text:p text:style-name="al">c.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section>
          <text:section text:name="artikel_id1-3-2-2-9" text:style-name="artikel">
            <text:p text:style-name="artikel_kop_titel"><text:span text:style-name="artikel_kop_label"> Artikel 8 Wijze van heffing </text:span> </text:p>
            <text:p text:style-name="al">De belasting wordt geheven bij wege van aanslag.</text:p>
            <text:p text:style-name="al"/>
          </text:section>
          <text:section text:name="artikel_id1-3-2-2-10" text:style-name="artikel">
            <text:p text:style-name="artikel_kop_titel"><text:span text:style-name="artikel_kop_label"> Artikel 9 Termijnen van betaling </text:span> </text:p>
            <text:p text:style-name="al">1. In afwijking van artikel 9, eerste lid, van de Invorderingswet 1990 moet de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1" text:style-name="artikel">
            <text:p text:style-name="artikel_kop_titel"><text:span text:style-name="artikel_kop_label"> Artikel 10 Vrijstellingen </text:span> </text:p>
            <text:p text:style-name="al">De belasting wordt niet geheven ter zake van:</text:p>
            <text:p text:style-name="al">a. het hebben van voorwerpen of werken ten behoeve van eigendommen, welke bij de gemeente of haar instellingen in gebruik zijn, met uitzondering van eigendommen, welke aan derden zijn of zullen worden verhuurd of in beheer en exploitatie zijn of zullen worden gegeven;</text:p>
            <text:p text:style-name="al">b. het hebben vanwege de door Post NL aangebrachte brievenbussen, postzegelautomaten, telefooncellen en niet tot reclame dienende aanwijzingen voor het publiek;</text:p>
            <text:p text:style-name="al">c. het hebben van wegwijzers en verkeersaanduidingen van de Koninklijke Nederlandse Toeristenbond A.N.W.B. en van andere overeenkomstige instellingen;</text:p>
            <text:p text:style-name="al">d. het hebben van voorwerpen of werken, welke daar ingevolge een wettelijk voorschrift moeten worden gedoogd;</text:p>
            <text:p text:style-name="al">e. het hebben van voorwerpen of werken, welke noodzakelijk voor de uitoefening van hun publiekrechtelijke taak, door het rijk, de provincie, de gemeente of door waterschappen, zijn aangebracht of geplaatst;</text:p>
            <text:p text:style-name="al">f. het hebben van vlaggenstokken en de daaraan bevestigde vlaggen en wimpels, welke niet worden gebezigd voor reclamedoeleinden;</text:p>
            <text:p text:style-name="al">g. het hebben van hijsbalken;</text:p>
            <text:p text:style-name="al">h. het hebben van pilasters, plinten, kozijndorpels, gevelversieringen, goten, puilijsten, goot- of kroonlijsten e.d.;</text:p>
            <text:p text:style-name="al">i. het hebben van voorwerpen uitsluitend gebezigd voor een weldadig doel, ten dienste van een kerkgenootschap of ten dienste van door het rijk gesubsidieerde bijzondere scholen;</text:p>
            <text:p text:style-name="al">j. het hebben van voorwerpen, op of boven aan de gemeente om niet afgestane grond, door de voormalige eigenaar, die de grond afstond;</text:p>
            <text:p text:style-name="al">k. het hebben van afvoerbuizen van hemelwater, welke aan een gebouw zijn aangebracht en niet meer dan 0,20 m buiten de gevel uitsteken;</text:p>
            <text:p text:style-name="al">l. het innemen van gemeentegrond, indien de verordening op de heffing en invordering van marktgelden van toepassing is;</text:p>
            <text:p text:style-name="al">m. het innemen van gemeentewater, indien de verordening op de heffing en invordering van scheepvaartrechten van toepassing is;</text:p>
            <text:p text:style-name="al">n. woonwagens of woonschepen gedurende veertien al dan niet achtereenvolgende dagen binnen hetzelfde kalenderjaar;</text:p>
            <text:p text:style-name="al">o. 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text:p>
            <text:p text:style-name="al">p. het hebben van borden, zuilen en dergelijke, aangebracht door of vanwege politieke partijen, bevattende uitsluitend verkiezingspropaganda;</text:p>
            <text:p text:style-name="al">q. een vak van een reclamebord of –zuil in gebruik bij en ten dienste van de gemeente voor het aanbrengen van stadsplattegronden;</text:p>
            <text:p text:style-name="al">r. 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text:p>
            <text:p text:style-name="al">s. het hebben van voorwerpen onder, op of boven voor de openbare dienst bestemde gemeentegrond ten behoeve van door de overheid gesubsidieerde woningbouw door een op grond van artikel 59 van de Woningwet (Wet van 12 juli 1962, Stb. 287) toegelaten instelling;</text:p>
            <text:p text:style-name="al">t. het innemen van gemeentegrond, indien hiervoor een pachtsom in rekening wordt gebracht;</text:p>
            <text:p text:style-name="al">u. het hebben van voorwerpen waarvoor de gemeente reclamebelasting of een recht op grond van artikel 229, eerste lid, van de Gemeentewet heft;</text:p>
            <text:p text:style-name="al">v. balkons, erkers, dakgoten en kelderluiken.</text:p>
            <text:p text:style-name="al"/>
          </text:section>
          <text:section text:name="artikel_id1-3-2-2-12" text:style-name="artikel">
            <text:p text:style-name="artikel_kop_titel"><text:span text:style-name="artikel_kop_label"> Artikel 11 Overgangsbepaling </text:span> </text:p>
            <text:p text:style-name="al"> De “Verordening precariobelasting Middelburg 2023” vastgesteld bij besluit van 14 december 2022 wordt ingetrokken met ingang van de in artikel 12, tweede lid genoemde datum van ingang van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 Artikel 12 Inwerkingtreding </text:span> </text:p>
            <text:p text:style-name="al">1. Deze verordening treedt in werking met ingang van de dag na die van de bekendmaking.</text:p>
            <text:p text:style-name="al">2. De datum van ingang van de heffing is 1 januari 2024.</text:p>
            <text:p text:style-name="al"/>
          </text:section>
          <text:section text:name="artikel_id1-3-2-2-14" text:style-name="artikel">
            <text:p text:style-name="artikel_kop_titel"><text:span text:style-name="artikel_kop_label"> Artikel 13 Citeerartikel </text:span> </text:p>
            <text:p text:style-name="al">Deze verordening kan worden aangehaald als “Verordening precariobelasting Middelburg 2024”.</text:p>
            <text:p text:style-name="al"/>
            <text:p text:style-name="al"/>
            <text:p text:style-name="al">Aldus vastgesteld door de raad in zijn openbare vergadering van 14 december 2023.</text:p>
            <text:p text:style-name="al"/>
            <text:p text:style-name="al">De griffier, de voorzitter, </text:p>
            <text:p text:style-name="al"/>
            <text:p text:style-name="al"/>
            <text:p text:style-name="al"/>
            <text:p text:style-name="al">Drs. A.A.A. Rijpert mr. H.M. Bergmann</text:p>
            <text:p text:style-name="al"/>
            <text:p text:style-name="al"/>
            <text:p text:style-name="al"/>
            <text:p text:style-name="al">
            <text:span text:style-name="nadrukvet">TARIEVENLIJST</text:span>
          </text:p>
            <text:p text:style-name="al">
            <text:span text:style-name="nadrukvet">behorende bij de</text:span>
            <text:span text:style-name="nadrukvet">Verordening precariobelasting Middelburg 2024 </text:span>
          </text:p>
            <text:p text:style-name="al"/>
            <text:p text:style-name="al">
            <text:span text:style-name="nadrukvet">Hoofdstuk 1 Algemene tarieven precariobelasting</text:span>
          </text:p>
            <text:p text:style-name="al"/>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ne tarief precariobelasting voor gemeentegrond bedraagt per m² in beslag genom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 18,33</text:p>
                  </table:table-cell>
                </table:table-row>
              </table:table>
              <text:p text:style-name="table_bottom"/>
            </text:section>
            <text:p text:style-name="al"/>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lgemene tarief voor gemeentewater bedraagt per m² in beslag genomen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61</text:p>
                  </table:table-cell>
                </table:table-row>
              </table:table>
              <text:p text:style-name="table_bottom"/>
            </text:section>
            <text:p text:style-name="al"/>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 IN GEBRUIK DOOR WOON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gebruik van gemeentewater door woonboten gelegen in Middelburg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gebruik van gemeentewater door woonboten gelegen in Arnemuiden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
              <text:p text:style-name="table_bottom"/>
            </text:section>
            <text:p text:style-name="al"/>
            <text:p text:style-name="al">
            <text:span text:style-name="nadrukvet">Hoofdstuk 2 Bijzondere tarieven precariobelasting</text:span>
            <text:span text:style-name="nadrukvet"/>
          </text:p>
            <text:p text:style-name="al"/>
            <text:section text:name="table_id1-3-2-2-14-28" text:style-name="table">
              <text:p text:style-name="table_top"/>
              <table:table table:style-name="tgroup">
                <table:table-column table:style-name="id1-3-2-2-14-28-1-1"/>
                <table:table-column table:style-name="id1-3-2-2-14-28-1-2"/>
                <table:table-column table:style-name="id1-3-2-2-14-28-1-3"/>
                <table:table-column table:style-name="id1-3-2-2-14-28-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voor lichtbakken, lantaarns, neonlichtbuizen of dergelijke lichtapparaten, uithangborden, uithangtekens, gevelborden, gevelplaten, spionnen, alsmede alle andere dergelijke voorwerpen,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19,3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en 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9,9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zonnescherm of een markies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geen 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spandoek per strekkende meter per week</text:p>
                  </table:table-cell>
                  <table:table-cell table:style-name="entry" table:number-rows-spanned="1" table:number-columns-spanned="1">
                    <text:p text:style-name="table_al">€</text:p>
                  </table:table-cell>
                  <table:table-cell table:style-name="entry" table:number-rows-spanned="1" table:number-columns-spanned="1">
                    <text:p text:style-name="table_al">5,5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oor bouwmaterialen, grond, keten, loodsen, bouwwerktuigen en al wat verder bij bouwwerken nodig is, ingenomen grond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gebruik van openbare gemeentegrond voor niet-commerciële doeleinden, festiviteiten en evenement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leiner dan 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roter dan 25 m²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gebruik van openbare gemeentegrond voor een ontsluitingspad voor een pad niet langer dan 3 m1 en niet breder dan 0,9 m1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ad dat één onder 2.71 genoemde maten overschrijdt, per m² of een gedeelte daarvan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at 2,7 m² te boven gaat, met een minimum vermeerdering per jaar van </text:p>
                  </table:table-cell>
                  <table:table-cell table:style-name="entry" table:number-rows-spanned="1" table:number-columns-spanned="1">
                    <text:p text:style-name="table_al">€</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 18,33</text:p>
                  </table:table-cell>
                </table:table-row>
              </table:table>
              <text:p text:style-name="table_bottom"/>
            </text:section>
            <text:p text:style-name="al"/>
            <text:p text:style-name="al">
            <text:span text:style-name="nadrukvet">Hoofdstuk 3 Tarieven terrassen</text:span>
            <text:span text:style-name="nadrukvet"/>
          </text:p>
            <text:p text:style-name="al"/>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bruik of genot van voor de openbare dienst bestemde</text:p>
                    <text:p text:style-name="table_al">gemeentegrond als terras voor een café, restaurant, lunchroom</text:p>
                    <text:p text:style-name="table_al">of een dergelijke lokaliteit, 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ras gelegen in de binnenstad van Middelburg (zie bijgevoegde gewaarmerkte kaart: Bijlage “artikel; 3.1.1. tarieventabel precariobelasting 2024”)</text:p>
                  </table:table-cell>
                  <table:table-cell table:style-name="entry" table:number-rows-spanned="1" table:number-columns-spanned="1">
                    <text:p text:style-name="table_al">€</text:p>
                  </table:table-cell>
                  <table:table-cell table:style-name="entry" table:number-rows-spanned="1" table:number-columns-spanned="1">
                    <text:p text:style-name="table_al">8,9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ras zonder terrasverwarming gelegen in de binnenstad van Middelburg (zie bijgevoegde gewaarmerkte kaart: Bijlage “artikel; 3.1.1. tarieventabel precariobelasting 2024”) tijdens de maanden januari, februari, november en december </text:p>
                  </table:table-cell>
                  <table:table-cell table:style-name="entry" table:number-rows-spanned="1" table:number-columns-spanned="1">
                    <text:p text:style-name="table_al">€</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terras in het overige gebied</text:p>
                  </table:table-cell>
                  <table:table-cell table:style-name="entry" table:number-rows-spanned="1" table:number-columns-spanned="1">
                    <text:p text:style-name="table_al">€</text:p>
                  </table:table-cell>
                  <table:table-cell table:style-name="entry" table:number-rows-spanned="1" table:number-columns-spanned="1">
                    <text:p text:style-name="table_al">6,63</text:p>
                  </table:table-cell>
                </table:table-row>
              </table:table>
              <text:p text:style-name="table_bottom"/>
            </text:section>
            <text:p text:style-name="al"/>
            <text:p text:style-name="al">Aldus vastgesteld door de raad in zijn openbare vergadering van 14 december 2023. </text:p>
            <text:p text:style-name="al"/>
            <text:p text:style-name="al"> De griffier, </text:p>
            <text:p text:style-name="al"/>
            <text:p text:style-name="al"/>
            <text:p text:style-name="al"/>
            <text:p text:style-name="al">Drs. A.A.A. Rijpert </text:p>
            <text:p text:style-name="al"/>
            <text:p text:style-name="al"/>
            <text:p text:style-name="al"/>
            <text:p text:style-name="al">
            <draw:frame><draw:text-box><text:section text:name="plaatje_id1-3-2-2-14-44-1" text:style-name="plaatje">
              <text:p text:style-name="illustratie_id1-3-2-2-14-44-1-1"><draw:frame draw:style-name="illustratie_id1-3-2-2-14-44-1-1" text:anchor-type="paragraph" svg:width="153mm" svg:height="107.10000000000001mm"><draw:image xlink:href="Pictures/afb1id079d987-2e96-48b2-9f98-8ad86b573e5c.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4-1-1" style:parent-style-name="Standard">
      <style:paragraph-properties style:line-spacing="0mm" style:text-autospace="none" ofo:line-height="0.001cm"/>
    </style:style>
    <style:style style:family="graphic" style:name="illustratie_id1-3-2-2-1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43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Middelburg 2024</meta:user-defined>
    <dc:language>nl</dc:language>
    <meta:user-defined meta:name="OVERHEIDop.locatietype/OVERHEIDop.gebiedsmarkering">Gemeente</meta:user-defined>
    <meta:user-defined meta:name="DC.title">VERORDENING OP DE HEFFING EN INVORDERING VAN PRECARIOBELASTING MIDDELBURG 2024</meta:user-defined>
    <meta:user-defined meta:name="DCTERMS.W3CDTF/DCTERMS.available">2023-12-22</meta:user-defined>
    <meta:user-defined meta:name="DCTERMS.W3CDTF/OVERHEIDop.jaargang">2023</meta:user-defined>
    <meta:user-defined meta:name="OVERHEIDop.publicationIssue">554353</meta:user-defined>
    <meta:user-defined meta:name="OVERHEIDop.betreftRegeling">CVDR709793_1</meta:user-defined>
    <meta:user-defined meta:name="xs:date/OVERHEIDop.startdatum">2024-01-01</meta:user-defined>
    <meta:user-defined meta:name="OVERHEIDop.GmbID/DC.identifier">gmb-2023-554353</meta:user-defined>
    <meta:user-defined meta:name="OVERHEIDop.versieInformatie"/>
  </office:meta>
</office:document-meta>
</file>