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text:list-style style:name="id1-3-2-4-228-10">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5">
      <text:list-level-style-bullet text:bullet-char="-" text:level="1">
        <style:list-level-properties text:min-label-width="10mm"/>
      </text:list-level-style-bullet>
    </text:list-style>
    <text:list-style style:name="id1-3-2-4-306-6">
      <text:list-level-style-bullet text:bullet-char="-" text:level="1">
        <style:list-level-properties text:min-label-width="10mm"/>
      </text:list-level-style-bullet>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5-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6">
      <text:list-level-style-bullet text:bullet-char="-" text:level="1">
        <style:list-level-properties text:min-label-width="10mm"/>
      </text:list-level-style-bullet>
    </text:list-style>
    <text:list-style style:name="id1-3-2-4-796-1">
      <text:list-level-style-bullet text:bullet-char="-" text:level="1">
        <style:list-level-properties text:min-label-width="10mm"/>
      </text:list-level-style-bullet>
    </text:list-style>
    <text:list-style style:name="id1-3-2-4-796-2">
      <text:list-level-style-bullet text:bullet-char="-" text:level="1">
        <style:list-level-properties text:min-label-width="10mm"/>
      </text:list-level-style-bullet>
    </text:list-style>
    <text:list-style style:name="id1-3-2-4-866">
      <text:list-level-style-bullet text:bullet-char="-" text:level="1">
        <style:list-level-properties text:min-label-width="10mm"/>
      </text:list-level-style-bullet>
    </text:list-style>
    <text:list-style style:name="id1-3-2-4-866-1">
      <text:list-level-style-bullet text:bullet-char="-" text:level="1">
        <style:list-level-properties text:min-label-width="10mm"/>
      </text:list-level-style-bullet>
    </text:list-style>
    <text:list-style style:name="id1-3-2-4-866-2">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7-1">
      <text:list-level-style-bullet text:bullet-char="-" text:level="1">
        <style:list-level-properties text:min-label-width="10mm"/>
      </text:list-level-style-bullet>
    </text:list-style>
    <text:list-style style:name="id1-3-2-4-1307-2">
      <text:list-level-style-bullet text:bullet-char="-" text:level="1">
        <style:list-level-properties text:min-label-width="10mm"/>
      </text:list-level-style-bullet>
    </text:list-style>
    <text:list-style style:name="id1-3-2-4-1307-3">
      <text:list-level-style-bullet text:bullet-char="-" text:level="1">
        <style:list-level-properties text:min-label-width="10mm"/>
      </text:list-level-style-bullet>
    </text:list-style>
    <text:list-style style:name="id1-3-2-4-1307-4">
      <text:list-level-style-bullet text:bullet-char="-" text:level="1">
        <style:list-level-properties text:min-label-width="10mm"/>
      </text:list-level-style-bullet>
    </text:list-style>
    <text:list-style style:name="id1-3-2-4-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3">
      <text:list-level-style-bullet text:bullet-char="-" text:level="1">
        <style:list-level-properties text:min-label-width="10mm"/>
      </text:list-level-style-bullet>
    </text:list-style>
    <text:list-style style:name="id1-3-2-4-1493-1">
      <text:list-level-style-bullet text:bullet-char="-" text:level="1">
        <style:list-level-properties text:min-label-width="10mm"/>
      </text:list-level-style-bullet>
    </text:list-style>
    <text:list-style style:name="id1-3-2-4-1493-2">
      <text:list-level-style-bullet text:bullet-char="-" text:level="1">
        <style:list-level-properties text:min-label-width="10mm"/>
      </text:list-level-style-bullet>
    </text:list-style>
    <text:list-style style:name="id1-3-2-4-1493-3">
      <text:list-level-style-bullet text:bullet-char="-" text:level="1">
        <style:list-level-properties text:min-label-width="10mm"/>
      </text:list-level-style-bullet>
    </text:list-style>
    <text:list-style style:name="id1-3-2-4-1493-4">
      <text:list-level-style-bullet text:bullet-char="-" text:level="1">
        <style:list-level-properties text:min-label-width="10mm"/>
      </text:list-level-style-bullet>
    </text:list-style>
    <text:list-style style:name="id1-3-2-4-1493-5">
      <text:list-level-style-bullet text:bullet-char="-" text:level="1">
        <style:list-level-properties text:min-label-width="10mm"/>
      </text:list-level-style-bullet>
    </text:list-style>
    <text:list-style style:name="id1-3-2-4-1493-6">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1548-1">
      <text:list-level-style-bullet text:bullet-char="-" text:level="1">
        <style:list-level-properties text:min-label-width="10mm"/>
      </text:list-level-style-bullet>
    </text:list-style>
    <text:list-style style:name="id1-3-2-4-1548-2">
      <text:list-level-style-bullet text:bullet-char="-" text:level="1">
        <style:list-level-properties text:min-label-width="10mm"/>
      </text:list-level-style-bullet>
    </text:list-style>
    <text:list-style style:name="id1-3-2-4-1548-3">
      <text:list-level-style-bullet text:bullet-char="-" text:level="1">
        <style:list-level-properties text:min-label-width="10mm"/>
      </text:list-level-style-bullet>
    </text:list-style>
    <text:list-style style:name="id1-3-2-4-1550">
      <text:list-level-style-bullet text:bullet-char="-" text:level="1">
        <style:list-level-properties text:min-label-width="10mm"/>
      </text:list-level-style-bullet>
    </text:list-style>
    <text:list-style style:name="id1-3-2-4-1550-1">
      <text:list-level-style-bullet text:bullet-char="-" text:level="1">
        <style:list-level-properties text:min-label-width="10mm"/>
      </text:list-level-style-bullet>
    </text:list-style>
    <text:list-style style:name="id1-3-2-4-1550-2">
      <text:list-level-style-bullet text:bullet-char="-" text:level="1">
        <style:list-level-properties text:min-label-width="10mm"/>
      </text:list-level-style-bullet>
    </text:list-style>
    <text:list-style style:name="id1-3-2-4-1550-3">
      <text:list-level-style-bullet text:bullet-char="-" text:level="1">
        <style:list-level-properties text:min-label-width="10mm"/>
      </text:list-level-style-bullet>
    </text:list-style>
    <text:list-style style:name="id1-3-2-4-1550-4">
      <text:list-level-style-bullet text:bullet-char="-" text:level="1">
        <style:list-level-properties text:min-label-width="10mm"/>
      </text:list-level-style-bullet>
    </text:list-style>
    <text:list-style style:name="id1-3-2-4-1559">
      <text:list-level-style-bullet text:bullet-char="-" text:level="1">
        <style:list-level-properties text:min-label-width="10mm"/>
      </text:list-level-style-bullet>
    </text:list-style>
    <text:list-style style:name="id1-3-2-4-1559-1">
      <text:list-level-style-bullet text:bullet-char="-" text:level="1">
        <style:list-level-properties text:min-label-width="10mm"/>
      </text:list-level-style-bullet>
    </text:list-style>
    <text:list-style style:name="id1-3-2-4-1559-2">
      <text:list-level-style-bullet text:bullet-char="-" text:level="1">
        <style:list-level-properties text:min-label-width="10mm"/>
      </text:list-level-style-bullet>
    </text:list-style>
    <text:list-style style:name="id1-3-2-4-1559-3">
      <text:list-level-style-bullet text:bullet-char="-" text:level="1">
        <style:list-level-properties text:min-label-width="10mm"/>
      </text:list-level-style-bullet>
    </text:list-style>
    <text:list-style style:name="id1-3-2-4-1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9">
      <text:list-level-style-bullet text:bullet-char="-" text:level="1">
        <style:list-level-properties text:min-label-width="10mm"/>
      </text:list-level-style-bullet>
    </text:list-style>
    <text:list-style style:name="id1-3-2-4-1819-1">
      <text:list-level-style-bullet text:bullet-char="-" text:level="1">
        <style:list-level-properties text:min-label-width="10mm"/>
      </text:list-level-style-bullet>
    </text:list-style>
    <text:list-style style:name="id1-3-2-4-1819-2">
      <text:list-level-style-bullet text:bullet-char="-" text:level="1">
        <style:list-level-properties text:min-label-width="10mm"/>
      </text:list-level-style-bullet>
    </text:list-style>
    <text:list-style style:name="id1-3-2-4-1819-3">
      <text:list-level-style-bullet text:bullet-char="-" text:level="1">
        <style:list-level-properties text:min-label-width="10mm"/>
      </text:list-level-style-bullet>
    </text:list-style>
    <text:list-style style:name="id1-3-2-4-1819-4">
      <text:list-level-style-bullet text:bullet-char="-" text:level="1">
        <style:list-level-properties text:min-label-width="10mm"/>
      </text:list-level-style-bullet>
    </text:list-style>
    <text:list-style style:name="id1-3-2-4-1819-5">
      <text:list-level-style-bullet text:bullet-char="-" text:level="1">
        <style:list-level-properties text:min-label-width="10mm"/>
      </text:list-level-style-bullet>
    </text:list-style>
    <text:list-style style:name="id1-3-2-4-1819-6">
      <text:list-level-style-bullet text:bullet-char="-" text:level="1">
        <style:list-level-properties text:min-label-width="10mm"/>
      </text:list-level-style-bullet>
    </text:list-style>
    <text:list-style style:name="id1-3-2-4-1819-7">
      <text:list-level-style-bullet text:bullet-char="-" text:level="1">
        <style:list-level-properties text:min-label-width="10mm"/>
      </text:list-level-style-bullet>
    </text:list-style>
    <text:list-style style:name="id1-3-2-4-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2">
      <text:list-level-style-bullet text:bullet-char="-" text:level="1">
        <style:list-level-properties text:min-label-width="10mm"/>
      </text:list-level-style-bullet>
    </text:list-style>
    <text:list-style style:name="id1-3-2-4-1952-1">
      <text:list-level-style-bullet text:bullet-char="-" text:level="1">
        <style:list-level-properties text:min-label-width="10mm"/>
      </text:list-level-style-bullet>
    </text:list-style>
    <text:list-style style:name="id1-3-2-4-1952-2">
      <text:list-level-style-bullet text:bullet-char="-" text:level="1">
        <style:list-level-properties text:min-label-width="10mm"/>
      </text:list-level-style-bullet>
    </text:list-style>
    <text:list-style style:name="id1-3-2-4-1952-3">
      <text:list-level-style-bullet text:bullet-char="-" text:level="1">
        <style:list-level-properties text:min-label-width="10mm"/>
      </text:list-level-style-bullet>
    </text:list-style>
    <text:list-style style:name="id1-3-2-4-2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
      <text:list-level-style-bullet text:bullet-char="-" text:level="1">
        <style:list-level-properties text:min-label-width="10mm"/>
      </text:list-level-style-bullet>
    </text:list-style>
    <text:list-style style:name="id1-3-2-4-2153-1">
      <text:list-level-style-bullet text:bullet-char="-" text:level="1">
        <style:list-level-properties text:min-label-width="10mm"/>
      </text:list-level-style-bullet>
    </text:list-style>
    <text:list-style style:name="id1-3-2-4-2153-2">
      <text:list-level-style-bullet text:bullet-char="-" text:level="1">
        <style:list-level-properties text:min-label-width="10mm"/>
      </text:list-level-style-bullet>
    </text:list-style>
    <text:list-style style:name="id1-3-2-4-2153-3">
      <text:list-level-style-bullet text:bullet-char="-" text:level="1">
        <style:list-level-properties text:min-label-width="10mm"/>
      </text:list-level-style-bullet>
    </text:list-style>
    <text:list-style style:name="id1-3-2-4-2153-4">
      <text:list-level-style-bullet text:bullet-char="-" text:level="1">
        <style:list-level-properties text:min-label-width="10mm"/>
      </text:list-level-style-bullet>
    </text:list-style>
    <text:list-style style:name="id1-3-2-4-2153-5">
      <text:list-level-style-bullet text:bullet-char="-" text:level="1">
        <style:list-level-properties text:min-label-width="10mm"/>
      </text:list-level-style-bullet>
    </text:list-style>
    <text:list-style style:name="id1-3-2-4-2153-6">
      <text:list-level-style-bullet text:bullet-char="-" text:level="1">
        <style:list-level-properties text:min-label-width="10mm"/>
      </text:list-level-style-bullet>
    </text:list-style>
    <text:list-style style:name="id1-3-2-4-2153-7">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5-1">
      <text:list-level-style-bullet text:bullet-char="-" text:level="1">
        <style:list-level-properties text:min-label-width="10mm"/>
      </text:list-level-style-bullet>
    </text:list-style>
    <text:list-style style:name="id1-3-2-4-2215-2">
      <text:list-level-style-bullet text:bullet-char="-" text:level="1">
        <style:list-level-properties text:min-label-width="10mm"/>
      </text:list-level-style-bullet>
    </text:list-style>
    <text:list-style style:name="id1-3-2-4-2215-3">
      <text:list-level-style-bullet text:bullet-char="-" text:level="1">
        <style:list-level-properties text:min-label-width="10mm"/>
      </text:list-level-style-bullet>
    </text:list-style>
    <text:list-style style:name="id1-3-2-4-2215-4">
      <text:list-level-style-bullet text:bullet-char="-" text:level="1">
        <style:list-level-properties text:min-label-width="10mm"/>
      </text:list-level-style-bullet>
    </text:list-style>
    <text:list-style style:name="id1-3-2-4-2215-5">
      <text:list-level-style-bullet text:bullet-char="-" text:level="1">
        <style:list-level-properties text:min-label-width="10mm"/>
      </text:list-level-style-bullet>
    </text:list-style>
    <text:list-style style:name="id1-3-2-4-2215-6">
      <text:list-level-style-bullet text:bullet-char="-" text:level="1">
        <style:list-level-properties text:min-label-width="10mm"/>
      </text:list-level-style-bullet>
    </text:list-style>
    <text:list-style style:name="id1-3-2-4-2215-7">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2-1">
      <text:list-level-style-bullet text:bullet-char="-" text:level="1">
        <style:list-level-properties text:min-label-width="10mm"/>
      </text:list-level-style-bullet>
    </text:list-style>
    <text:list-style style:name="id1-3-2-4-2222-2">
      <text:list-level-style-bullet text:bullet-char="-" text:level="1">
        <style:list-level-properties text:min-label-width="10mm"/>
      </text:list-level-style-bullet>
    </text:list-style>
    <text:list-style style:name="id1-3-2-4-2222-3">
      <text:list-level-style-bullet text:bullet-char="-" text:level="1">
        <style:list-level-properties text:min-label-width="10mm"/>
      </text:list-level-style-bullet>
    </text:list-style>
    <text:list-style style:name="id1-3-2-4-2238">
      <text:list-level-style-bullet text:bullet-char="-" text:level="1">
        <style:list-level-properties text:min-label-width="10mm"/>
      </text:list-level-style-bullet>
    </text:list-style>
    <text:list-style style:name="id1-3-2-4-2238-1">
      <text:list-level-style-bullet text:bullet-char="-" text:level="1">
        <style:list-level-properties text:min-label-width="10mm"/>
      </text:list-level-style-bullet>
    </text:list-style>
    <text:list-style style:name="id1-3-2-4-2238-2">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4-1">
      <text:list-level-style-bullet text:bullet-char="-" text:level="1">
        <style:list-level-properties text:min-label-width="10mm"/>
      </text:list-level-style-bullet>
    </text:list-style>
    <text:list-style style:name="id1-3-2-4-2244-2">
      <text:list-level-style-bullet text:bullet-char="-" text:level="1">
        <style:list-level-properties text:min-label-width="10mm"/>
      </text:list-level-style-bullet>
    </text:list-style>
    <text:list-style style:name="id1-3-2-4-2244-3">
      <text:list-level-style-bullet text:bullet-char="-" text:level="1">
        <style:list-level-properties text:min-label-width="10mm"/>
      </text:list-level-style-bullet>
    </text:list-style>
    <text:list-style style:name="id1-3-2-4-2244-4">
      <text:list-level-style-bullet text:bullet-char="-" text:level="1">
        <style:list-level-properties text:min-label-width="10mm"/>
      </text:list-level-style-bullet>
    </text:list-style>
    <text:list-style style:name="id1-3-2-4-2244-5">
      <text:list-level-style-bullet text:bullet-char="-" text:level="1">
        <style:list-level-properties text:min-label-width="10mm"/>
      </text:list-level-style-bullet>
    </text:list-style>
    <text:list-style style:name="id1-3-2-4-2244-6">
      <text:list-level-style-bullet text:bullet-char="-" text:level="1">
        <style:list-level-properties text:min-label-width="10mm"/>
      </text:list-level-style-bullet>
    </text:list-style>
    <text:list-style style:name="id1-3-2-4-2244-7">
      <text:list-level-style-bullet text:bullet-char="-" text:level="1">
        <style:list-level-properties text:min-label-width="10mm"/>
      </text:list-level-style-bullet>
    </text:list-style>
    <text:list-style style:name="id1-3-2-4-2244-8">
      <text:list-level-style-bullet text:bullet-char="-" text:level="1">
        <style:list-level-properties text:min-label-width="10mm"/>
      </text:list-level-style-bullet>
    </text:list-style>
    <text:list-style style:name="id1-3-2-4-2244-9">
      <text:list-level-style-bullet text:bullet-char="-" text:level="1">
        <style:list-level-properties text:min-label-width="10mm"/>
      </text:list-level-style-bullet>
    </text:list-style>
    <text:list-style style:name="id1-3-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9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8">
      <text:list-level-style-bullet text:bullet-char="-" text:level="1">
        <style:list-level-properties text:min-label-width="10mm"/>
      </text:list-level-style-bullet>
    </text:list-style>
    <text:list-style style:name="id1-3-2-4-2378-1">
      <text:list-level-style-bullet text:bullet-char="-" text:level="1">
        <style:list-level-properties text:min-label-width="10mm"/>
      </text:list-level-style-bullet>
    </text:list-style>
    <text:list-style style:name="id1-3-2-4-2378-2">
      <text:list-level-style-bullet text:bullet-char="-" text:level="1">
        <style:list-level-properties text:min-label-width="10mm"/>
      </text:list-level-style-bullet>
    </text:list-style>
    <text:list-style style:name="id1-3-2-4-2378-3">
      <text:list-level-style-bullet text:bullet-char="-" text:level="1">
        <style:list-level-properties text:min-label-width="10mm"/>
      </text:list-level-style-bullet>
    </text:list-style>
    <text:list-style style:name="id1-3-2-4-2385">
      <text:list-level-style-bullet text:bullet-char="-" text:level="1">
        <style:list-level-properties text:min-label-width="10mm"/>
      </text:list-level-style-bullet>
    </text:list-style>
    <text:list-style style:name="id1-3-2-4-2385-1">
      <text:list-level-style-bullet text:bullet-char="-" text:level="1">
        <style:list-level-properties text:min-label-width="10mm"/>
      </text:list-level-style-bullet>
    </text:list-style>
    <text:list-style style:name="id1-3-2-4-2385-2">
      <text:list-level-style-bullet text:bullet-char="-" text:level="1">
        <style:list-level-properties text:min-label-width="10mm"/>
      </text:list-level-style-bullet>
    </text:list-style>
    <text:list-style style:name="id1-3-2-4-2385-3">
      <text:list-level-style-bullet text:bullet-char="-" text:level="1">
        <style:list-level-properties text:min-label-width="10mm"/>
      </text:list-level-style-bullet>
    </text:list-style>
    <text:list-style style:name="id1-3-2-4-2385-4">
      <text:list-level-style-bullet text:bullet-char="-" text:level="1">
        <style:list-level-properties text:min-label-width="10mm"/>
      </text:list-level-style-bullet>
    </text:list-style>
    <text:list-style style:name="id1-3-2-4-2385-5">
      <text:list-level-style-bullet text:bullet-char="-" text:level="1">
        <style:list-level-properties text:min-label-width="10mm"/>
      </text:list-level-style-bullet>
    </text:list-style>
    <text:list-style style:name="id1-3-2-4-2385-6">
      <text:list-level-style-bullet text:bullet-char="-" text:level="1">
        <style:list-level-properties text:min-label-width="10mm"/>
      </text:list-level-style-bullet>
    </text:list-style>
    <text:list-style style:name="id1-3-2-4-2385-7">
      <text:list-level-style-bullet text:bullet-char="-" text:level="1">
        <style:list-level-properties text:min-label-width="10mm"/>
      </text:list-level-style-bullet>
    </text:list-style>
    <text:list-style style:name="id1-3-2-4-2385-8">
      <text:list-level-style-bullet text:bullet-char="-" text:level="1">
        <style:list-level-properties text:min-label-width="10mm"/>
      </text:list-level-style-bullet>
    </text:list-style>
    <text:list-style style:name="id1-3-2-4-2424">
      <text:list-level-style-bullet text:bullet-char="-" text:level="1">
        <style:list-level-properties text:min-label-width="10mm"/>
      </text:list-level-style-bullet>
    </text:list-style>
    <text:list-style style:name="id1-3-2-4-2424-1">
      <text:list-level-style-bullet text:bullet-char="-" text:level="1">
        <style:list-level-properties text:min-label-width="10mm"/>
      </text:list-level-style-bullet>
    </text:list-style>
    <text:list-style style:name="id1-3-2-4-2424-2">
      <text:list-level-style-bullet text:bullet-char="-" text:level="1">
        <style:list-level-properties text:min-label-width="10mm"/>
      </text:list-level-style-bullet>
    </text:list-style>
    <text:list-style style:name="id1-3-2-4-2424-3">
      <text:list-level-style-bullet text:bullet-char="-" text:level="1">
        <style:list-level-properties text:min-label-width="10mm"/>
      </text:list-level-style-bullet>
    </text:list-style>
    <text:list-style style:name="id1-3-2-4-2424-4">
      <text:list-level-style-bullet text:bullet-char="-" text:level="1">
        <style:list-level-properties text:min-label-width="10mm"/>
      </text:list-level-style-bullet>
    </text:list-style>
    <text:list-style style:name="id1-3-2-4-2424-5">
      <text:list-level-style-bullet text:bullet-char="-" text:level="1">
        <style:list-level-properties text:min-label-width="10mm"/>
      </text:list-level-style-bullet>
    </text:list-style>
    <text:list-style style:name="id1-3-2-4-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6">
      <text:list-level-style-bullet text:bullet-char="-" text:level="1">
        <style:list-level-properties text:min-label-width="10mm"/>
      </text:list-level-style-bullet>
    </text:list-style>
    <text:list-style style:name="id1-3-2-4-2706-1">
      <text:list-level-style-bullet text:bullet-char="-" text:level="1">
        <style:list-level-properties text:min-label-width="10mm"/>
      </text:list-level-style-bullet>
    </text:list-style>
    <text:list-style style:name="id1-3-2-4-2706-2">
      <text:list-level-style-bullet text:bullet-char="-" text:level="1">
        <style:list-level-properties text:min-label-width="10mm"/>
      </text:list-level-style-bullet>
    </text:list-style>
    <text:list-style style:name="id1-3-2-4-2706-3">
      <text:list-level-style-bullet text:bullet-char="-" text:level="1">
        <style:list-level-properties text:min-label-width="10mm"/>
      </text:list-level-style-bullet>
    </text:list-style>
    <text:list-style style:name="id1-3-2-4-2706-4">
      <text:list-level-style-bullet text:bullet-char="-" text:level="1">
        <style:list-level-properties text:min-label-width="10mm"/>
      </text:list-level-style-bullet>
    </text:list-style>
    <text:list-style style:name="id1-3-2-4-2706-5">
      <text:list-level-style-bullet text:bullet-char="-" text:level="1">
        <style:list-level-properties text:min-label-width="10mm"/>
      </text:list-level-style-bullet>
    </text:list-style>
    <text:list-style style:name="id1-3-2-4-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8-2">
      <text:list-level-style-bullet style:num-suffix="" text:bullet-char="​" text:level="1">
        <style:list-level-properties text:min-label-width="10mm"/>
      </text:list-level-style-bullet>
    </text:list-style>
    <text:list-style style:name="id1-3-2-4-2748-3">
      <text:list-level-style-bullet style:num-suffix="" text:bullet-char="​" text:level="1">
        <style:list-level-properties text:min-label-width="10mm"/>
      </text:list-level-style-bullet>
    </text:list-style>
    <text:list-style style:name="id1-3-2-4-2748-4">
      <text:list-level-style-bullet style:num-suffix="" text:bullet-char="​" text:level="1">
        <style:list-level-properties text:min-label-width="10mm"/>
      </text:list-level-style-bullet>
    </text:list-style>
    <text:list-style style:name="id1-3-2-4-27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2">
      <text:list-level-style-bullet text:bullet-char="-" text:level="1">
        <style:list-level-properties text:min-label-width="10mm"/>
      </text:list-level-style-bullet>
    </text:list-style>
    <text:list-style style:name="id1-3-2-4-2822-1">
      <text:list-level-style-bullet text:bullet-char="-" text:level="1">
        <style:list-level-properties text:min-label-width="10mm"/>
      </text:list-level-style-bullet>
    </text:list-style>
    <text:list-style style:name="id1-3-2-4-2822-2">
      <text:list-level-style-bullet text:bullet-char="-" text:level="1">
        <style:list-level-properties text:min-label-width="10mm"/>
      </text:list-level-style-bullet>
    </text:list-style>
    <text:list-style style:name="id1-3-2-4-2873">
      <text:list-level-style-bullet text:bullet-char="-" text:level="1">
        <style:list-level-properties text:min-label-width="10mm"/>
      </text:list-level-style-bullet>
    </text:list-style>
    <text:list-style style:name="id1-3-2-4-2873-1">
      <text:list-level-style-bullet text:bullet-char="-" text:level="1">
        <style:list-level-properties text:min-label-width="10mm"/>
      </text:list-level-style-bullet>
    </text:list-style>
    <text:list-style style:name="id1-3-2-4-2873-2">
      <text:list-level-style-bullet text:bullet-char="-" text:level="1">
        <style:list-level-properties text:min-label-width="10mm"/>
      </text:list-level-style-bullet>
    </text:list-style>
    <text:list-style style:name="id1-3-2-4-2878">
      <text:list-level-style-bullet text:bullet-char="-" text:level="1">
        <style:list-level-properties text:min-label-width="10mm"/>
      </text:list-level-style-bullet>
    </text:list-style>
    <text:list-style style:name="id1-3-2-4-2878-1">
      <text:list-level-style-bullet text:bullet-char="-" text:level="1">
        <style:list-level-properties text:min-label-width="10mm"/>
      </text:list-level-style-bullet>
    </text:list-style>
    <text:list-style style:name="id1-3-2-4-2878-2">
      <text:list-level-style-bullet text:bullet-char="-" text:level="1">
        <style:list-level-properties text:min-label-width="10mm"/>
      </text:list-level-style-bullet>
    </text:list-style>
    <text:list-style style:name="id1-3-2-4-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bullet text:bullet-char="-" text:level="1">
        <style:list-level-properties text:min-label-width="10mm"/>
      </text:list-level-style-bullet>
    </text:list-style>
    <text:list-style style:name="id1-3-2-4-2904-1">
      <text:list-level-style-bullet text:bullet-char="-" text:level="1">
        <style:list-level-properties text:min-label-width="10mm"/>
      </text:list-level-style-bullet>
    </text:list-style>
    <text:list-style style:name="id1-3-2-4-2904-2">
      <text:list-level-style-bullet text:bullet-char="-" text:level="1">
        <style:list-level-properties text:min-label-width="10mm"/>
      </text:list-level-style-bullet>
    </text:list-style>
    <text:list-style style:name="id1-3-2-4-2904-3">
      <text:list-level-style-bullet text:bullet-char="-" text:level="1">
        <style:list-level-properties text:min-label-width="10mm"/>
      </text:list-level-style-bullet>
    </text:list-style>
    <text:list-style style:name="id1-3-2-4-2904-4">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Borne 2024</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4 november 2023, met kenmerk 23int07981, waarvan de motivering onlosmakelijk deel uitmaakt van dit besluit.</text:p>
            <text:p text:style-name="al"/>
            <text:p text:style-name="al">
            <text:span text:style-name="nadrukvet">besluit: </text:span>
          </text:p>
            <text:p text:style-name="al"/>
            <text:p text:style-name="al">vast te stellen de: </text:p>
            <text:p text:style-name="al"/>
            <text:p text:style-name="al">
            <text:span text:style-name="nadrukvet">Algemene plaatselijke verordening gemeente Born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 </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bjecten: voorwerpen zoals steigers, puinbakken, containers, keetcontainers, verhuisliften en dergelijke;</text:p>
                </text:list-item>
                <text:list-item text:style-override="id1-3-2-2-1-2-3-11">
                  <text:number>-</text:number>
                  <text:p text:style-name="al">Omgevingsvergunning: een vergunning voor activiteiten in de fysieke leefomgeving als bedoeld in afdeling 5.1 van de Omgevingswet;</text:p>
                </text:list-item>
                <text:list-item text:style-override="id1-3-2-2-1-2-3-12">
                  <text:number>-</text:number>
                  <text:p text:style-name="al">openbaar water: wateren die voor het publiek bevaarbaar of op andere wijze toegankelijk zijn; </text:p>
                </text:list-item>
                <text:list-item text:style-override="id1-3-2-2-1-2-3-13">
                  <text:number>-</text:number>
                  <text:p text:style-name="al">openbare plaats: hetgeen daaronder wordt verstaan in artikel 1 van de Wet openbare manifestaties; </text:p>
                </text:list-item>
                <text:list-item text:style-override="id1-3-2-2-1-2-3-14">
                  <text:number>-</text:number>
                  <text:p text:style-name="al">parkeren: hetgeen daaronder wordt verstaan in artikel 1 van het Reglement verkeersregels en verkeerstekens 1990;</text:p>
                </text:list-item>
                <text:list-item text:style-override="id1-3-2-2-1-2-3-15">
                  <text:number>-</text:number>
                  <text:p text:style-name="al">rechthebbende: degene die over een zaak zeggenschap heeft krachtens eigendom, bezit, beperkt recht of persoonlijk recht; </text:p>
                </text:list-item>
                <text:list-item text:style-override="id1-3-2-2-1-2-3-16">
                  <text:number>-</text:number>
                  <text:p text:style-name="al">reclamemateriaal: reclamefolders, reclameposters of monsters van producten;</text:p>
                </text:list-item>
                <text:list-item text:style-override="id1-3-2-2-1-2-3-17">
                  <text:number>-</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list-item>
                <text:list-item text:style-override="id1-3-2-2-1-2-3-18">
                  <text:number>-</text:number>
                  <text:p text:style-name="al">uitstalling: een of meerdere losse voorwerpen geplaatst voor een pand op de weg, die een onmiskenbare relatie hebben met de handel van de in dat pand </text:p>
                </text:list-item>
                <text:list-item text:style-override="id1-3-2-2-1-2-3-19">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20">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of 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aantal (bijvoorbeeld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p text:style-name="al">Het is toegestaan om reclamemateriaal onder het publiek te verspreiden, mits de verspreider de stukken die zijn achtergebleven in of in de nabijheid van het verspreidingsgebied verwijdert.</text:p>
                <text:p text:style-name="al">(wijkt af van VNG-model)</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a</text:span> Het plaatsen van voorwerpen op of aan de weg in strijd met de publieke functie ervan</text:p>
                <text:list text:style-name="id1-3-2-2-2-3-2-2">
                  <text:list-item text:style-override="id1-3-2-2-2-3-2-2">
                    <text:number>1.</text:number>
                    <text:p text:style-name="al">Het is verboden zonder vergunning van het college de weg of een weggedeelte anders te gebruiken dan overeenkomstig de publieke functie daarvan. De vergunning is zaaksgebonde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of kan toebrengen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p text:style-name="al">(wijkt af van VNG-model)</text:p>
                      </text:list-item>
                    </text:list>
                  </text:list-item>
                </text:list>
              </text:section>
              <text:section text:name="artikel_id1-3-2-2-2-3-3" text:style-name="artikel">
                <text:p text:style-name="artikel_kop_titel"><text:span text:style-name="artikel_kop_label">Artikel</text:span> <text:span text:style-name="artikel_kop_nr">2:10b</text:span> Afbakeningsbepalingen en uitzonderingen</text:p>
                <text:list text:style-name="id1-3-2-2-2-3-3-2">
                  <text:list-item text:style-override="id1-3-2-2-2-3-3-2">
                    <text:number>1.</text:number>
                    <text:p text:style-name="al">Het verbod in het eerste lid van het vorige artikel geldt niet voor:</text:p>
                    <text:list text:style-name="id1-3-2-2-2-3-3-2-3">
                      <text:list-item text:style-override="id1-3-2-2-2-3-3-2-3-1">
                        <text:number>a.</text:number>
                        <text:p text:style-name="al">evenementen als bedoeld in artikel 2:24;</text:p>
                      </text:list-item>
                      <text:list-item text:style-override="id1-3-2-2-2-3-3-2-3-2">
                        <text:number>b.</text:number>
                        <text:p text:style-name="al">terrassen als bedoeld in artikel 2:10d;</text:p>
                      </text:list-item>
                      <text:list-item text:style-override="id1-3-2-2-2-3-3-2-3-3">
                        <text:number>c.</text:number>
                        <text:p text:style-name="al">standplaatsen als bedoeld in artikel 5:18;</text:p>
                      </text:list-item>
                      <text:list-item text:style-override="id1-3-2-2-2-3-3-2-3-4">
                        <text:number>d.</text:number>
                        <text:p text:style-name="al">winkeluitstallingen als bedoeld in artikel 2:10e ;</text:p>
                      </text:list-item>
                      <text:list-item text:style-override="id1-3-2-2-2-3-3-2-3-5">
                        <text:number>e.</text:number>
                        <text:p text:style-name="al">door het college aan te wijzen categorieën van voorwerpen.</text:p>
                      </text:list-item>
                    </text:list>
                  </text:list-item>
                  <text:list-item text:style-override="id1-3-2-2-2-3-3-3">
                    <text:number>2.</text:number>
                    <text:p text:style-name="al">Het verbod in het eerste lid van het vorige artikel geldt tevens niet voor voorwerpen of stoffen waarop gedachten of gevoelens worden geopenbaard.</text:p>
                  </text:list-item>
                  <text:list-item text:style-override="id1-3-2-2-2-3-3-4">
                    <text:number>3.</text:number>
                    <text:p text:style-name="al">Het verbod in het eerste lid van het vorige artikel geldt niet beperkingengebiedactiviteiten met betrekking tot een weg of waterstaatswerk waarvoor regels zijn gesteld bij of krachtens de Omgevingswet, provinciale omgevingsverordening of waterschapsverordening.</text:p>
                  </text:list-item>
                  <text:list-item text:style-override="id1-3-2-2-2-3-3-5">
                    <text:number>4.</text:number>
                    <text:p text:style-name="al">Het verbod in het eerste lid van het vorige artikel geldt niet als door het gebruik, bedoeld in het eerste lid, de fysieke leefomgeving wijzigt, als bedoeld in artikel 2.1., eerste lid, van het Omgevingsbesluit.</text:p>
                  </text:list-item>
                  <text:list-item text:style-override="id1-3-2-2-2-3-3-6">
                    <text:number>5.</text:number>
                    <text:p text:style-name="al">De weigeringsgrond van het tweede lid, onder a, van het vorige artikel geldt niet voor zover in het daarin geregelde onderwerp wordt voorzien door artikel 5 van de Wegenverkeerswet 1994.</text:p>
                  </text:list-item>
                  <text:list-item text:style-override="id1-3-2-2-2-3-3-7">
                    <text:number>6.</text:number>
                    <text:p text:style-name="al">De weigeringsgrond van het tweede lid, onder b, van het vorige artikel geldt niet voor bouwwerken.</text:p>
                  </text:list-item>
                  <text:list-item text:style-override="id1-3-2-2-2-3-3-8">
                    <text:number>7.</text:number>
                    <text:p text:style-name="al">De weigeringsgrond van het tweede lid, onder c, van het vorige artikel geldt niet als in de voorkoming van overlast wordt voorzien door de Wet milieubeheer, zoals die wet luidde voor inwerkingtreding van de Omgevingswet</text:p>
                    <text:p text:style-name="al">(wijkt af van VNG-model)</text:p>
                  </text:list-item>
                </text:list>
              </text:section>
              <text:section text:name="artikel_id1-3-2-2-2-3-4" text:style-name="artikel">
                <text:p text:style-name="artikel_kop_titel"><text:span text:style-name="artikel_kop_label">Artikel</text:span> <text:span text:style-name="artikel_kop_nr">2:10c</text:span> Vrij te stellen categorieën</text:p>
                <text:p text:style-name="al">Het verbod in het eerste lid van artikel 2:10a geldt niet voor objecten, als aan elk van de volgende voorwaarden wordt voldaan:</text:p>
                <text:list text:style-name="id1-3-2-2-2-3-4-3">
                  <text:list-item text:style-override="id1-3-2-2-2-3-4-3-1">
                    <text:number>a.</text:number>
                    <text:p text:style-name="al">De duur van de ingebruikname van de weg of een weggedeelte bedraagt aaneensluitend niet langer dan 5 dagen.</text:p>
                  </text:list-item>
                  <text:list-item text:style-override="id1-3-2-2-2-3-4-3-2">
                    <text:number>b.</text:number>
                    <text:p text:style-name="al">De afmetingen van het object zijn niet groter dan 6 meter lang, 2,5 meter breed en 2,5 meter hoog.</text:p>
                  </text:list-item>
                  <text:list-item text:style-override="id1-3-2-2-2-3-4-3-3">
                    <text:number>c.</text:number>
                    <text:p text:style-name="al">Er worden niet meer dan 1 object tegelijkertijd geplaatst op eenzelfde weg of weggedeelte.</text:p>
                  </text:list-item>
                  <text:list-item text:style-override="id1-3-2-2-2-3-4-3-4">
                    <text:number>d.</text:number>
                    <text:p text:style-name="al">Het betreft een verhuiscontainer of een container voor sloopafval. De container voor sloopafval moet voorzien zijn van een dekzeil of van een net waarmee de inhoud is afgedekt</text:p>
                  </text:list-item>
                  <text:list-item text:style-override="id1-3-2-2-2-3-4-3-5">
                    <text:number>e.</text:number>
                    <text:p text:style-name="al">Op wegen of weggedeelten, bestaande uit een rijbaan en een trottoir, wordt het object niet op de rijbaan geplaatst of op het trottoir als tussen het object en de rijbaan geen vrije en onbelemmerde doorgang van minimaal 1,5 meter aanwezig is (voor voetgangers, invaliden- en kinderwagens).</text:p>
                  </text:list-item>
                  <text:list-item text:style-override="id1-3-2-2-2-3-4-3-6">
                    <text:number>f.</text:number>
                    <text:p text:style-name="al">Op wegen of weggedeelten, enkel bestaand uit een voetgangersgedeelte, is en blijft een vrije en onbelemmerde doorgang van minimaal 4 meter aanwezig (ten behoeve van hulpdiensten)</text:p>
                  </text:list-item>
                  <text:list-item text:style-override="id1-3-2-2-2-3-4-3-7">
                    <text:number>g.</text:number>
                    <text:p text:style-name="al">Het object of het beoogde gebruik daarvan levert geen gevaar op voor de bruikbaarheid van de weg of voor het doelmatig en veilig gebruik van de weg.</text:p>
                  </text:list-item>
                  <text:list-item text:style-override="id1-3-2-2-2-3-4-3-8">
                    <text:number>h.</text:number>
                    <text:p text:style-name="al">Het object of beoogde gebruik daarvan vormt geen belemmering voor het gebruik of het doelmatig beheer en onderhoud van de weg.</text:p>
                  </text:list-item>
                  <text:list-item text:style-override="id1-3-2-2-2-3-4-3-9">
                    <text:number>i.</text:number>
                    <text:p text:style-name="al">Het object of het beoogde gebruik daarvan levert geen overlast op voor gebruikers van de in de nabijheid gelegen onroerende zaken.</text:p>
                    <text:p text:style-name="al">(wijkt af van VNG-model)</text:p>
                  </text:list-item>
                </text:list>
              </text:section>
              <text:section text:name="artikel_id1-3-2-2-2-3-5" text:style-name="artikel">
                <text:p text:style-name="artikel_kop_titel"><text:span text:style-name="artikel_kop_label">Artikel</text:span> <text:span text:style-name="artikel_kop_nr">2:10d</text:span> Terras</text:p>
                <text:list text:style-name="id1-3-2-2-2-3-5-2">
                  <text:list-item text:style-override="id1-3-2-2-2-3-5-2">
                    <text:number>1.</text:number>
                    <text:p text:style-name="al">Het is verboden een terras te exploiteren tenzij aan elk van de volgende voorwaarden wordt voldaan:</text:p>
                    <text:list text:style-name="id1-3-2-2-2-3-5-2-3">
                      <text:list-item text:style-override="id1-3-2-2-2-3-5-2-3-1">
                        <text:number>a.</text:number>
                        <text:p text:style-name="al">Het terras levert geen gevaar, schade of hinder op voor de omgeving of evenementen.</text:p>
                      </text:list-item>
                      <text:list-item text:style-override="id1-3-2-2-2-3-5-2-3-2">
                        <text:number>b.</text:number>
                        <text:p text:style-name="al">Het terras is niet ontsierend voor het straatbeeld.</text:p>
                      </text:list-item>
                      <text:list-item text:style-override="id1-3-2-2-2-3-5-2-3-3">
                        <text:number>c.</text:number>
                        <text:p text:style-name="al">Op wegen of weggedeelten, bestaande uit een rijbaan en een trottoir, wordt het terras zodanig geplaatst dat tussen het terras en de rijbaan, een parkeervak of geplaatste objecten een vrije en onbelemmerde doorgang van minimaal 1,5 meter aanwezig is (voor voetgangers, invaliden- en kinderwagens).</text:p>
                      </text:list-item>
                      <text:list-item text:style-override="id1-3-2-2-2-3-5-2-3-4">
                        <text:number>d.</text:number>
                        <text:p text:style-name="al">Op wegen of weggedeelten, waarbij geen onderscheid bestaat tussen rijbaan en trottoir (shared space), wordt het terras zodanig geplaatst dat een vrije en onbelemmerde doorgang van minimaal 4 meter aanwezig is en blijft (ten behoeve van hulpdiensten).</text:p>
                      </text:list-item>
                      <text:list-item text:style-override="id1-3-2-2-2-3-5-2-3-5">
                        <text:number>e.</text:number>
                        <text:p text:style-name="al">Op wegen of weggedeelten, enkel bestaande uit een voetgangersgedeelte, wordt het terras zodanig geplaatst dat een vrije en onbelemmerde doorgang van minimaal 4 meter aanwezig is en blijft (ten behoeve van hulpdiensten).</text:p>
                      </text:list-item>
                      <text:list-item text:style-override="id1-3-2-2-2-3-5-2-3-6">
                        <text:number>f.</text:number>
                        <text:p text:style-name="al">Het terras is van zondag- tot donderdagavond om 23.00 uur gesloten. Het publiek moet dan zijn vertrokken en het terras onklaar gemaakt.</text:p>
                      </text:list-item>
                      <text:list-item text:style-override="id1-3-2-2-2-3-5-2-3-7">
                        <text:number>g.</text:number>
                        <text:p text:style-name="al">Het terras is op vrijdag- en zaterdagavond om 24.00 uur gesloten. Het publiek moet dan zijn vertrokken en het terras onklaar gemaakt.</text:p>
                      </text:list-item>
                    </text:list>
                  </text:list-item>
                  <text:list-item text:style-override="id1-3-2-2-2-3-5-3">
                    <text:number>2.</text:number>
                    <text:p text:style-name="al">Het college kan een ontheffing verlenen van het verbod voor het exploiteren van een terras dat afwijkt van de onder 1 genoemde voorwaarden. De ontheffing is zaaksgebonden.</text:p>
                  </text:list-item>
                  <text:list-item text:style-override="id1-3-2-2-2-3-5-4">
                    <text:number>3.</text:number>
                    <text:p text:style-name="al">Onverminderd het bepaalde in artikel 1:8 kan de ontheffing worden geweigerd indien het terras ontsierend is voor het straatbeeld.</text:p>
                  </text:list-item>
                  <text:list-item text:style-override="id1-3-2-2-2-3-5-5">
                    <text:number>4.</text:number>
                    <text:p text:style-name="al">Het college kan nadere regels stellen in het belang van de openbare orde, de openbare veiligheid, de volksgezondheid, de bescherming van het milieu en het uiterlijk van het terras.</text:p>
                    <text:p text:style-name="al">(wijkt af van VNG-model)</text:p>
                  </text:list-item>
                </text:list>
              </text:section>
              <text:section text:name="artikel_id1-3-2-2-2-3-6" text:style-name="artikel">
                <text:p text:style-name="artikel_kop_titel"><text:span text:style-name="artikel_kop_label">Artikel</text:span> <text:span text:style-name="artikel_kop_nr">2:10e</text:span> Winkeluitstalling</text:p>
                <text:list text:style-name="id1-3-2-2-2-3-6-2">
                  <text:list-item text:style-override="id1-3-2-2-2-3-6-2">
                    <text:number>1.</text:number>
                    <text:p text:style-name="al">Het is toegestaan een uitstalling te plaatsen op de weg indien:</text:p>
                    <text:list text:style-name="id1-3-2-2-2-3-6-2-3">
                      <text:list-item text:style-override="id1-3-2-2-2-3-6-2-3-1">
                        <text:number>a.</text:number>
                        <text:p text:style-name="al">de uitstalling tot maximaal 2,0 meter uit de gevel aanwezig is op de weg, en</text:p>
                      </text:list-item>
                      <text:list-item text:style-override="id1-3-2-2-2-3-6-2-3-2">
                        <text:number>b.</text:number>
                        <text:p text:style-name="al">de uitstalling een hoogte heeft van niet meer dan 2,0 meter, en</text:p>
                      </text:list-item>
                      <text:list-item text:style-override="id1-3-2-2-2-3-6-2-3-3">
                        <text:number>c.</text:number>
                        <text:p text:style-name="al">de uitstalling enkel aanwezig is op de weg op tijden dat de in dat pand gevestigde onderneming voor het publiek geopend is.</text:p>
                      </text:list-item>
                    </text:list>
                  </text:list-item>
                  <text:list-item text:style-override="id1-3-2-2-2-3-6-3">
                    <text:number>2.</text:number>
                    <text:p text:style-name="al">Een uitstalling die voldoet aan het in artikel 1 gestelde, mag uitsluitend op de weg aanwezig zijn indien een vrije doorgang van tenminste 4 meter gewaarborgd is.</text:p>
                  </text:list-item>
                  <text:list-item text:style-override="id1-3-2-2-2-3-6-4">
                    <text:number>3.</text:number>
                    <text:p text:style-name="al">Een uitstalling die voldoet aan het in artikel 1 gestelde, mag uitsluitend op de weg die niet begaanbaar is voor gemotoriseerd verkeer op meer dan twee wielen aanwezig zijn indien een vrije doorgang van tenminste 1,5 meter gewaarborgd is.</text:p>
                  </text:list-item>
                  <text:list-item text:style-override="id1-3-2-2-2-3-6-5">
                    <text:number>4.</text:number>
                    <text:p text:style-name="al">Tijdens evenementen mogen op de locatie van dat evenement geen uitstallingen aanwezig zijn.</text:p>
                  </text:list-item>
                  <text:list-item text:style-override="id1-3-2-2-2-3-6-6">
                    <text:number>5.</text:number>
                    <text:p text:style-name="al">Het college kan in het belang van de openbare orde of woon- en leefomgeving nadere regels stellen voor uitstallingen voor zover deze regels niet zien op een activiteit die de fysieke leefomgeving wijzigt, als bedoeld in artikel 2.1., eerste lid, van het Omgevingsbesluit.</text:p>
                    <text:p text:style-name="al">(wijkt af van VNG model)</text:p>
                  </text:list-item>
                </text:list>
              </text:section>
              <text:section text:name="artikel_id1-3-2-2-2-3-7" text:style-name="artikel">
                <text:p text:style-name="artikel_kop_titel"><text:span text:style-name="artikel_kop_label">Artikel</text:span> <text:span text:style-name="artikel_kop_nr">2:11</text:span> (Omgevings)vergunning voor het aanleggen, beschadigen en veranderen van een weg</text:p>
                <text:list text:style-name="id1-3-2-2-2-3-7-2">
                  <text:list-item text:style-override="id1-3-2-2-2-3-7-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7-3">
                    <text:number>2.</text:number>
                    <text:p text:style-name="al">Het verbod is niet van toepassing voor zover in opdracht van een bestuursorgaan of openbaar lichaam werkzaamheden worden verricht. </text:p>
                  </text:list-item>
                  <text:list-item text:style-override="id1-3-2-2-2-3-7-4">
                    <text:number>3.</text:number>
                    <text:p text:style-name="al">Het verbod is voorts niet van toepassing op beperkingengebiedactiviteiten met betrekking tot een weg of waterstaatswerk waarvoor regels zijn gesteld bij of krachtens de Omgevingswet, provinciale omgevingsverordening of op situaties waarin wordt voorzien door artikel 5 van de Wegenverkeerswet 1994, de Wegenwet, het Wetboek van Strafrecht of het bepaalde bij of krachtens de Telecommunicatiewet.</text:p>
                  </text:list-item>
                </text:list>
              </text:section>
              <text:section text:name="artikel_id1-3-2-2-2-3-8" text:style-name="artikel">
                <text:p text:style-name="artikel_kop_titel"><text:span text:style-name="artikel_kop_label">Artikel</text:span> <text:span text:style-name="artikel_kop_nr">2:12</text:span> Maken of veranderen van een uitweg</text:p>
                <text:list text:style-name="id1-3-2-2-2-3-8-2">
                  <text:list-item text:style-override="id1-3-2-2-2-3-8-2">
                    <text:number>1.</text:number>
                    <text:p text:style-name="al">Het is verboden zonder omgevingsvergunning van het bevoegd gezag een uitweg te maken naar de weg of verandering te brengen in een bestaande uitweg naar de weg. </text:p>
                  </text:list-item>
                  <text:list-item text:style-override="id1-3-2-2-2-3-8-3">
                    <text:number>2.</text:number>
                    <text:p text:style-name="al">In afwijking van het bepaalde in artikel 1:8 wordt de vergunning slechts geweigerd: </text:p>
                    <text:list text:style-name="id1-3-2-2-2-3-8-3-3">
                      <text:list-item text:style-override="id1-3-2-2-2-3-8-3-3-1">
                        <text:number>a.</text:number>
                        <text:p text:style-name="al">ter voorkoming van gevaar voor het verkeer op de weg; </text:p>
                      </text:list-item>
                      <text:list-item text:style-override="id1-3-2-2-2-3-8-3-3-2">
                        <text:number>b.</text:number>
                        <text:p text:style-name="al">als de uitweg zonder noodzaak ten koste gaat van een openbare parkeerplaats; </text:p>
                      </text:list-item>
                      <text:list-item text:style-override="id1-3-2-2-2-3-8-3-3-3">
                        <text:number>c.</text:number>
                        <text:p text:style-name="al">als door de uitweg het openbaar groen op onaanvaardbare wijze wordt aangetast; of </text:p>
                      </text:list-item>
                      <text:list-item text:style-override="id1-3-2-2-2-3-8-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8-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item text:style-override="id1-3-2-2-2-3-8-5">
                    <text:number>4.</text:number>
                    <text:p text:style-name="al">Het verbod in het eerste lid geldt niet indien wordt voldaan aan door het college vast te stellen nadere regels in door het college aan te wijzen gebieden.</text:p>
                  </text:list-item>
                </text:list>
              </text:section>
              <text:section text:name="artikel_id1-3-2-2-2-3-9" text:style-name="artikel">
                <text:p text:style-name="artikel_kop_titel"><text:span text:style-name="artikel_kop_label">Artikel</text:span> <text:span text:style-name="artikel_kop_nr">2:13</text:span> </text:p>
                <text:p text:style-name="al">(vervallen) </text:p>
              </text:section>
              <text:section text:name="artikel_id1-3-2-2-2-3-10" text:style-name="artikel">
                <text:p text:style-name="artikel_kop_titel"><text:span text:style-name="artikel_kop_label">Artikel</text:span> <text:span text:style-name="artikel_kop_nr">2:14</text:span> Winkelwagentjes</text:p>
                <text:list text:style-name="id1-3-2-2-2-3-10-2">
                  <text:list-item text:style-override="id1-3-2-2-2-3-10-2">
                    <text:number>1.</text:number>
                    <text:p text:style-name="al">Een winkelier die winkelwagentjes ter beschikking stelt is verplicht deze:</text:p>
                    <text:list text:style-name="id1-3-2-2-2-3-10-2-3">
                      <text:list-item text:style-override="id1-3-2-2-2-3-10-2-3-1">
                        <text:number>a.</text:number>
                        <text:p text:style-name="al">te voorzien van de naam van het bedrijf of een ander herkenningsteken,</text:p>
                      </text:list-item>
                      <text:list-item text:style-override="id1-3-2-2-2-3-10-2-3-2">
                        <text:number>b.</text:number>
                        <text:p text:style-name="al">terstond te verwijderen of te doen verwijderen uit de omgeving van dat bedrijf.</text:p>
                      </text:list-item>
                    </text:list>
                  </text:list-item>
                  <text:list-item text:style-override="id1-3-2-2-2-3-10-3">
                    <text:number>2.</text:number>
                    <text:p text:style-name="al">Het is verboden een winkelwagentje na gebruik onbeheerd op een openbare plaats achter te laten.</text:p>
                  </text:list-item>
                  <text:list-item text:style-override="id1-3-2-2-2-3-10-4">
                    <text:number>3.</text:number>
                    <text:p text:style-name="al">Het in het eerste lid onder b bepaalde is niet van toepassing op situaties waarin wordt voorzien door de Wet milieubeheer, zoals die wet heette voor inwerkingtreding van de Omgevingswet.</text:p>
                  </text:list-item>
                </text:list>
              </text:section>
              <text:section text:name="artikel_id1-3-2-2-2-3-11"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12"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13" text:style-name="artikel">
                <text:p text:style-name="artikel_kop_titel"><text:span text:style-name="artikel_kop_label">Artikel</text:span> <text:span text:style-name="artikel_kop_nr">2:17</text:span> Kelderingangen en dergelijke</text:p>
                <text:list text:style-name="id1-3-2-2-2-3-13-2">
                  <text:list-item text:style-override="id1-3-2-2-2-3-13-2">
                    <text:number>1.</text:number>
                    <text:p text:style-name="al">Kelderingangen en andere lager dan de aangrenzende weg gelegen betreedbare delen van een bouwwerk mogen geen gevaar voor de veiligheid van de weggebruikers opleveren.</text:p>
                  </text:list-item>
                  <text:list-item text:style-override="id1-3-2-2-2-3-13-3">
                    <text:number>2.</text:number>
                    <text:p text:style-name="al">Het eerste lid is niet van toepassing op situaties waarin wordt voorzien door artikel 427, aanhef en onder 1 of 3, van het Wetboek van Strafrecht.</text:p>
                  </text:list-item>
                </text:list>
              </text:section>
              <text:section text:name="artikel_id1-3-2-2-2-3-14" text:style-name="artikel">
                <text:p text:style-name="artikel_kop_titel"><text:span text:style-name="artikel_kop_label">Artikel</text:span> <text:span text:style-name="artikel_kop_nr">2:18</text:span> Rookverbod in bossen en natuurterreinen </text:p>
                <text:list text:style-name="id1-3-2-2-2-3-14-2">
                  <text:list-item text:style-override="id1-3-2-2-2-3-14-2">
                    <text:number>1.</text:number>
                    <text:p text:style-name="al">Het is verboden in bossen, op heide of veengronden dan wel in duingebieden of binnen een afstand van dertig meter daarvan:</text:p>
                    <text:list text:style-name="id1-3-2-2-2-3-14-2-3">
                      <text:list-item text:style-override="id1-3-2-2-2-3-14-2-3-1">
                        <text:number>a.</text:number>
                        <text:p text:style-name="al">te roken gedurende een door het college aangewezen periode;</text:p>
                      </text:list-item>
                      <text:list-item text:style-override="id1-3-2-2-2-3-14-2-3-2">
                        <text:number>b.</text:number>
                        <text:p text:style-name="al">voor zover het de open lucht betreft, brandende of smeulende voorwerpen te laten vallen, weg te werpen of te laten liggen.</text:p>
                      </text:list-item>
                    </text:list>
                  </text:list-item>
                  <text:list-item text:style-override="id1-3-2-2-2-3-14-3">
                    <text:number>2.</text:number>
                    <text:p text:style-name="al">De verboden in het eerste lid zijn niet van toepassing op situaties waarin wordt voorzien door artikel 429, aanhef en onder 3, van het Wetboek van Strafrecht. </text:p>
                  </text:list-item>
                  <text:list-item text:style-override="id1-3-2-2-2-3-14-4">
                    <text:number>3.</text:number>
                    <text:p text:style-name="al">De verboden zijn voorts niet van toepassing voor zover het roken plaatsvindt in gebouwen en aangrenzende erven.</text:p>
                  </text:list-item>
                </text:list>
              </text:section>
              <text:section text:name="artikel_id1-3-2-2-2-3-15" text:style-name="artikel">
                <text:p text:style-name="artikel_kop_titel"><text:span text:style-name="artikel_kop_label">Artikel</text:span> <text:span text:style-name="artikel_kop_nr">2:19</text:span> </text:p>
                <text:p text:style-name="al">(vervallen)</text:p>
              </text:section>
              <text:section text:name="artikel_id1-3-2-2-2-3-16" text:style-name="artikel">
                <text:p text:style-name="artikel_kop_titel"><text:span text:style-name="artikel_kop_label">Artikel</text:span> <text:span text:style-name="artikel_kop_nr">2:20</text:span> </text:p>
                <text:p text:style-name="al">(vervallen)</text:p>
              </text:section>
              <text:section text:name="artikel_id1-3-2-2-2-3-17" text:style-name="artikel">
                <text:p text:style-name="artikel_kop_titel"><text:span text:style-name="artikel_kop_label">Artikel</text:span> <text:span text:style-name="artikel_kop_nr">2:21</text:span> Voorzieningen voor verkeer en verlichting</text:p>
                <text:list text:style-name="id1-3-2-2-2-3-17-2">
                  <text:list-item text:style-override="id1-3-2-2-2-3-1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7-3">
                    <text:number>2.</text:number>
                    <text:p text:style-name="al">Het eerste lid is niet van toepassing op situaties waarin wordt voorzien door de Waterstaatswet 1900, de Onteigeningswet of de Belemmeringenwet Privaatrecht. </text:p>
                  </text:list-item>
                </text:list>
              </text:section>
              <text:section text:name="artikel_id1-3-2-2-2-3-18" text:style-name="artikel">
                <text:p text:style-name="artikel_kop_titel"><text:span text:style-name="artikel_kop_label">Artikel</text:span> <text:span text:style-name="artikel_kop_nr">2:22</text:span> Objecten onder hoogspanningslijn</text:p>
                <text:list text:style-name="id1-3-2-2-2-3-18-2">
                  <text:list-item text:style-override="id1-3-2-2-2-3-18-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8-3">
                    <text:number>2.</text:number>
                    <text:p text:style-name="al">Het college kan van het verbod ontheffing verlenen indien de elektrische spanning van de bovengrondse hoogspanningslijn dat toelaat.</text:p>
                  </text:list-item>
                  <text:list-item text:style-override="id1-3-2-2-2-3-18-4">
                    <text:number>3.</text:number>
                    <text:p text:style-name="al">Het verbod is niet van toepassing op objecten die deel uitmaken van de hoogspanningslijn.</text:p>
                  </text:list-item>
                </text:list>
              </text:section>
              <text:section text:name="artikel_id1-3-2-2-2-3-19" text:style-name="artikel">
                <text:p text:style-name="artikel_kop_titel"><text:span text:style-name="artikel_kop_label">Artikel</text:span> <text:span text:style-name="artikel_kop_nr">2:23</text:span> Veiligheid op het ijs</text:p>
                <text:list text:style-name="id1-3-2-2-2-3-19-2">
                  <text:list-item text:style-override="id1-3-2-2-2-3-19-2">
                    <text:number>1.</text:number>
                    <text:p text:style-name="al">Het is verboden:</text:p>
                    <text:list text:style-name="id1-3-2-2-2-3-19-2-3">
                      <text:list-item text:style-override="id1-3-2-2-2-3-19-2-3-1">
                        <text:number>a.</text:number>
                        <text:p text:style-name="al">voor het publiek toegankelijke ijsvlakten te beschadigen, te verontreinigen, te versperren of het verkeer daarop op enige andere wijze te belemmeren of in gevaar te brengen;</text:p>
                      </text:list-item>
                      <text:list-item text:style-override="id1-3-2-2-2-3-19-2-3-2">
                        <text:number>b.</text:number>
                        <text:p text:style-name="al">bakens of andere voorwerpen ten behoeve van de veiligheid geplaatst op de onder a bedoelde ijsvlakten te verplaatsen, weg te nemen, te beschadigen of enige andere wijze het gebruik daarvan te verijdelen of te belemmeren.</text:p>
                      </text:list-item>
                    </text:list>
                  </text:list-item>
                  <text:list-item text:style-override="id1-3-2-2-2-3-19-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a van deze verordening;</text:p>
                      </text:list-item>
                      <text:list-item text:style-override="id1-3-2-2-2-4-2-2-3-7">
                        <text:number>g.</text:number>
                        <text:p text:style-name="al">activiteiten die vallen binnen de reguliere activiteiten van een inrichting als bedoeld in de Wet milieubeheer, zoals die wet luidde voor inwerkingtreding van de Omgevingswe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een voetbalwedstrijd waarbij ten minste één betaald-voetbalorganisatie is betrokken.</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indien:</text:p>
                    <text:list text:style-name="id1-3-2-2-2-4-3-4-3">
                      <text:list-item text:style-override="id1-3-2-2-2-4-3-4-3-1">
                        <text:number>a.</text:number>
                        <text:p text:style-name="al">het aantal aanwezigen niet meer bedraagt dan 200 personen;</text:p>
                      </text:list-item>
                      <text:list-item text:style-override="id1-3-2-2-2-4-3-4-3-2">
                        <text:number>b.</text:number>
                        <text:p text:style-name="al">er geen afsluiting van een of meerdere doorgaande wegen noodzakelijk is;</text:p>
                      </text:list-item>
                      <text:list-item text:style-override="id1-3-2-2-2-4-3-4-3-3">
                        <text:number>c.</text:number>
                        <text:p text:style-name="al">er geen muziek ten gehore wordt gebracht voor 7.00 uur of na 24.00 uur;</text:p>
                      </text:list-item>
                      <text:list-item text:style-override="id1-3-2-2-2-4-3-4-3-4">
                        <text:number>d.</text:number>
                        <text:p text:style-name="al">het evenement niet plaatsvindt op de rijbaan, (brom)fietspad of parkeerplaats of anderszins een belemmering vormt voor het verkeer en de hulpdiensten;</text:p>
                      </text:list-item>
                      <text:list-item text:style-override="id1-3-2-2-2-4-3-4-3-5">
                        <text:number>e.</text:number>
                        <text:p text:style-name="al">slechts kleine objecten worden geplaatst met een oppervlakte van minder dan 10m2 per object;</text:p>
                      </text:list-item>
                      <text:list-item text:style-override="id1-3-2-2-2-4-3-4-3-6">
                        <text:number>f.</text:number>
                        <text:p text:style-name="al">er een organisator is; en</text:p>
                      </text:list-item>
                      <text:list-item text:style-override="id1-3-2-2-2-4-3-4-3-7">
                        <text:number>g.</text:number>
                        <text:p text:style-name="al">de organisator ten minste 10 werkdagen voorafgaand aan het evenement de burgemeester daarvan in kennis stelt met een telefonische/digitale/schriftelijke melding.</text:p>
                      </text:list-item>
                    </text:list>
                  </text:list-item>
                  <text:list-item text:style-override="id1-3-2-2-2-4-3-5">
                    <text:number>4.</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4-3-6">
                    <text:number>5.</text:number>
                    <text:p text:style-name="al">De burgemeester kan nadere regels stellen in het belang van de openbare orde, de openbare veiligheid, de volksgezondheid en het milieu.</text:p>
                  </text:list-item>
                  <text:list-item text:style-override="id1-3-2-2-2-4-3-7">
                    <text:number>6.</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2-4-3-8">
                    <text:number>7.</text:number>
                    <text:p text:style-name="al">Als ook een aanvraag om een omgevingsvergunning wordt ingediend, is afdeling 3.5 van de Algemene wet bestuursrecht van toepassing op de behandeling van de aanvragen om een vergunning. De burgemeester is het coördinerend bestuursorgaan.</text:p>
                    <text:p text:style-name="al"> (wijkt af van VNG-model)</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verstaan onder een 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ophaal- en bezorgcentrum, buurthuis of clubhuis. Onder openbare inrichting wordt tevens verstaan een bij dit bedrijf behorend terras en andere aanhorigheden. </text:p>
                    <text:p text:style-name="al">(wijkt af van VNG-model)</text:p>
                  </text:list-item>
                </text:list>
              </text:section>
              <text:section text:name="artikel_id1-3-2-2-2-5-3" text:style-name="artikel">
                <text:p text:style-name="artikel_kop_titel"><text:span text:style-name="artikel_kop_label">Artikel</text:span> <text:span text:style-name="artikel_kop_nr">2:28</text:span> Exploitatievergunning openbare inrichting </text:p>
                <text:p text:style-name="al">(gereserveerd)</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of feitelijk leidinggevende van een openbare inrichting die: </text:p>
                    <text:list text:style-name="id1-3-2-2-2-5-4-2-3">
                      <text:list-item text:style-override="id1-3-2-2-2-5-4-2-3-1">
                        <text:number>a.</text:number>
                        <text:p text:style-name="al">uitsluitend of in hoofdzaak in gebruik is bij een sportorganisatie of -instelling, dan wel die direct of indirect in verbinding staat met een zodanig bedrijf of de daarbij behorende terreinen;</text:p>
                      </text:list-item>
                      <text:list-item text:style-override="id1-3-2-2-2-5-4-2-3-2">
                        <text:number>b.</text:number>
                        <text:p text:style-name="al">geheel of ten dele in gebruik is bij een jeugdorganisatie of -instelling dan wel een organisatie of instelling welke niet primair het uitoefenen van een openbare inrichting ten doel heeft;</text:p>
                      </text:list-item>
                      <text:list-item text:style-override="id1-3-2-2-2-5-4-2-3-3">
                        <text:number>c.</text:number>
                        <text:p text:style-name="al">is gelegen op een kampeer- of caravanterrein;</text:p>
                      </text:list-item>
                    </text:list>
                  </text:list-item>
                  <text:list-item text:style-override="id1-3-2-2-2-5-4-3">
                    <text:number/>
                    <text:p text:style-name="al">verboden deze voor bezoekers geopend te hebben en aldaar bezoekers toe te laten of te laten verblijven tussen 24.00 en 06.00 uur.</text:p>
                  </text:list-item>
                  <text:list-item text:style-override="id1-3-2-2-2-5-4-4">
                    <text:number>2.</text:number>
                    <text:p text:style-name="al">Het is de exploitant of feitelijk leidinggevende van een openbare inrichting, niet zijnde een openbare inrichting als bedoeld in het eerste lid, verboden deze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de openbare inrichting bevinden hier verblijven (ten behoeve van een geleidelijke uitstroom van bezoekers). Met de zondag worden gelijkgesteld, tweede Paasdag, Hemelvaartsdag, tweede Pinksterdag, eerste Kerstdag, tweede Kerstdag, en de dag waarop de verjaardag van de Koning(in) wordt gevierd.</text:p>
                  </text:list-item>
                  <text:list-item text:style-override="id1-3-2-2-2-5-4-5">
                    <text:number>3.</text:number>
                    <text:p text:style-name="al">Het verbod als bedoeld in het eerste en tweede lid geldt niet voor Nieuwjaarsdag.</text:p>
                  </text:list-item>
                  <text:list-item text:style-override="id1-3-2-2-2-5-4-6">
                    <text:number>4.</text:number>
                    <text:p text:style-name="al">De burgemeester kan van het in het eerste en tweede lid gegeven verbod ontheffing verlenen, voor zover het betrekking heeft op een openbare vermakelijkheid.</text:p>
                  </text:list-item>
                  <text:list-item text:style-override="id1-3-2-2-2-5-4-7">
                    <text:number>5.</text:number>
                    <text:p text:style-name="al">De burgemeester kan andere sluitingstijden vaststellen voor een afzonderlijke openbare inrichting of een daartoe behorend terras.</text:p>
                  </text:list-item>
                  <text:list-item text:style-override="id1-3-2-2-2-5-4-8">
                    <text:number>6.</text:number>
                    <text:p text:style-name="al">Het in de voorgaande leden bepaalde geldt niet voor zover in het daarin geregelde onderwerp wordt voorzien door op de Wet milieubeheer gebaseerde voorschriften, zoals die wet luidde vóór inwerkingtreding van de Omgevingwet. (wijkt af van VNG-model)</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 </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of gedurende de tijd dat de openbare inrichting krachtens artikel 2:29 of ingevolge een op grond van artikel 2:30 genomen besluit gesloten dient te zijn.</text:p>
                        <text:p text:style-name="al">(wijkt af van VNG model)</text:p>
                      </text:list-item>
                    </text:list>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at horecabedrijf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text:p>
                <text:p text:style-name="al">(wijkt af van VNG-model)</text:p>
              </text:section>
              <text:section text:name="artikel_id1-3-2-2-2-6-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4" text:style-name="artikel">
                <text:p text:style-name="artikel_kop_titel"><text:span text:style-name="artikel_kop_label">Artikel</text:span> <text:span text:style-name="artikel_kop_nr">2:34C</text:span>  Beperkingen voor openbare inrichtingen en slijtersbedrijven</text:p>
                <text:list text:style-name="id1-3-2-2-2-6-4-2">
                  <text:list-item text:style-override="id1-3-2-2-2-6-4-2">
                    <text:number>1.</text:number>
                    <text:p text:style-name="al">(gereserveerd)</text:p>
                  </text:list-item>
                  <text:list-item text:style-override="id1-3-2-2-2-6-4-3">
                    <text:number>2.</text:number>
                    <text:p text:style-name="al">De burgemeester kan een vergunning als bedoeld in artikel 3 van de Alcoholwet beperken tot het verstrekken van zwak-alcoholhoudende drank.</text:p>
                    <text:p text:style-name="al">(wijkt af van VNG-model)</text:p>
                  </text:list-item>
                </text:list>
              </text:section>
              <text:section text:name="artikel_id1-3-2-2-2-6-5" text:style-name="artikel">
                <text:p text:style-name="artikel_kop_titel"><text:span text:style-name="artikel_kop_label">Artikel</text:span> <text:span text:style-name="artikel_kop_nr">2:34D</text:span>  Beperkingen voor andere detailhandel dan slijtersbedrijven</text:p>
                <text:p text:style-name="al">(gereserveerd)</text:p>
              </text:section>
              <text:section text:name="artikel_id1-3-2-2-2-6-6"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te tegen een prijs die voor een periode van 24 uur of korter lager is dan 60% van de prijs die in de desbetreffende horecalokaliteit of op het desbetreffende terras gewoonlijk wordt gevraagd. </text:p>
              </text:section>
              <text:section text:name="artikel_id1-3-2-2-2-6-7" text:style-name="artikel">
                <text:p text:style-name="artikel_kop_titel"><text:span text:style-name="artikel_kop_label">Artikel</text:span> <text:span text:style-name="artikel_kop_nr">2:34G</text:span>  Proeverijen in slijtlokalen </text:p>
                <text:list text:style-name="id1-3-2-2-2-6-7-2">
                  <text:list-item text:style-override="id1-3-2-2-2-6-7-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7-3">
                    <text:number>2.</text:number>
                    <text:p text:style-name="al">De vrijstelling geldt buiten de dagen en tijden dat de slijtlokaliteit bij of krachtens de Winkeltijdenwet regulier is opengesteld. </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a</text:span> Begripsbepalingen</text:p>
                <text:p text:style-name="al">In dit hoofdstuk wordt verstaan onder:</text:p>
                <text:list text:style-name="id1-3-2-2-2-8-2-3">
                  <text:list-item text:style-override="id1-3-2-2-2-8-2-3-1">
                    <text:number>a.</text:number>
                    <text:p text:style-name="al">speelgelegenheid: een voor het publiek toegankelijke gelegenheid waar bedrijfsmatig of in een omvang alsof deze bedrijfsmatig is, de mogelijkheid wordt geboden enig spel te beoefenen, waarbij geld of in geld inwisselbare goederen kunnen worden gewonnen en verloren; </text:p>
                  </text:list-item>
                  <text:list-item text:style-override="id1-3-2-2-2-8-2-3-2">
                    <text:number>b.</text:number>
                    <text:p text:style-name="al">exploitant: degene die krachtens een zakelijk of persoonlijk recht een speelgelegenheid exploiteert of, indien de exploitatie geschiedt door een rechtspersoon, de natuurlijke persoon die bestuurder is van die rechtspersoon; </text:p>
                  </text:list-item>
                  <text:list-item text:style-override="id1-3-2-2-2-8-2-3-3">
                    <text:number>c.</text:number>
                    <text:p text:style-name="al">beheerder: de natuurlijke persoon die de dagelijkse en onmiddellijke leiding geeft aan de exploitatie van een speelgelegenheid.</text:p>
                    <text:p text:style-name="al">(wijkt af van VNG-model)</text:p>
                  </text:list-item>
                </text:list>
              </text:section>
              <text:section text:name="artikel_id1-3-2-2-2-8-3" text:style-name="artikel">
                <text:p text:style-name="artikel_kop_titel"><text:span text:style-name="artikel_kop_label">Artikel</text:span> <text:span text:style-name="artikel_kop_nr">2:39b</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wijkt af van VNG-model)</text:p>
              </text:section>
              <text:section text:name="artikel_id1-3-2-2-2-8-4" text:style-name="artikel">
                <text:p text:style-name="artikel_kop_titel"><text:span text:style-name="artikel_kop_label">Artikel</text:span> <text:span text:style-name="artikel_kop_nr">2:39c</text:span> Exploitatie van een speelgelegenheid</text:p>
                <text:list text:style-name="id1-3-2-2-2-8-4-2">
                  <text:list-item text:style-override="id1-3-2-2-2-8-4-2">
                    <text:number>1.</text:number>
                    <text:p text:style-name="al">Het is verboden zonder vergunning van het bevoegde bestuursorgaan een speelgelegenheid te exploiteren of te doen exploiteren. </text:p>
                  </text:list-item>
                  <text:list-item text:style-override="id1-3-2-2-2-8-4-3">
                    <text:number>2.</text:number>
                    <text:p text:style-name="al">Het eerste lid is niet van toepassing op: </text:p>
                    <text:list text:style-name="id1-3-2-2-2-8-4-3-3">
                      <text:list-item text:style-override="id1-3-2-2-2-8-4-3-3-1">
                        <text:number>a.</text:number>
                        <text:p text:style-name="al">speelcasino’s, waarvoor op grond van artikel 27h van de Wet op de kansspelen een vergunning is verleend; </text:p>
                      </text:list-item>
                      <text:list-item text:style-override="id1-3-2-2-2-8-4-3-3-2">
                        <text:number>b.</text:number>
                        <text:p text:style-name="al">speelautomatenhallen waarvoor op grond van artikel 30c, eerste lid, onder b van de Wet op de kansspelen een vergunning is verleend ;</text:p>
                      </text:list-item>
                      <text:list-item text:style-override="id1-3-2-2-2-8-4-3-3-3">
                        <text:number>c.</text:number>
                        <text:p text:style-name="al">speelgelegenheden waarvoor de minister van Veiligheid en Justitie of de Kamer van Koophandel bevoegd is vergunning te verlenen;</text:p>
                      </text:list-item>
                      <text:list-item text:style-override="id1-3-2-2-2-8-4-3-3-4">
                        <text:number>d.</text:number>
                        <text:p text:style-name="al">speelgelegenheden waar de mogelijkheid wordt geboden het kleine kansspel als bedoeld in artikel 7c van de Wet op de kansspelen te beoefenen, of te spelen op speelautomaten als bedoeld in artikel 30 van de Wet op de kansspelen of de handeling als in artikel 1, onder a, van de Wet op de kansspelen te verrichten. </text:p>
                      </text:list-item>
                      <text:list-item text:style-override="id1-3-2-2-2-8-4-3-3-5">
                        <text:number>e.</text:number>
                        <text:p text:style-name="al">de door het bevoegde bestuursorgaan aangewezen soorten speelgelegenheden. </text:p>
                        <text:p text:style-name="al">(wijkt af van VNG-model)</text:p>
                      </text:list-item>
                    </text:list>
                  </text:list-item>
                </text:list>
              </text:section>
              <text:section text:name="artikel_id1-3-2-2-2-8-5" text:style-name="artikel">
                <text:p text:style-name="artikel_kop_titel"><text:span text:style-name="artikel_kop_label">Artikel</text:span> <text:span text:style-name="artikel_kop_nr">2:39d</text:span> Aanvraag</text:p>
                <text:list text:style-name="id1-3-2-2-2-8-5-2">
                  <text:list-item text:style-override="id1-3-2-2-2-8-5-2">
                    <text:number>1.</text:number>
                    <text:p text:style-name="al">Voor het indienen van een aanvraag om een vergunning maakt de exploitant gebruik van een door het bevoegde bestuursorgaan vastgesteld formulier. </text:p>
                  </text:list-item>
                  <text:list-item text:style-override="id1-3-2-2-2-8-5-3">
                    <text:number>2.</text:number>
                    <text:p text:style-name="al">Bij een aanvraag wordt een bedrijfsplan overgelegd, waarin in ieder geval staat: </text:p>
                    <text:list text:style-name="id1-3-2-2-2-8-5-3-3">
                      <text:list-item text:style-override="id1-3-2-2-2-8-5-3-3-1">
                        <text:number>a.</text:number>
                        <text:p text:style-name="al">een inhoudelijke beschrijving van de spelen die in de speelgelegenheid zullen worden beoefend, en voor elk spel de wijze waarop premies, geld of in geld inwisselbare goederen kunnen worden gewonnen en verloren; </text:p>
                      </text:list-item>
                      <text:list-item text:style-override="id1-3-2-2-2-8-5-3-3-2">
                        <text:number>b.</text:number>
                        <text:p text:style-name="al">op welke wijze de bedrijfsactiviteiten zullen worden gefinancierd.</text:p>
                      </text:list-item>
                    </text:list>
                  </text:list-item>
                  <text:list-item text:style-override="id1-3-2-2-2-8-5-4">
                    <text:number>3.</text:number>
                    <text:p text:style-name="al">Een wijziging in de gegevens van het bedrijfsplan als bedoeld in het tweede lid, deelt de exploitant vooraf schriftelijk mee aan het bevoegde bestuursorgaan; de mededeling wordt als aanvulling op het bedrijfsplan aangemerkt.</text:p>
                    <text:p text:style-name="al">(wijkt af van VNG-model)</text:p>
                  </text:list-item>
                </text:list>
              </text:section>
              <text:section text:name="artikel_id1-3-2-2-2-8-6" text:style-name="artikel">
                <text:p text:style-name="artikel_kop_titel"><text:span text:style-name="artikel_kop_label">Artikel</text:span> <text:span text:style-name="artikel_kop_nr">2:39e</text:span> Overdraagbaarheid vergunning</text:p>
                <text:p text:style-name="al">De vergunning is niet overdraagbaar, is gebonden aan de speelgelegenheid waarvoor zij is verleend, en wordt voor ten hoogste 3 jaar verleend.</text:p>
                <text:p text:style-name="al">(wijkt af van VNG-model)</text:p>
              </text:section>
              <text:section text:name="artikel_id1-3-2-2-2-8-7" text:style-name="artikel">
                <text:p text:style-name="artikel_kop_titel"><text:span text:style-name="artikel_kop_label">Artikel</text:span> <text:span text:style-name="artikel_kop_nr">2:39f</text:span> Eisen aan de exploitant en de beheerder</text:p>
                <text:p text:style-name="al">De exploitant en de beheerder van een speelgelegenheid:</text:p>
                <text:list text:style-name="id1-3-2-2-2-8-7-3">
                  <text:list-item text:style-override="id1-3-2-2-2-8-7-3-1">
                    <text:number>a.</text:number>
                    <text:p text:style-name="al">staan niet onder curatele of bewind en zijn niet uit de ouderlijke macht of voogdij ontzet; </text:p>
                  </text:list-item>
                  <text:list-item text:style-override="id1-3-2-2-2-8-7-3-2">
                    <text:number>b.</text:number>
                    <text:p text:style-name="al">zijn niet in enig opzicht van slecht levensgedrag; </text:p>
                  </text:list-item>
                  <text:list-item text:style-override="id1-3-2-2-2-8-7-3-3">
                    <text:number>c.</text:number>
                    <text:p text:style-name="al">zijn niet binnen de laatste vijf jaar exploitant of beheerder geweest van een inrichting die voor een periode van ten minste vijf weken door het bevoegde bestuursorgaan is gesloten of waarvan de vergunning als bedoeld in artikel 2:39c, eerste lid, is ingetrokken, tenzij aannemelijk is dat hen ter zake geen verwijt treft; </text:p>
                  </text:list-item>
                  <text:list-item text:style-override="id1-3-2-2-2-8-7-3-4">
                    <text:number>d.</text:number>
                    <text:p text:style-name="al">zijn niet binnen de laatste vijf jaar ten minste twee maal onherroepelijk veroordeeld wegens overtreding van het bepaalde in de Alcoholwet, de Wet op de kansspelen, de Opiumwet of de Wet wapens en munitie; </text:p>
                  </text:list-item>
                  <text:list-item text:style-override="id1-3-2-2-2-8-7-3-5">
                    <text:number>e.</text:number>
                    <text:p text:style-name="al">hebben de leeftijd van eenentwintig jaar bereikt</text:p>
                    <text:p text:style-name="al">(wijkt af van VNG-model)</text:p>
                  </text:list-item>
                </text:list>
              </text:section>
              <text:section text:name="artikel_id1-3-2-2-2-8-8" text:style-name="artikel">
                <text:p text:style-name="artikel_kop_titel"><text:span text:style-name="artikel_kop_label">Artikel</text:span> <text:span text:style-name="artikel_kop_nr">2:39g</text:span> Gronden voor weigering vergunning</text:p>
                <text:list text:style-name="id1-3-2-2-2-8-8-2">
                  <text:list-item text:style-override="id1-3-2-2-2-8-8-2">
                    <text:number>1.</text:number>
                    <text:p text:style-name="al">Het bevoegde bestuursorgaan weigert een vergunning als bedoeld in artikel 2:39c, eerste lid, indien: </text:p>
                    <text:list text:style-name="id1-3-2-2-2-8-8-2-3">
                      <text:list-item text:style-override="id1-3-2-2-2-8-8-2-3-1">
                        <text:number>a.</text:number>
                        <text:p text:style-name="al">de vestiging of de exploitatie van de speelgelegenheid in strijd is met een geldend of in procedure zijnde omgevingsplan; </text:p>
                      </text:list-item>
                      <text:list-item text:style-override="id1-3-2-2-2-8-8-2-3-2">
                        <text:number>b.</text:number>
                        <text:p text:style-name="al">de speelgelegenheid niet in een gebouw is gevestigd; </text:p>
                      </text:list-item>
                      <text:list-item text:style-override="id1-3-2-2-2-8-8-2-3-3">
                        <text:number>c.</text:number>
                        <text:p text:style-name="al">de exploitant of de beheerder niet voldoet aan de in artikel 2:39f gestelde eisen.</text:p>
                      </text:list-item>
                    </text:list>
                  </text:list-item>
                  <text:list-item text:style-override="id1-3-2-2-2-8-8-3">
                    <text:number>2.</text:number>
                    <text:p text:style-name="al">Het bevoegde bestuursorgaan kan een vergunning als bedoeld in artikel 2:39c, eerste lid weigeren, indien: </text:p>
                    <text:list text:style-name="id1-3-2-2-2-8-8-3-3">
                      <text:list-item text:style-override="id1-3-2-2-2-8-8-3-3-1">
                        <text:number>a.</text:number>
                        <text:p text:style-name="al">een eerdere vergunning voor de exploitatie van de speelgelegenheid is ingetrokken of de speelgelegenheid met toepassing van artikel 13b van de Opiumwet is gesloten;</text:p>
                        <text:p text:style-name="al">en voorts indien naar zijn oordeel:</text:p>
                      </text:list-item>
                      <text:list-item text:style-override="id1-3-2-2-2-8-8-3-3-2">
                        <text:number>b.</text:number>
                        <text:p text:style-name="al">het woon- en leefklimaat in de omgeving van de speelgelegenheid en/of de openbare orde of veiligheid nadelig wordt beïnvloed door de aanwezigheid van de speelgelegenheid;</text:p>
                      </text:list-item>
                      <text:list-item text:style-override="id1-3-2-2-2-8-8-3-3-3">
                        <text:number>c.</text:number>
                        <text:p text:style-name="al">het bedrijfsplan als bedoeld in artikel 2:39d onvoldoende garanties geeft dat het in deze verordening en in de Wet op de kansspelen bepaalde niet zal worden overtreden;</text:p>
                      </text:list-item>
                      <text:list-item text:style-override="id1-3-2-2-2-8-8-3-3-4">
                        <text:number>d.</text:number>
                        <text:p text:style-name="al">het op grond van andere feiten en omstandigheden onvoldoende vaststaat dat het bepaalde in de Wet op de kansspelen niet zal worden overtreden;</text:p>
                      </text:list-item>
                      <text:list-item text:style-override="id1-3-2-2-2-8-8-3-3-5">
                        <text:number>e.</text:number>
                        <text:p text:style-name="al">redelijkerwijs moet worden aangenomen dat de feitelijke toestand niet met het in de aanvraag vermelde in overeenstemming zal zijn.</text:p>
                        <text:p text:style-name="al">(wijkt af van VNG-model)</text:p>
                      </text:list-item>
                    </text:list>
                  </text:list-item>
                </text:list>
              </text:section>
              <text:section text:name="artikel_id1-3-2-2-2-8-9" text:style-name="artikel">
                <text:p text:style-name="artikel_kop_titel"><text:span text:style-name="artikel_kop_label">Artikel</text:span> <text:span text:style-name="artikel_kop_nr">2:39h</text:span> Verplichtingen van de exploitant en de beheerder</text:p>
                <text:list text:style-name="id1-3-2-2-2-8-9-2">
                  <text:list-item text:style-override="id1-3-2-2-2-8-9-2">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2-8-9-3">
                    <text:number>2.</text:number>
                    <text:p text:style-name="al">De exploitant is verplicht als beheerder van de speelgelegenheid op te laten treden degene die als zodanig in de vergunning staat vermeld.</text:p>
                  </text:list-item>
                  <text:list-item text:style-override="id1-3-2-2-2-8-9-4">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 </text:p>
                    <text:p text:style-name="al">(wijkt af van VNG-model)</text:p>
                  </text:list-item>
                </text:list>
              </text:section>
              <text:section text:name="artikel_id1-3-2-2-2-8-10" text:style-name="artikel">
                <text:p text:style-name="artikel_kop_titel"><text:span text:style-name="artikel_kop_label">Artikel</text:span> <text:span text:style-name="artikel_kop_nr">2:39i</text:span> Exploitatietijden</text:p>
                <text:p text:style-name="al">De artikelen uit afdeling 8 (Toezicht op horecabedrijven) zijn van overeenkomstige toepassing op speelgelegenheden die geen horecabedrijf zijn als bedoeld in artikel 2:27.</text:p>
                <text:p text:style-name="al">(wijkt af van VNG-model)</text:p>
              </text:section>
              <text:section text:name="artikel_id1-3-2-2-2-8-11" text:style-name="artikel">
                <text:p text:style-name="artikel_kop_titel"><text:span text:style-name="artikel_kop_label">Artikel</text:span> <text:span text:style-name="artikel_kop_nr">2:39j</text:span> Gronden voor intrekking vergunning</text:p>
                <text:p text:style-name="al">Onverminderd het bepaalde in artikel 1:6 van deze verordening, kan het bevoegde bestuursorgaan de vergunning voor een speelgelegenheid intrekken, indien:</text:p>
                <text:list text:style-name="id1-3-2-2-2-8-11-3">
                  <text:list-item text:style-override="id1-3-2-2-2-8-11-3-1">
                    <text:number>a.</text:number>
                    <text:p text:style-name="al">de exploitant in strijd handelt met hetgeen hij in het bedrijfsplan als bedoeld in artikel 2:39c heeft opgenomen; </text:p>
                  </text:list-item>
                  <text:list-item text:style-override="id1-3-2-2-2-8-11-3-2">
                    <text:number>b.</text:number>
                    <text:p text:style-name="al">het aanvullend bedrijfsplan als bedoeld in artikel 2:39d, derde lid, onvoldoende garanties geeft dat de Wet op de kansspelen niet zal worden overtreden; </text:p>
                  </text:list-item>
                  <text:list-item text:style-override="id1-3-2-2-2-8-11-3-3">
                    <text:number>c.</text:number>
                    <text:p text:style-name="al">het bepaalde in de Wet op de kansspelen wordt overtreden; </text:p>
                  </text:list-item>
                  <text:list-item text:style-override="id1-3-2-2-2-8-11-3-4">
                    <text:number>d.</text:number>
                    <text:p text:style-name="al">in de speelgelegenheid strafbare feiten plaatsvinden die een bedreiging vormen voor de veiligheid of orde in de speelgelegenheid; </text:p>
                  </text:list-item>
                  <text:list-item text:style-override="id1-3-2-2-2-8-11-3-5">
                    <text:number>e.</text:number>
                    <text:p text:style-name="al">de openbare orde, de veiligheid, of het woon- en leefklimaat door de aanwezigheid van de speelgelegenheid wordt verstoord of benadeeld; </text:p>
                  </text:list-item>
                  <text:list-item text:style-override="id1-3-2-2-2-8-11-3-6">
                    <text:number>f.</text:number>
                    <text:p text:style-name="al">de exploitant of beheerder niet langer voldoet aan de in artikel 2:39f gestelde eisen; </text:p>
                  </text:list-item>
                  <text:list-item text:style-override="id1-3-2-2-2-8-11-3-7">
                    <text:number>g.</text:number>
                    <text:p text:style-name="al">de exploitant of beheerder de in artikel 2:39h neergelegde verplichtingen niet of onvoldoende nakomt; </text:p>
                  </text:list-item>
                  <text:list-item text:style-override="id1-3-2-2-2-8-11-3-8">
                    <text:number>h.</text:number>
                    <text:p text:style-name="al">de exploitant of beheerder het toezicht op de naleving van het in dit hoofdstuk bepaalde belemmert of bemoeilijkt.</text:p>
                    <text:p text:style-name="al">(wijkt af van VNG-model)</text:p>
                  </text:list-item>
                </text:list>
              </text:section>
              <text:section text:name="artikel_id1-3-2-2-2-8-12" text:style-name="artikel">
                <text:p text:style-name="artikel_kop_titel"><text:span text:style-name="artikel_kop_label">Artikel</text:span> <text:span text:style-name="artikel_kop_nr">2:39k</text:span> Sluiting speelgelegenheid</text:p>
                <text:list text:style-name="id1-3-2-2-2-8-12-2">
                  <text:list-item text:style-override="id1-3-2-2-2-8-12-2">
                    <text:number>1.</text:number>
                    <text:p text:style-name="al">Indien het belang van de openbare orde of de veiligheid dat naar zijn oordeel vereist, kan het bevoegde bestuursorgaan de sluiting van een speelgelegenheid bevelen. </text:p>
                  </text:list-item>
                  <text:list-item text:style-override="id1-3-2-2-2-8-12-3">
                    <text:number>2.</text:number>
                    <text:p text:style-name="al">Indien de in het eerste lid genoemde belangen de sluiting naar zijn oordeel niet langer vereisen, heft het bevoegde bestuursorgaan de sluiting op.</text:p>
                    <text:p text:style-name="al">(wijkt af van VNG-model)</text:p>
                  </text:list-item>
                </text:list>
              </text:section>
              <text:section text:name="artikel_id1-3-2-2-2-8-13" text:style-name="artikel">
                <text:p text:style-name="artikel_kop_titel"><text:span text:style-name="artikel_kop_label">Artikel</text:span> <text:span text:style-name="artikel_kop_nr">2:39l</text:span> Beëindiging exploitatie speelgelegenheid</text:p>
                <text:list text:style-name="id1-3-2-2-2-8-13-2">
                  <text:list-item text:style-override="id1-3-2-2-2-8-13-2">
                    <text:number>1.</text:number>
                    <text:p text:style-name="al">De exploitant is verplicht, indien hij de exploitatie van de speelgelegenheid ten behoeve waarvan de vergunning is verleend beëindigt, hiervan binnen twee weken na de beëindiging schriftelijk mededeling te doen aan het bevoegde bestuursorgaan. </text:p>
                  </text:list-item>
                  <text:list-item text:style-override="id1-3-2-2-2-8-13-3">
                    <text:number>2.</text:number>
                    <text:p text:style-name="al">Bij ontvangst van deze mededeling vervalt de vergunning, tenzij daarbij is aangegeven dat de bedrijfsactiviteiten door een ander worden voortgezet en een aanvraag voor een nieuwe vergunning binnen vier weken na de mededeling is ingediend. </text:p>
                  </text:list-item>
                  <text:list-item text:style-override="id1-3-2-2-2-8-13-4">
                    <text:number>3.</text:number>
                    <text:p text:style-name="al">Behoudens het geval dat zwaarwegende feiten of omstandigheden zich daartegen verzetten, blijft de vergunning in dat geval van kracht totdat op de aanvraag een besluit is genomen. </text:p>
                    <text:p text:style-name="al">(wijkt af van VNG-model)</text:p>
                  </text:list-item>
                </text:list>
              </text:section>
              <text:section text:name="artikel_id1-3-2-2-2-8-14" text:style-name="artikel">
                <text:p text:style-name="artikel_kop_titel"><text:span text:style-name="artikel_kop_label">Artikel</text:span> <text:span text:style-name="artikel_kop_nr">2:40</text:span> Speelautomaten</text:p>
                <text:list text:style-name="id1-3-2-2-2-8-14-2">
                  <text:list-item text:style-override="id1-3-2-2-2-8-14-2">
                    <text:number>1.</text:number>
                    <text:p text:style-name="al">In dit artikel wordt verstaan onder:</text:p>
                    <text:list text:style-name="id1-3-2-2-2-8-14-2-3">
                      <text:list-item text:style-override="id1-3-2-2-2-8-14-2-3-1">
                        <text:number>a.</text:number>
                        <text:p text:style-name="al">speelautomaat: automaat als bedoeld in artikel 30, onder a, van de Wet op de Kansspelen;</text:p>
                      </text:list-item>
                      <text:list-item text:style-override="id1-3-2-2-2-8-14-2-3-2">
                        <text:number>b.</text:number>
                        <text:p text:style-name="al">behendigheidsautomaat: automaat als bedoeld in artikel 30, onder b, van de Wet op de Kansspelen;</text:p>
                      </text:list-item>
                      <text:list-item text:style-override="id1-3-2-2-2-8-14-2-3-3">
                        <text:number>c.</text:number>
                        <text:p text:style-name="al">kansspelautomaat: automaat als bedoeld in artikel 30, onder c, van de Wet op de Kansspelen;</text:p>
                      </text:list-item>
                      <text:list-item text:style-override="id1-3-2-2-2-8-14-2-3-4">
                        <text:number>d.</text:number>
                        <text:p text:style-name="al">hoogdrempelige inrichting: inrichting als bedoeld in artikel 30, onder d, van de Wet op de Kansspelen;</text:p>
                      </text:list-item>
                      <text:list-item text:style-override="id1-3-2-2-2-8-14-2-3-5">
                        <text:number>e.</text:number>
                        <text:p text:style-name="al">laagdrempelige inrichting: inrichting als bedoeld in artikel 30, onder e, van de Wet op de Kansspelen.</text:p>
                      </text:list-item>
                    </text:list>
                  </text:list-item>
                  <text:list-item text:style-override="id1-3-2-2-2-8-14-3">
                    <text:number>2.</text:number>
                    <text:p text:style-name="al">In hoogdrempelige inrichtingen zijn maximaal twee kansspelautomaten toegestaan.</text:p>
                  </text:list-item>
                  <text:list-item text:style-override="id1-3-2-2-2-8-14-4">
                    <text:number>3.</text:number>
                    <text:p text:style-name="al">In laagdrempelige inrichtingen zijn geen kansspelautomaten toegestaan.</text:p>
                  </text:list-item>
                  <text:list-item text:style-override="id1-3-2-2-2-8-14-5">
                    <text:number>4.</text:number>
                    <text:p text:style-name="al">Per horecabedrijf als bedoeld in artikel 2:27 zijn maximaal drie behendigheidsautomaten toegestaan.</text:p>
                    <text:p text:style-name="al">(wijkt af van VNG-model)</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p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 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d.</text:p>
                <text:p text:style-name="al">Het is toegestaan zich te bevinden in of op bij de gemeente in onderhoud zijnde parken, wandelplaatsen, plantsoenen, groenstroken of grasperken, voor zover dit beperkt blijft tot de daarin gelegen wegen, paden en gazons, mits door dit gebruik geen beschadigingen plaatsvinden.</text:p>
                <text:p text:style-name="al">(wijkt van VNG-model)</text:p>
              </text:section>
              <text:section text:name="artikel_id1-3-2-2-2-9-8" text:style-name="artikel">
                <text:p text:style-name="artikel_kop_titel"><text:span text:style-name="artikel_kop_label">Artikel</text:span> <text:span text:style-name="artikel_kop_nr">2:46</text:span> Rijden over bermen e.d. </text:p>
                <text:list text:style-name="id1-3-2-2-2-9-8-2">
                  <text:list-item text:style-override="id1-3-2-2-2-9-8-2">
                    <text:number>1.</text:number>
                    <text:p text:style-name="al">Het is verboden met voertuigen die niet voorzien zijn van rubberbanden te rijden over de berm, de glooiing of zijkant van een weg, tenzij dit door de omstandigheden redelijkerwijs wordt vereist.</text:p>
                  </text:list-item>
                  <text:list-item text:style-override="id1-3-2-2-2-9-8-3">
                    <text:number>2.</text:number>
                    <text:p text:style-name="al">Dit verbod is niet van toepassing op situaties waarin wordt voorzien door de Wet beheer rijkswaterstaatswerken of het provinciaal wegenreglement. </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 </text:p>
              </text:section>
              <text:section text:name="artikel_id1-3-2-2-2-9-13" text:style-name="artikel">
                <text:p text:style-name="artikel_kop_titel"><text:span text:style-name="artikel_kop_label">Artikel</text:span> <text:span text:style-name="artikel_kop_nr">2:50a</text:span> Verblijfsontzeggingen</text:p>
                <text:p text:style-name="al">(vervallen) </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overgeheveld naar de verordening fysieke leefomgeving)</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op een voor het publiek toegankelijke plaats binnen de bebouwde kom te laten verblijven of te laten lopen zonder dat die hond aangelijnd is. </text:p>
                  </text:list-item>
                  <text:list-item text:style-override="id1-3-2-2-2-9-20-3">
                    <text:number>2.</text:number>
                    <text:p text:style-name="al">Het is de eigenaar of houder van een hond verboden die hond op een voor het publiek toegankelijke plaats te laten verblijven of te laten lopen zonder halsband of een ander identificatiemerk dat de eigenaar of houder duidelijk doet kennen.</text:p>
                  </text:list-item>
                  <text:list-item text:style-override="id1-3-2-2-2-9-20-4">
                    <text:number>3.</text:number>
                    <text:p text:style-name="al">Het college is bevoegd gedeelten van de gemeente of bepaalde plaatsen aan te wijzen waar het in het eerste lid gestelde verbod niet geldt.</text:p>
                  </text:list-item>
                  <text:list-item text:style-override="id1-3-2-2-2-9-20-5">
                    <text:number>4.</text:number>
                    <text:p text:style-name="al">Het verbod genoemd in het eerste lid is niet van toepassing op de eigenaar of houder van een hond:</text:p>
                    <text:list text:style-name="id1-3-2-2-2-9-20-5-3">
                      <text:list-item text:style-override="id1-3-2-2-2-9-20-5-3-1">
                        <text:number>a.</text:number>
                        <text:p text:style-name="al">die zich vanwege zijn handicap door een geleidehond of sociale hulphond laat begeleiden, of</text:p>
                      </text:list-item>
                      <text:list-item text:style-override="id1-3-2-2-2-9-20-5-3-2">
                        <text:number>b.</text:number>
                        <text:p text:style-name="al">0die deze hond aantoonbaar gekwalificeerd opleidt tot geleidehond of sociale hulphond.</text:p>
                      </text:list-item>
                    </text:list>
                  </text:list-item>
                  <text:list-item text:style-override="id1-3-2-2-2-9-20-6">
                    <text:number>5.</text:number>
                    <text:p text:style-name="al">Het college is bevoegd gedeelten van de gemeente of bepaalde plaatsen buiten de bebouwde kom aan te wijzen waar het in het eerste lid gestelde verbod ook geldt</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 eigenaar of houder van een hond is verplicht ervoor te zorgen dat die hond zich niet van uitwerpselen ontdoet op een voor het publiek toegankelijke plaats. </text:p>
                  </text:list-item>
                  <text:list-item text:style-override="id1-3-2-2-2-9-21-3">
                    <text:number>2.</text:number>
                    <text:p text:style-name="al">Het college is bevoegd gedeelten van de gemeente of bepaalde plaatsen aan te wijzen waar het in het eerste lid gestelde verbod niet geldt. </text:p>
                  </text:list-item>
                  <text:list-item text:style-override="id1-3-2-2-2-9-21-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1-5">
                    <text:number>4.</text:number>
                    <text:p text:style-name="al">Degene die een of meer honden uitlaat is verplicht voldoende doel0matige opruimmiddelen bij zich te dragen die zijn bestemd voor het verwijderen van uitwerpselen. Dat geldt zowel aan het begin van de uitlaatronde als aan het eind ervan. De eigenaar of houder is verplicht deze opruimmiddelen op eerste vordering aan de met toezicht belaste ambtenaar te tonen.</text:p>
                  </text:list-item>
                  <text:list-item text:style-override="id1-3-2-2-2-9-21-6">
                    <text:number>5.</text:number>
                    <text:p text:style-name="al">De verplichtingen in het eerste en in het vierde lid zijn niet van toepassing op de eigenaar of houder van een hond die zich vanwege zijn handicap door een geleidehond of sociale hulphond laat begeleiden. </text:p>
                    <text:p text:style-name="al">(wijkt af van VNG-model)</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lid 2,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 op herkauwende of eenhoevige dieren of varkens (vee)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mgevingsverorden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9-28-4">
                    <text:number>3.</text:number>
                    <text:p text:style-name="al">Het verbod in het eerste lid, aanhef en onder a, is niet van toepassing voor de bijenhouder die rechthebbende is op de woningen of gebouwen bedoeld in dat lid.</text:p>
                  </text:list-item>
                  <text:list-item text:style-override="id1-3-2-2-2-9-28-5">
                    <text:number>4.</text:number>
                    <text:p text:style-name="al">Het verbod in het eerste lid, aanhef en onder b, is niet van toepassing op beperkingengebiedactiviteiten met betrekking tot een weg waarvoor regels zijn gesteld bij of krachtens Omgevingswet, provinciale wegenverordening of waterschapsverordening</text:p>
                  </text:list-item>
                  <text:list-item text:style-override="id1-3-2-2-2-9-28-6">
                    <text:number>5.</text:number>
                    <text:p text:style-name="al">Het college kan van het verbod in het eerste lid ontheffing verlenen.</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name="artikel_id1-3-2-2-2-9-30" text:style-name="artikel">
                <text:p text:style-name="artikel_kop_titel"><text:span text:style-name="artikel_kop_label">Artikel</text:span> <text:span text:style-name="artikel_kop_nr">2:65A</text:span>  Overnachting op of aan de weg</text:p>
                <text:list text:style-name="id1-3-2-2-2-9-30-2">
                  <text:list-item text:style-override="id1-3-2-2-2-9-30-2">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2-9-30-3">
                    <text:number>2.</text:number>
                    <text:p text:style-name="al">Het verbod is niet van toepassing op een parkeergelegenheid die uitsluitend bestemd is voor de voertuigcategorie campers en die als zodanig is aangeduid middels het verkeersbord E08n, conform bijlage I Reglement verkeersregels en verkeerstekens 1990.</text:p>
                  </text:list-item>
                  <text:list-item text:style-override="id1-3-2-2-2-9-30-4">
                    <text:number>3.</text:number>
                    <text:p text:style-name="al">Het college kan ontheffing verlenen van het in het eerste lid gestelde verbod. </text:p>
                    <text:p text:style-name="al">(wijkt af van VNG-model)</text:p>
                  </text:list-item>
                </text:list>
              </text:section>
              <text:section text:name="artikel_id1-3-2-2-2-9-31" text:style-name="artikel">
                <text:p text:style-name="artikel_kop_titel"><text:span text:style-name="artikel_kop_label">Artikel</text:span> <text:span text:style-name="artikel_kop_nr">2:65B  </text:span> 
                  <text:span text:style-name="nadrukvet">Rookverbod op openbare plaatsen</text:span>
                </text:p>
                <text:list text:style-name="id1-3-2-2-2-9-31-2">
                  <text:list-item text:style-override="id1-3-2-2-2-9-31-2">
                    <text:number> 1. </text:number>
                    <text:p text:style-name="al">Het is verboden te roken op speelplekken.</text:p>
                  </text:list-item>
                  <text:list-item text:style-override="id1-3-2-2-2-9-31-3">
                    <text:number> 2. </text:number>
                    <text:p text:style-name="al">Het college kan daarnaast openbare plaatsen aanwijzen waar een rookverbod geldt. </text:p>
                  </text:list-item>
                  <text:list-item text:style-override="id1-3-2-2-2-9-31-4">
                    <text:number> 3. </text:number>
                    <text:p text:style-name="al">Het is verboden te roken op een openbare plaats die op minder dan maximaal 20 meter afstand is gelegen van een plaats als bedoeld in lid 1 of 2.</text:p>
                  </text:list-item>
                  <text:list-item text:style-override="id1-3-2-2-2-9-31-5">
                    <text:number> 4. </text:number>
                    <text:p text:style-name="al">De in lid 2 opgenomen aanwijzingsbevoegdheid en het in lid 1 bepaalde rookverbod zijn niet van toepassing voor zover de Tabaks- en rookwarenwet daarin voorziet.</text:p>
                  </text:list-item>
                  <text:list-item text:style-override="id1-3-2-2-2-9-31-6">
                    <text:number> 5. </text:number>
                    <text:p text:style-name="al">De openbare ruimte rondom speelplekken en aangewezen plaatsen worden voorzien van borden ‘verboden te roken’.</text:p>
                  </text:list-item>
                </text:list>
                <text:p text:style-name="al"/>
              </text:section>
            </text:section>
            <text:section text:name="paragraaf_id1-3-2-2-2-10" text:style-name="paragraaf">
              <text:p text:style-name="paragraaf_kop"><text:span text:style-name="label"/> <text:span text:style-name="nr"/> Afdeling 9.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in het Digitaal Opkopers Register (DOR)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2" text:style-name="paragraaf">
              <text:p text:style-name="paragraaf_kop"><text:span text:style-name="label"/> <text:span text:style-name="nr"/> Afdeling 10a. Carbidschieten </text:p>
              <text:section text:name="artikel_id1-3-2-2-2-12-2" text:style-name="artikel">
                <text:p text:style-name="artikel_kop_titel"><text:span text:style-name="artikel_kop_label">Artikel</text:span> <text:span text:style-name="artikel_kop_nr">2:73a</text:span> Begripsbepalingen</text:p>
                <text:p text:style-name="al">In deze afdeling wordt verstaan onder:</text:p>
                <text:list text:style-name="id1-3-2-2-2-12-2-3">
                  <text:list-item text:style-override="id1-3-2-2-2-12-2-3-1">
                    <text:number>a.</text:number>
                    <text:p text:style-name="al">bevoegd bestuursorgaan: het college van burgemeester en wethouders of, voor zover het betreft openbare samenkomsten en vermakelijkheden als bedoeld in artikel 174 van de Gemeentewet, de burgemeester;</text:p>
                  </text:list-item>
                  <text:list-item text:style-override="id1-3-2-2-2-12-2-3-2">
                    <text:number>b.</text:number>
                    <text:p text:style-name="al">bus: een al dan niet originele melkbus, of een andere bus van staal of ijzer, een container, een opslagvat, een buis of een ander daarmee gelijk te stellen voorwerp;</text:p>
                  </text:list-item>
                  <text:list-item text:style-override="id1-3-2-2-2-12-2-3-3">
                    <text:number>c.</text:number>
                    <text:p text:style-name="al">carbidschieten: het in een bus op explosieve wijze verbranden van acetyleengas afkomstig van een reactie tussen carbid (calciumacetylide) en water of van een gasmengsel met vergelijkbare eigenschappen. </text:p>
                    <text:p text:style-name="al">(wijkt af van VNG-model)</text:p>
                  </text:list-item>
                </text:list>
              </text:section>
              <text:section text:name="artikel_id1-3-2-2-2-12-3" text:style-name="artikel">
                <text:p text:style-name="artikel_kop_titel"><text:span text:style-name="artikel_kop_label">Artikel</text:span> <text:span text:style-name="artikel_kop_nr">2:73b</text:span> Verbod carbidschieten </text:p>
                <text:p text:style-name="al">Carbidschieten in de open lucht is verboden.</text:p>
                <text:p text:style-name="al">(wijkt af van VNG-model)</text:p>
              </text:section>
              <text:section text:name="artikel_id1-3-2-2-2-12-4" text:style-name="artikel">
                <text:p text:style-name="artikel_kop_titel"><text:span text:style-name="artikel_kop_label">Artikel</text:span> <text:span text:style-name="artikel_kop_nr">2:73c</text:span> Vrijstelling verbod</text:p>
                <text:list text:style-name="id1-3-2-2-2-12-4-2">
                  <text:list-item text:style-override="id1-3-2-2-2-12-4-2">
                    <text:number>1.</text:number>
                    <text:p text:style-name="al">Het verbod gesteld in artikel 2:73b geldt niet indien carbidschieten plaatsvindt op 31 december tussen 10.00 en 24.00 uur en op 1 januari tussen 00.00 en 02.00 uur, mits:</text:p>
                    <text:list text:style-name="id1-3-2-2-2-12-4-2-3">
                      <text:list-item text:style-override="id1-3-2-2-2-12-4-2-3-1">
                        <text:number>a.</text:number>
                        <text:p text:style-name="al">daarbij gebruik wordt gemaakt van een bus met een inhoud van ten hoogste 1 liter;</text:p>
                      </text:list-item>
                      <text:list-item text:style-override="id1-3-2-2-2-12-4-2-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
                  </text:list-item>
                  <text:list-item text:style-override="id1-3-2-2-2-12-4-3">
                    <text:number>2.</text:number>
                    <text:p text:style-name="al">Onverminderd het bepaalde in het eerste lid, geldt het verbod gesteld in artikel 2:73b eveneens niet indien carbidschieten plaatsvindt op 31 december tussen 10.00 en 24.00 uur en op 1 januari tussen 00.00 en 02.00 uur buiten de bebouwde kom, mits:</text:p>
                    <text:list text:style-name="id1-3-2-2-2-12-4-3-3">
                      <text:list-item text:style-override="id1-3-2-2-2-12-4-3-3-1">
                        <text:number>a.</text:number>
                        <text:p text:style-name="al">daarbij gebruik wordt gemaakt van een bus met een inhoud van ten hoogste 50 liter;</text:p>
                      </text:list-item>
                      <text:list-item text:style-override="id1-3-2-2-2-12-4-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2-4-3-3-3">
                        <text:number>c.</text:number>
                        <text:p text:style-name="al">degene die het carbidschieten verricht, een schriftelijke toestemming daartoe kan overleggen van de eigenaar van het terrein van waaraf wordt geschoten;</text:p>
                      </text:list-item>
                      <text:list-item text:style-override="id1-3-2-2-2-12-4-3-3-4">
                        <text:number>d.</text:number>
                        <text:p text:style-name="al">de plaats op het terrein van waaraf wordt geschoten is gelegen:</text:p>
                        <text:list text:style-name="id1-3-2-2-2-12-4-3-3-4-3">
                          <text:list-item text:style-override="id1-3-2-2-2-12-4-3-3-4-3-1">
                            <text:number>1˚.</text:number>
                            <text:p text:style-name="al">op een afstand van ten minste 75 meter van woonbebouwing;</text:p>
                          </text:list-item>
                          <text:list-item text:style-override="id1-3-2-2-2-12-4-3-3-4-3-2">
                            <text:number>2˚.</text:number>
                            <text:p text:style-name="al">op een afstand van ten minste 300 meter van inrichtingen voor de intramurale zorg;</text:p>
                          </text:list-item>
                          <text:list-item text:style-override="id1-3-2-2-2-12-4-3-3-4-3-3">
                            <text:number>3˚.</text:number>
                            <text:p text:style-name="al">op een afstand van ten minste 300 meter van in gebruik zijnde voorzieningen voor het houden van dieren;</text:p>
                          </text:list-item>
                          <text:list-item text:style-override="id1-3-2-2-2-12-4-3-3-4-3-4">
                            <text:number>4˚.</text:number>
                            <text:p text:style-name="al">op een afstand van ten minste 500 meter van een vogelbeschermingsgebied;</text:p>
                          </text:list-item>
                        </text:list>
                      </text:list-item>
                      <text:list-item text:style-override="id1-3-2-2-2-12-4-3-3-5">
                        <text:number>e.</text:number>
                        <text:p text:style-name="al">wordt geschoten in een richting welke tegengesteld is aan de richting waarin de dichtstbijzijnde woonbebouwing is gelegen;</text:p>
                      </text:list-item>
                      <text:list-item text:style-override="id1-3-2-2-2-12-4-3-3-6">
                        <text:number>f.</text:number>
                        <text:p text:style-name="al">het vrije schootsveld ten minste 75 meter is en hierin geen verharde openbare wegen of paden liggen;</text:p>
                      </text:list-item>
                      <text:list-item text:style-override="id1-3-2-2-2-12-4-3-3-7">
                        <text:number>g.</text:number>
                        <text:p text:style-name="al">er geen busdeksels of andere gevaarzettende voorwerpen worden weggeschoten;</text:p>
                      </text:list-item>
                      <text:list-item text:style-override="id1-3-2-2-2-12-4-3-3-8">
                        <text:number>h.</text:number>
                        <text:p text:style-name="al">het gebruik van (voet)ballen of andere afsluitingen zodanig is dat daardoor geen schade aan mens, dier of goed kan worden veroorzaakt;</text:p>
                      </text:list-item>
                      <text:list-item text:style-override="id1-3-2-2-2-12-4-3-3-9">
                        <text:number>i.</text:number>
                        <text:p text:style-name="al">het terrein van waaraf wordt geschoten is afgezet met linten of ander vergelijkbaar materiaal;</text:p>
                      </text:list-item>
                      <text:list-item text:style-override="id1-3-2-2-2-12-4-3-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2-12-4-3-3-11">
                        <text:number>k.</text:number>
                        <text:p text:style-name="al">de bussen zodanig stevig in de bodem, in een frame of op andere wijze zijn verankerd, dat terugslag wordt voorkomen;</text:p>
                      </text:list-item>
                      <text:list-item text:style-override="id1-3-2-2-2-12-4-3-3-12">
                        <text:number>l.</text:number>
                        <text:p text:style-name="al">het carbidschieten plaatsvindt door een persoon van ten minste 16 jaar oud die niet verkeert onder invloed van alcohol of andere psychotrope stoffen;</text:p>
                      </text:list-item>
                      <text:list-item text:style-override="id1-3-2-2-2-12-4-3-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2-12-4-3-3-14">
                        <text:number>n.</text:number>
                        <text:p text:style-name="al">het terrein van waaraf wordt geschoten goed is verlicht indien het carbidschieten plaatsvindt na zonsondergang;</text:p>
                      </text:list-item>
                      <text:list-item text:style-override="id1-3-2-2-2-12-4-3-3-15">
                        <text:number>o.</text:number>
                        <text:p text:style-name="al">hiervan ten minste 7 dagen voorafgaand aan de datum van gebruik melding is gedaan aan het college. </text:p>
                        <text:p text:style-name="al">(wijkt af van VNG-model)</text:p>
                      </text:list-item>
                    </text:list>
                  </text:list-item>
                </text:list>
              </text:section>
              <text:section text:name="artikel_id1-3-2-2-2-12-5" text:style-name="artikel">
                <text:p text:style-name="artikel_kop_titel"><text:span text:style-name="artikel_kop_label">Artikel</text:span> <text:span text:style-name="artikel_kop_nr">2:73d</text:span> Bij zich hebben van carbid</text:p>
                <text:list text:style-name="id1-3-2-2-2-12-5-2">
                  <text:list-item text:style-override="id1-3-2-2-2-12-5-2">
                    <text:number>1.</text:number>
                    <text:p text:style-name="al">Het is verboden op of aan de weg carbid bij zich te hebben op andere dagen dan op 31 december tussen 10.00 en 24.00 uur en op 1 januari tussen 00.00 en 02.00 uur.</text:p>
                  </text:list-item>
                  <text:list-item text:style-override="id1-3-2-2-2-12-5-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 </text:p>
                    <text:p text:style-name="al">(wijkt af van VNG-model)</text:p>
                  </text:list-item>
                </text:list>
              </text:section>
              <text:section text:name="artikel_id1-3-2-2-2-12-6" text:style-name="artikel">
                <text:p text:style-name="artikel_kop_titel"><text:span text:style-name="artikel_kop_label">Artikel</text:span> <text:span text:style-name="artikel_kop_nr">2:73e</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3c niet van toepassing is.</text:p>
                <text:p text:style-name="al">(wijkt af van VNG-model)</text:p>
              </text:section>
              <text:section text:name="artikel_id1-3-2-2-2-12-7" text:style-name="artikel">
                <text:p text:style-name="artikel_kop_titel"><text:span text:style-name="artikel_kop_label">Artikel</text:span> <text:span text:style-name="artikel_kop_nr">2:73f</text:span> Ontheffing</text:p>
                <text:p text:style-name="al">Het bevoegde bestuursorgaan kan ontheffing verlenen van het in artikel 2:73b gestelde verbod.</text:p>
                <text:p text:style-name="al">(wijkt af van VNG-model)</text:p>
              </text:section>
              <text:section text:name="artikel_id1-3-2-2-2-12-8" text:style-name="artikel">
                <text:p text:style-name="artikel_kop_titel"><text:span text:style-name="artikel_kop_label">Artikel</text:span> <text:span text:style-name="artikel_kop_nr">2:73h</text:span> Toepasselijkheid</text:p>
                <text:p text:style-name="al">Deze afdeling is niet van toepassing voor zover de Wet milieubeheer, zoals die wet luidde voor inwerkingtreding van Omgevingswet, de Wet wapens en munitie, de Wet milieugevaarlijke stoffen, de Wet vervoer gevaarlijke stoffen of het Wetboek van Strafrecht van toepassing is.</text:p>
                <text:p text:style-name="al">(wijkt af van VNG-model)</text:p>
                <text:p text:style-name="al"/>
              </text:section>
            </text:section>
            <text:section text:name="paragraaf_id1-3-2-2-2-13" text:style-name="paragraaf">
              <text:p text:style-name="paragraaf_kop"><text:span text:style-name="label"/> <text:span text:style-name="nr"/> Afdeling 10b. Klaphamer</text:p>
              <text:section text:name="artikel_id1-3-2-2-2-13-2" text:style-name="artikel">
                <text:p text:style-name="artikel_kop_titel"><text:span text:style-name="artikel_kop_label">Artikel</text:span> <text:span text:style-name="artikel_kop_nr">2:73h</text:span> Klaphamer</text:p>
                <text:p text:style-name="al">Het is verboden om gebruik te maken van een knalhamer, klaphamer of knalijzer , waarbij door middel van een poeder (zoals een mengstel van zwavel of kaliumchloraat, natriumchloraat, kaliumnitraat of kaliumcarbonaat) een knal of ontploffing kan worden veroorzaakt. </text:p>
                <text:p text:style-name="al">(wijk af van VNG model)</text:p>
                <text:p text:style-name="al"/>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tot en met 2:50 en 2:73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 </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 </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bepalingen en nadere regels</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voor het verrichten van seksuele handelingen met of voor een ander tegen vergoeding;</text:p>
                  </text:list-item>
                  <text:list-item text:style-override="id1-3-2-2-3-2-2-3-2">
                    <text:number>b.</text:number>
                    <text:p text:style-name="al">prostituee: degene die zich beschikbaar stelt voor het verrichten van seksuele handelingen met of voor een ander tegen vergoeding;</text:p>
                  </text:list-item>
                  <text:list-item text:style-override="id1-3-2-2-3-2-2-3-3">
                    <text:number>c.</text:number>
                    <text:p text:style-name="al">seksuele handeling: in ieder geval een aanraking van de geslachtsorganen welke niet medisch is, en lust- of gemoedstoestand opwekkend is;</text:p>
                  </text:list-item>
                  <text:list-item text:style-override="id1-3-2-2-3-2-2-3-4">
                    <text:number>d.</text:number>
                    <text:p text:style-name="al">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een seksautomatenhal, een sekstheater, een inrichting voorzien van een darkroom, een seksclub, een parenclub, een erotisch café, een prostitutiehotel, een privéhuis of een prostitutiebedrijf waaronder een erotische-massagesalon, al dan niet in combinatie;</text:p>
                  </text:list-item>
                  <text:list-item text:style-override="id1-3-2-2-3-2-2-3-5">
                    <text:number>e.</text:number>
                    <text:p text:style-name="al">escortbedrijf: een bedrijf waarin bedrijfsmatig, of in een omvang alsof het bedrijfsmatig is, bemiddeld wordt in prostitutie, die op een andere plaats wordt uitgeoefend dan waar de bemiddeling plaatsvindt;</text:p>
                  </text:list-item>
                  <text:list-item text:style-override="id1-3-2-2-3-2-2-3-6">
                    <text:number>f.</text:number>
                    <text:p text:style-name="al">sekswinkel: de voor het publiek toegankelijke, besloten ruimte waarin hoofdzakelijk zaken van erotisch-pornografische aard aan particulieren plegen te worden verkocht of verhuurd;</text:p>
                  </text:list-item>
                  <text:list-item text:style-override="id1-3-2-2-3-2-2-3-7">
                    <text:number>g.</text:number>
                    <text:p text:style-name="al">exploitant: de natuurlijke persoon, of de natuurlijke persoon die bestuurder is van een rechtspersoon, voor wiens rekening en risico een seksinrichting of escortbedrijf wordt geëxploiteerd;</text:p>
                  </text:list-item>
                  <text:list-item text:style-override="id1-3-2-2-3-2-2-3-8">
                    <text:number>h.</text:number>
                    <text:p text:style-name="al">beheerder: de door de exploitant aangestelde natuurlijke persoon die de algemene en onmiddellijke leiding geeft aan een seksinrichting, escortbedrijf of sekswinkel;</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de toezichthouder aangewezen krachtens artikel 6.2 van deze verordening;</text:p>
                      </text:list-item>
                      <text:list-item text:style-override="id1-3-2-2-3-2-2-3-9-3-6">
                        <text:number>6.</text:number>
                        <text:p text:style-name="al">een andere persoon wiens aanwezigheid in de seksinrichting wegens dringende redenen noodzakelijk is.</text:p>
                      </text:list-item>
                    </text:list>
                  </text:list-item>
                  <text:list-item text:style-override="id1-3-2-2-3-2-2-3-10">
                    <text:number>j.</text:number>
                    <text:p text:style-name="al">geschiktheidsverklaring: besluit van het college waaruit blijkt dat het pand waarin de seksinrichting wordt gevestigd voldoet aan de op grond van artikel 3:3 vastgestelde nadere regels</text:p>
                    <text:p text:style-name="al">(wijkt af van VNG model)</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wijkt af van VNG-model)</text:p>
                <text:p text:style-name="al"/>
              </text:section>
            </text:section>
            <text:section text:name="paragraaf_id1-3-2-2-3-3" text:style-name="paragraaf">
              <text:p text:style-name="paragraaf_kop"><text:span text:style-name="label"/> <text:span text:style-name="nr"/> Afdeling 2. Seksinrichtingen, escortbedrijven, straatprostitutie, sekswinkels en dergelijke</text:p>
              <text:section text:name="artikel_id1-3-2-2-3-3-2" text:style-name="artikel">
                <text:p text:style-name="artikel_kop_titel"><text:span text:style-name="artikel_kop_label">Artikel</text:span> <text:span text:style-name="artikel_kop_nr">3:4</text:span> Vergunningplicht seksinrichting of escortbedrijf</text:p>
                <text:list text:style-name="id1-3-2-2-3-3-2-2">
                  <text:list-item text:style-override="id1-3-2-2-3-3-2-2">
                    <text:number>1.</text:number>
                    <text:p text:style-name="al">Het is verboden een seksinrichting respectievelijk of escortbedrijf te exploiteren of te wijzigen zonder vergunning van de burgemeester respectievelijk het college.</text:p>
                  </text:list-item>
                  <text:list-item text:style-override="id1-3-2-2-3-3-2-3">
                    <text:number>2.</text:number>
                    <text:p text:style-name="al">Het aantal vergunningen voor seksinrichtingen en escortbedrijven bedraagt tezamen ten hoogste één.</text:p>
                  </text:list-item>
                  <text:list-item text:style-override="id1-3-2-2-3-3-2-4">
                    <text:number>3.</text:number>
                    <text:p text:style-name="al">Bij de aanvraag om een vergunning wordt in ieder geval vermeld, dan wel bij de aanvraag wordt in ieder geval gevoeg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text:p>
                      </text:list-item>
                      <text:list-item text:style-override="id1-3-2-2-3-3-2-4-3-3">
                        <text:number>c.</text:number>
                        <text:p text:style-name="al">de aard van de seksinrichting of het escortbedrijf;</text:p>
                      </text:list-item>
                      <text:list-item text:style-override="id1-3-2-2-3-3-2-4-3-4">
                        <text:number>d.</text:number>
                        <text:p text:style-name="al">een bewijs waaruit blijkt dat de exploitant gerechtigd is tot het gebruik van de ruimte bestemd voor de seksinrichting of het escortbedrijf;</text:p>
                      </text:list-item>
                      <text:list-item text:style-override="id1-3-2-2-3-3-2-4-3-5">
                        <text:number>e.</text:number>
                        <text:p text:style-name="al">een plattegrond van de inrichting met een schaal van tenminste 1:100 waarop duidelijk het aantal werkruimten is aangegeven; </text:p>
                      </text:list-item>
                      <text:list-item text:style-override="id1-3-2-2-3-3-2-4-3-6">
                        <text:number>f.</text:number>
                        <text:p text:style-name="al">de plaatselijke en kadastrale ligging van de inrichting door middel van een situatietekening met een schaal van tenminste 1:1000;</text:p>
                      </text:list-item>
                      <text:list-item text:style-override="id1-3-2-2-3-3-2-4-3-7">
                        <text:number>g.</text:number>
                        <text:p text:style-name="al">een lijst met telefoonnummers en/of websites waarmee c.q. waarop de exploitatie zal plaatsvinden;</text:p>
                      </text:list-item>
                      <text:list-item text:style-override="id1-3-2-2-3-3-2-4-3-8">
                        <text:number>h.</text:number>
                        <text:p text:style-name="al">het aantal werkzame prostituees;</text:p>
                      </text:list-item>
                      <text:list-item text:style-override="id1-3-2-2-3-3-2-4-3-9">
                        <text:number>i.</text:number>
                        <text:p text:style-name="al">een bedrijfsplan, waarin in ieder geval zijn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list-item>
                      <text:list-item text:style-override="id1-3-2-2-3-3-2-4-3-10">
                        <text:number>j.</text:number>
                        <text:p text:style-name="al">in geval van een seksinrichting, de door het college afgegeven geschiktheidsverklaring;</text:p>
                      </text:list-item>
                      <text:list-item text:style-override="id1-3-2-2-3-3-2-4-3-11">
                        <text:number>k.</text:number>
                        <text:p text:style-name="al">indien van toepassing een kopie van de vergunning op grond van de Alcoholwet;</text:p>
                      </text:list-item>
                      <text:list-item text:style-override="id1-3-2-2-3-3-2-4-3-12">
                        <text:number>l.</text:number>
                        <text:p text:style-name="al">indien van toepassing, een origineel bewijs van inschrijving in het handelsregister van de Kamer van Koophandel alsmede ingeval van een rechtspersoon de statuten van de betreffende rechtspersoon;</text:p>
                      </text:list-item>
                      <text:list-item text:style-override="id1-3-2-2-3-3-2-4-3-13">
                        <text:number>m.</text:number>
                        <text:p text:style-name="al">indien van toepassing een bewijs van inschrijving bij de belastingdienst ten aanzien van loon-, inkomsten- en/of omzetbelastingen, met bijbehorende BTW-nummer(s).</text:p>
                        <text:p text:style-name="al">(wijkt af van VNG-model)</text:p>
                      </text:list-item>
                    </text:list>
                  </text:list-item>
                </text:list>
              </text:section>
              <text:section text:name="artikel_id1-3-2-2-3-3-3" text:style-name="artikel">
                <text:p text:style-name="artikel_kop_titel"><text:span text:style-name="artikel_kop_label">Artikel</text:span> <text:span text:style-name="artikel_kop_nr">3:5</text:span> 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text:p>
                      </text:list-item>
                      <text:list-item text:style-override="id1-3-2-2-3-3-3-2-3-2">
                        <text:number>b.</text:number>
                        <text:p text:style-name="al">is niet ontzet uit de ouderlijke macht of voogdij;</text:p>
                      </text:list-item>
                      <text:list-item text:style-override="id1-3-2-2-3-3-3-2-3-3">
                        <text:number>c.</text:number>
                        <text:p text:style-name="al">is niet in enig opzicht van slecht levensgedrag; en</text:p>
                      </text:list-item>
                      <text:list-item text:style-override="id1-3-2-2-3-3-3-2-3-4">
                        <text:number>d.</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453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en de Wet arbeid vreemdelingen;</text:p>
                          </text:list-item>
                          <text:list-item text:style-override="id1-3-2-2-3-3-3-3-3-3-3-2">
                            <text:number>2.</text:number>
                            <text:p text:style-name="al">de artikelen 137c tot en met 137g, 140, 240b, 242 tot en met 249, 252, 250a (oud), 273f,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 c.q de hiermee corresponderende artikelen uit de Wet particuliere beveiligingsorganisaties en recherchebureaus;</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list text:style-name="id1-3-2-2-3-3-3-4-3">
                      <text:list-item text:style-override="id1-3-2-2-3-3-3-4-3-1">
                        <text:number>a.</text:number>
                        <text:p text:style-name="al">vrijwillige betaling van een geldsom als bedoeld in artikel 74, tweede lid onder a, van het Wetboek van Strafrecht of artikel 76, twee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zake geen verwijt treft.</text:p>
                    <text:p text:style-name="al">(wijkt af van VNG-model)</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0 en 11.00 uur.</text:p>
                  </text:list-item>
                  <text:list-item text:style-override="id1-3-2-2-3-3-4-3">
                    <text:number>2.</text:number>
                    <text:p text:style-name="al">De burgemeester kan door middel van een voorschrift als bedoeld in artikel 1:4 voor een afzonderlijke seksinrichting andere sluitingstijden vaststellen.</text:p>
                  </text:list-item>
                  <text:list-item text:style-override="id1-3-2-2-3-3-4-4">
                    <text:number>3.</text:number>
                    <text:p text:style-name="al">Het is verboden zich als bezoeker in een seksinrichting te bevinden gedurende de tijd dat die seksinrichting krachtens het eerste lid of tweede lid, dan wel krachtens artikel 3:7, eerste lid, voor het publiek gesloten dient te zijn.</text:p>
                  </text:list-item>
                  <text:list-item text:style-override="id1-3-2-2-3-3-4-5">
                    <text:number>4.</text:number>
                    <text:p text:style-name="al">Het in het eerste tot en met derde lid bepaalde geldt niet voor zover in de daarin geregelde onderwerpen wordt voorzien door de op de Wet milieubeheer, zoals die wet luidde voor inwerkingtreding van de Omgevingswet, gebaseerde voorschriften.</text:p>
                    <text:p text:style-name="al">(wijkt af van VNG-model)</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de burgemeester, te zijner beoordeling:</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de burgemeester het in het eerste lid bedoelde besluit bekend overeenkomstig artikel 3:42 Algemene wet bestuursrecht. </text:p>
                    <text:p text:style-name="al">(wijkt af van VNG-model)</text:p>
                  </text:list-item>
                </text:list>
              </text:section>
              <text:section text:name="artikel_id1-3-2-2-3-3-6" text:style-name="artikel">
                <text:p text:style-name="artikel_kop_titel"><text:span text:style-name="artikel_kop_label">Artikel</text:span> <text:span text:style-name="artikel_kop_nr">3:8</text:span> Verplichtingen exploitant en beheerder</text:p>
                <text:list text:style-name="id1-3-2-2-3-3-6-2">
                  <text:list-item text:style-override="id1-3-2-2-3-3-6-2">
                    <text:number>1.</text:number>
                    <text:p text:style-name="al">Het is verboden een seksinrichting voor bezoekers geopend te hebben zonder dat de in de vergunning vermelde exploitant of beheerder in de seksinrichting aanwezig is.</text:p>
                  </text:list-item>
                  <text:list-item text:style-override="id1-3-2-2-3-3-6-3">
                    <text:number>2.</text:number>
                    <text:p text:style-name="al">Het is verboden een escortbedrijf in bedrijf te hebben zonder dat de in de vergunning vermelde exploitant of beheerder op de plaats waar de bemiddeling plaatsvindt, aanwezig is. </text:p>
                  </text:list-item>
                  <text:list-item text:style-override="id1-3-2-2-3-3-6-4">
                    <text:number>3.</text:number>
                    <text:p text:style-name="al">De exploitant en de beheerder van een seksinrichting of escortbedrijf dienen er voortdurend op toe te zien dat tijdens of in verband met de exploitatie waarvoor de vergunning is verleend er:</text:p>
                    <text:list text:style-name="id1-3-2-2-3-3-6-4-3">
                      <text:list-item text:style-override="id1-3-2-2-3-3-6-4-3-1">
                        <text:number>a.</text:number>
                        <text:p text:style-name="al">geen strafbare feiten plaatsvinden, waaronder in ieder geval de feiten genoemd in de titels XVIII (misdrijven tegen de persoonlijke vrijheid), XIV (misdrijven tegen de zeden), XX (mishandeling), XXII (diefstal) en XXX (heling) van het Tweede Boek van het Wetboek van Strafrecht, in de Opiumwet en in de Wet wapens en munitie; en</text:p>
                      </text:list-item>
                      <text:list-item text:style-override="id1-3-2-2-3-3-6-4-3-2">
                        <text:number>b.</text:number>
                        <text:p text:style-name="al">geen prostitutie wordt uitgeoefend door personen in strijd met het bij of krachtens de Wet arbeid vreemdelingen of de Vreemdelingenwet bepaalde.</text:p>
                      </text:list-item>
                      <text:list-item text:style-override="id1-3-2-2-3-3-6-4-3-3">
                        <text:number>c.</text:number>
                        <text:p text:style-name="al">geen prostitutie wordt uitgeoefend door een minderjarige prostituee;</text:p>
                      </text:list-item>
                      <text:list-item text:style-override="id1-3-2-2-3-3-6-4-3-4">
                        <text:number>d.</text:number>
                        <text:p text:style-name="al">geen personen jonger dan 18 jaar toegang tot de seksinrichting wordt verleend.</text:p>
                      </text:list-item>
                    </text:list>
                  </text:list-item>
                  <text:list-item text:style-override="id1-3-2-2-3-3-6-5">
                    <text:number>4.</text:number>
                    <text:p text:style-name="al">De exploitant en de beheerder treffen maatregelen ter voorkoming van feiten genoemd in het derde lid.</text:p>
                  </text:list-item>
                  <text:list-item text:style-override="id1-3-2-2-3-3-6-6">
                    <text:number>5.</text:number>
                    <text:p text:style-name="al">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 Het bevoegde orgaan kan nadere regels stellen ten aanzien van wat in de bedrijfsadministratie wordt opgenomen.</text:p>
                    <text:p text:style-name="al">(wijkt af van VNG-model)</text:p>
                  </text:list-item>
                </text:list>
              </text:section>
              <text:section text:name="artikel_id1-3-2-2-3-3-7" text:style-name="artikel">
                <text:p text:style-name="artikel_kop_titel"><text:span text:style-name="artikel_kop_label">Artikel</text:span> <text:span text:style-name="artikel_kop_nr">3:9</text:span> Raam- en straatprostitutie</text:p>
                <text:list text:style-name="id1-3-2-2-3-3-7-2">
                  <text:list-item text:style-override="id1-3-2-2-3-3-7-2">
                    <text:number>1.</text:number>
                    <text:p text:style-name="al">Het is verboden:</text:p>
                    <text:list text:style-name="id1-3-2-2-3-3-7-2-3">
                      <text:list-item text:style-override="id1-3-2-2-3-3-7-2-3-1">
                        <text:number>a.</text:number>
                        <text:p text:style-name="al">door handelingen, houding, woord, gebaar of op andere wijze, op of aan de weg, op of in voor het publiek toegankelijke plaatsen (winkels daaronder begrepen), in deuropeningen, dan wel zich binnenshuis bevindende zichtbaar voor het publiek, iemand tot prostitutie uit te nodigen of aan te lokken, dan wel op deze uitnodiging of uitlokking in te gaan;</text:p>
                      </text:list-item>
                      <text:list-item text:style-override="id1-3-2-2-3-3-7-2-3-2">
                        <text:number>b.</text:number>
                        <text:p text:style-name="al">op of zichtbaar vanaf de weg ontuchtige handelingen te verrichten, indien dit kennelijk geschiedt in het kader van prostitutie.</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p text:style-name="al">(wijkt af van VNG-model</text:p>
                  </text:list-item>
                </text:list>
              </text:section>
              <text:section text:name="artikel_id1-3-2-2-3-3-8" text:style-name="artikel">
                <text:p text:style-name="artikel_kop_titel"><text:span text:style-name="artikel_kop_label">Artikel</text:span> <text:span text:style-name="artikel_kop_nr">3:10</text:span> Sekswinkels</text:p>
                <text:list text:style-name="id1-3-2-2-3-3-8-2">
                  <text:list-item text:style-override="id1-3-2-2-3-3-8-2">
                    <text:number>1.</text:number>
                    <text:p text:style-name="al">Het is verboden, zonder vergunning van de burgemeester, een sekswinkel te exploiteren of te wijzigen, in door het college, in het belang van de openbare orde of de woon- en leefomgeving aangewezen gebieden of delen van de gemeente.</text:p>
                  </text:list-item>
                  <text:list-item text:style-override="id1-3-2-2-3-3-8-3">
                    <text:number>2.</text:number>
                    <text:p text:style-name="al">Indien door het college gebruik is gemaakt van de bevoegdheid als bedoeld in het eerste lid, dan zijn artikel 3:4 lid 3 sub a tot en met e, sub l, artikel 3:5, artikel 3:8 lid 1 en lid 2, en de afdelingen 3, 4 en 5 van overeenkomstige toepassing.</text:p>
                  </text:list-item>
                  <text:list-item text:style-override="id1-3-2-2-3-3-8-4">
                    <text:number>3.</text:number>
                    <text:p text:style-name="al">Indien door het college gebruik is gemaakt van de bevoegdheid als bedoeld in het eerste lid, dan is het verbod op een reeds bestaande sekswinkel niet van toepassing:</text:p>
                    <text:list text:style-name="id1-3-2-2-3-3-8-4-3">
                      <text:list-item text:style-override="id1-3-2-2-3-3-8-4-3-1">
                        <text:number>a.</text:number>
                        <text:p text:style-name="al">gedurende 12 weken nadat het college gebruik heeft gemaakt van die bevoegdheid; </text:p>
                      </text:list-item>
                      <text:list-item text:style-override="id1-3-2-2-3-3-8-4-3-2">
                        <text:number>b.</text:number>
                        <text:p text:style-name="al">na afloop van de onder a gestelde termijn, indien de exploitant binnen deze termijn een aanvraag om vergunning als bedoeld in artikel 3:4, eerste lid, heeft ingediend, totdat op die aanvraag door de burgemeester een besluit is genomen. </text:p>
                      </text:list-item>
                    </text:list>
                  </text:list-item>
                  <text:list-item text:style-override="id1-3-2-2-3-3-8-5">
                    <text:number>4.</text:number>
                    <text:p text:style-name="al">Gedurende de periode genoemd in het derde lid, kan de burgemeester met het oog op de in artikel 3:13, tweede lid, genoemde belangen de exploitant aanschrijven tot het treffen van in die aanschrijving vermelde voorziening.</text:p>
                  </text:list-item>
                  <text:list-item text:style-override="id1-3-2-2-3-3-8-6">
                    <text:number>5.</text:number>
                    <text:p text:style-name="al">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 Deze bepaling is niet van toepassing indien ná voormelde dag tevens een andere persoon of andere personen de exploitatie van een in dit lid bedoelde sekswinkel op zich heeft of hebben genomen.</text:p>
                  </text:list-item>
                  <text:list-item text:style-override="id1-3-2-2-3-3-8-7">
                    <text:number>6.</text:number>
                    <text:p text:style-name="al">Het is de exploitant van een sekswinkel verboden, toe te laten, dat in de winkel aanwezige of werkzame personen aan bezoekers aanbieden om met hen tegen vergoeding seksuele handelingen te verrichten.</text:p>
                    <text:p text:style-name="al">(wijkt af van VNG-model)</text:p>
                  </text:list-item>
                </text:list>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tenaamstelling en geldigheidsduur, weigerings- en intrekkingsgronden, sluiting</text:p>
              <text:section text:name="artikel_id1-3-2-2-3-4-2" text:style-name="artikel">
                <text:p text:style-name="artikel_kop_titel"><text:span text:style-name="artikel_kop_label">Artikel</text:span> <text:span text:style-name="artikel_kop_nr">3:12</text:span> Beslistermijn, tenaamstelling en geldigheidsduur</text:p>
                <text:list text:style-name="id1-3-2-2-3-4-2-2">
                  <text:list-item text:style-override="id1-3-2-2-3-4-2-2">
                    <text:number>1.</text:number>
                    <text:p text:style-name="al">Het besluit op de aanvraag om een vergunning wordt genomen binnen twaalf weken na de dag waarop de aanvraag is ontvangen. </text:p>
                  </text:list-item>
                  <text:list-item text:style-override="id1-3-2-2-3-4-2-3">
                    <text:number>2.</text:number>
                    <text:p text:style-name="al">Het besluit kan voor ten hoogste twaalf weken worden verdaagd, hiervan wordt mededeling gedaan aan de aanvrager. </text:p>
                  </text:list-item>
                  <text:list-item text:style-override="id1-3-2-2-3-4-2-4">
                    <text:number>3.</text:number>
                    <text:p text:style-name="al">De vergunning wordt uitsluitend verleend aan de exploitant, is gebonden aan het bedrijf en aan het adres waarvoor zij is verleend en is niet overdraagbaar.</text:p>
                  </text:list-item>
                  <text:list-item text:style-override="id1-3-2-2-3-4-2-5">
                    <text:number>4.</text:number>
                    <text:p text:style-name="al">De vergunning wordt op naam gezet van de exploitant en de beheerder.</text:p>
                  </text:list-item>
                  <text:list-item text:style-override="id1-3-2-2-3-4-2-6">
                    <text:number>5.</text:number>
                    <text:p text:style-name="al">De vergunning (als bedoeld in artikelen 3:4 en 3:10) wordt verleend voor een periode van ten hoogste 3 jaar. Uiterlijk 12 weken voor het verstrijken van de termijn dient de exploitant een nieuwe aanvraag te hebben ingediend.</text:p>
                    <text:p text:style-name="al">(wijkt af van VNG-model)</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in strijd is met regels opgesteld bij of krachtens de Omgevingswet of in strijd met het omgevingsplan;</text:p>
                      </text:list-item>
                      <text:list-item text:style-override="id1-3-2-2-3-4-3-2-3-3">
                        <text:number>c.</text:number>
                        <text:p text:style-name="al">er aanwijzingen zijn dat er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het verlenen van de vergunning zou leiden tot overschrijding van het met toepassing van artikel 3:4, tweede lid, vastgestelde maximum;</text:p>
                      </text:list-item>
                      <text:list-item text:style-override="id1-3-2-2-3-4-3-2-3-5">
                        <text:number>e.</text:number>
                        <text:p text:style-name="al">de vergunning is aangevraagd voor de exploitatie van een raamprostitutiebedrijf; </text:p>
                      </text:list-item>
                      <text:list-item text:style-override="id1-3-2-2-3-4-3-2-3-6">
                        <text:number>f.</text:number>
                        <text:p text:style-name="al">naar oordeel van het bevoegde orgaan, redelijkerwijs moet worden aangenomen dat de feitelijke toestand niet met het in of bij de aanvraag vermelde in overeenstemming zal zijn;</text:p>
                      </text:list-item>
                      <text:list-item text:style-override="id1-3-2-2-3-4-3-2-3-7">
                        <text:number>g.</text:number>
                        <text:p text:style-name="al">de exploitant met betrekking tot de seksinrichting niet beschikt over een door het college afgegeven geschiktheidsverklaring als bedoeld in artikel 3:4, derde lid onder j. </text:p>
                      </text:list-item>
                    </text:list>
                  </text:list-item>
                  <text:list-item text:style-override="id1-3-2-2-3-4-3-3">
                    <text:number>2.</text:number>
                    <text:p text:style-name="al">De vergunning kan worden geweigerd:</text:p>
                    <text:list text:style-name="id1-3-2-2-3-4-3-3-3">
                      <text:list-item text:style-override="id1-3-2-2-3-4-3-3-3-1">
                        <text:number>a.</text:number>
                        <text:p text:style-name="al">in het belang van de openbare orde; </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winkel-, werk- of leefklimaat;</text:p>
                      </text:list-item>
                      <text:list-item text:style-override="id1-3-2-2-3-4-3-3-3-4">
                        <text:number>d.</text:number>
                        <text:p text:style-name="al">in het belang van de veiligheid van personen of zak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text:p>
                      </text:list-item>
                      <text:list-item text:style-override="id1-3-2-2-3-4-3-3-3-7">
                        <text:number>g.</text:number>
                        <text:p text:style-name="al">in het belang van de zedelijkheid;</text:p>
                      </text:list-item>
                      <text:list-item text:style-override="id1-3-2-2-3-4-3-3-3-8">
                        <text:number>h.</text:number>
                        <text:p text:style-name="al">in het belang van de arbeidsomstandigheden van de prostituee.</text:p>
                      </text:list-item>
                    </text:list>
                  </text:list-item>
                  <text:list-item text:style-override="id1-3-2-2-3-4-3-4">
                    <text:number>3.</text:number>
                    <text:p text:style-name="al">Onverminderd het elders in de APV of in deze verordening bepaalde, kan de vergunning worden geweigerd indien de aanvrager bij een eerdere verlening van een vergunning de aan de vergunning verbonden voorschriften en beperkingen niet of ten dele niet is nagekomen en het vermoeden gerechtvaardigd is dat indien de vergunning wordt verleend, de aanvrager ook de aan deze vergunning verbonden voorschriften en beperkingen niet zal naleven.</text:p>
                  </text:list-item>
                  <text:list-item text:style-override="id1-3-2-2-3-4-3-5">
                    <text:number>4.</text:number>
                    <text:p text:style-name="al">De vergunning voor een escortbedrijf wordt geweigerd indien dat bedrijf, naar het oordeel van het college, niet voldoende aan een pand is gebonden </text:p>
                  </text:list-item>
                  <text:list-item text:style-override="id1-3-2-2-3-4-3-6">
                    <text:number>5.</text:number>
                    <text:p text:style-name="al">De vergunning voor een escortbedrijf wordt geweigerd indien het bedrijf gevestigd is of wordt in een voor het publiek toegankelijk gebouw, behalve wanneer het een seksinrichting betreft waarvoor een vergunning is verleend.</text:p>
                    <text:p text:style-name="al">(wijkt af van VNG-model)</text:p>
                  </text:list-item>
                </text:list>
              </text:section>
              <text:section text:name="artikel_id1-3-2-2-3-4-4"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list text:style-name="id1-3-2-2-3-4-4-3">
                  <text:list-item text:style-override="id1-3-2-2-3-4-4-3-1">
                    <text:number>a.</text:number>
                    <text:p text:style-name="al">de in de vergunning vermelde exploitant of beheerder niet feitelijk de exploitatie en het beheer voert;</text:p>
                  </text:list-item>
                  <text:list-item text:style-override="id1-3-2-2-3-4-4-3-2">
                    <text:number>b.</text:number>
                    <text:p text:style-name="al">de exploitant of beheerder de nadere regels bedoeld in artikel 3:3 overtreedt, dan wel niet of niet langer voldoet aan het gestelde in afdeling 2;</text:p>
                  </text:list-item>
                  <text:list-item text:style-override="id1-3-2-2-3-4-4-3-3">
                    <text:number>c.</text:number>
                    <text:p text:style-name="al">de exploitant of beheerder de voorschriften, behorende bij de vergunning, overtreedt;</text:p>
                  </text:list-item>
                  <text:list-item text:style-override="id1-3-2-2-3-4-4-3-4">
                    <text:number>d.</text:number>
                    <text:p text:style-name="al">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list-item>
                  <text:list-item text:style-override="id1-3-2-2-3-4-4-3-5">
                    <text:number>e.</text:number>
                    <text:p text:style-name="al">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list-item>
                  <text:list-item text:style-override="id1-3-2-2-3-4-4-3-6">
                    <text:number>f.</text:number>
                    <text:p text:style-name="al">zich anderszins feiten hebben voorgedaan, die de vrees wettigen, dat de exploitatie gevaar oplevert voor de openbare orde of een bedreiging vormt voor het woon- of leefklimaat in de omgeving;</text:p>
                  </text:list-item>
                  <text:list-item text:style-override="id1-3-2-2-3-4-4-3-7">
                    <text:number>g.</text:number>
                    <text:p text:style-name="al">aan een exploitant meerdere vergunningen zijn verleend en een van deze vergunningen op grond van een reden zoals bedoeld in lid 1 sub a tot en met f, wordt ingetrokken. Datzelfde kan indien een in een andere gemeente verleende vergunning is ingetrokken. </text:p>
                    <text:p text:style-name="al">(wijkt af van VNG-model)</text:p>
                  </text:list-item>
                </text:list>
              </text:section>
              <text:section text:name="artikel_id1-3-2-2-3-4-5" text:style-name="artikel">
                <text:p text:style-name="artikel_kop_titel"><text:span text:style-name="artikel_kop_label">Artikel</text:span> <text:span text:style-name="artikel_kop_nr">3:15</text:span> Sluiting</text:p>
                <text:list text:style-name="id1-3-2-2-3-4-5-2">
                  <text:list-item text:style-override="id1-3-2-2-3-4-5-2">
                    <text:number>1.</text:number>
                    <text:p text:style-name="al">De burgemeester kan een seksinrichting, al dan niet voor een bepaalde duur, gesloten verklaren, indien:</text:p>
                    <text:list text:style-name="id1-3-2-2-3-4-5-2-3">
                      <text:list-item text:style-override="id1-3-2-2-3-4-5-2-3-1">
                        <text:number>a.</text:number>
                        <text:p text:style-name="al">de seksinrichting wordt geëxploiteerd zonder geldige vergunning;</text:p>
                      </text:list-item>
                      <text:list-item text:style-override="id1-3-2-2-3-4-5-2-3-2">
                        <text:number>b.</text:number>
                        <text:p text:style-name="al">de seksinrichting wordt geëxploiteerd in strijd met de aan de vergunning verbonden voorschriften;</text:p>
                      </text:list-item>
                      <text:list-item text:style-override="id1-3-2-2-3-4-5-2-3-3">
                        <text:number>c.</text:number>
                        <text:p text:style-name="al">naar zijn oordeel, een van de in artikel 3:14 genoemde situaties waarin intrekking van de vergunning mogelijk is, zich voordoet.</text:p>
                      </text:list-item>
                    </text:list>
                  </text:list-item>
                  <text:list-item text:style-override="id1-3-2-2-3-4-5-3">
                    <text:number>2.</text:number>
                    <text:p text:style-name="al">De sluiting wordt bekendgemaakt door het aanbrengen van een afschrift van het bevel op of nabij de toegang of toegangen van de seksinrichting. De sluiting treedt in werking op het moment dat bedoeld afschrift is aangebracht.</text:p>
                  </text:list-item>
                  <text:list-item text:style-override="id1-3-2-2-3-4-5-4">
                    <text:number>3.</text:number>
                    <text:p text:style-name="al">Een ieder is verplicht toe te laten dat het in het tweede lid bedoelde afschrift wordt aangebracht en aangebracht blijft, zolang de sluiting van kracht is.</text:p>
                  </text:list-item>
                  <text:list-item text:style-override="id1-3-2-2-3-4-5-5">
                    <text:number>4.</text:number>
                    <text:p text:style-name="al">Het is de exploitant of beheerder van een seksinrichting verboden, daarin bezoekers toe te laten of daarin te laten verblijven, zolang de sluiting van kracht is.</text:p>
                  </text:list-item>
                  <text:list-item text:style-override="id1-3-2-2-3-4-5-6">
                    <text:number>5.</text:number>
                    <text:p text:style-name="al">Het is een ieder verboden een overeenkomstig het eerste lid gesloten seksinrichting te bezoeken of als bezoeker daarin te verblijven.</text:p>
                  </text:list-item>
                  <text:list-item text:style-override="id1-3-2-2-3-4-5-7">
                    <text:number>6.</text:number>
                    <text:p text:style-name="al">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 </text:p>
                  </text:list-item>
                  <text:list-item text:style-override="id1-3-2-2-3-4-5-8">
                    <text:number>7.</text:number>
                    <text:p text:style-name="al">Het college kan op de gronden zoals vermeld in lid 1 een escortbedrijf, al dan niet voor een bepaalde duur, gesloten verklaren tenzij het bedrijf gevestigd is in een woning. Het bepaalde in lid 2 tot en met 6 is van overeenkomstige toepassing</text:p>
                    <text:p text:style-name="al">(wijkt af van VNG model)</text:p>
                    <text:p text:style-name="al"/>
                  </text:list-item>
                </text:list>
              </text:section>
            </text:section>
            <text:section text:name="paragraaf_id1-3-2-2-3-5" text:style-name="paragraaf">
              <text:p text:style-name="paragraaf_kop"><text:span text:style-name="label"/> <text:span text:style-name="nr"/> Afdeling 4. Wijziging dan wel beëindiging exploitatie; wijziging beheer</text:p>
              <text:section text:name="artikel_id1-3-2-2-3-5-2" text:style-name="artikel">
                <text:p text:style-name="artikel_kop_titel"><text:span text:style-name="artikel_kop_label">Artikel</text:span> <text:span text:style-name="artikel_kop_nr">3:16</text:span> Wijziging of beëindiging exploitatie</text:p>
                <text:list text:style-name="id1-3-2-2-3-5-2-2">
                  <text:list-item text:style-override="id1-3-2-2-3-5-2-2">
                    <text:number>1.</text:number>
                    <text:p text:style-name="al">Elke wijziging in de bedrijfsvoering of van de exploitatievorm dient schriftelijk en direct te worden medegedeeld aan het bevoegde orgaan.</text:p>
                  </text:list-item>
                  <text:list-item text:style-override="id1-3-2-2-3-5-2-3">
                    <text:number>2.</text:number>
                    <text:p text:style-name="al">De vergunning vervalt zodra de op de vergunning vermelde exploitant de exploitatie feitelijk beëindigt.</text:p>
                  </text:list-item>
                  <text:list-item text:style-override="id1-3-2-2-3-5-2-4">
                    <text:number>3.</text:number>
                    <text:p text:style-name="al">Uiterlijk binnen een week na de feitelijke beëindiging van de exploitatie, meldt de exploitant dat schriftelijk.</text:p>
                  </text:list-item>
                  <text:list-item text:style-override="id1-3-2-2-3-5-2-5">
                    <text:number>4.</text:number>
                    <text:p text:style-name="al">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p text:style-name="al">(wijkt af van VNG model)</text:p>
                  </text:list-item>
                </text:list>
              </text:section>
              <text:section text:name="artikel_id1-3-2-2-3-5-3" text:style-name="artikel">
                <text:p text:style-name="artikel_kop_titel"><text:span text:style-name="artikel_kop_label">Artikel</text:span> <text:span text:style-name="artikel_kop_nr">3:17</text:span> Wijziging of beëindiging beheer</text:p>
                <text:list text:style-name="id1-3-2-2-3-5-3-2">
                  <text:list-item text:style-override="id1-3-2-2-3-5-3-2">
                    <text:number>1.</text:number>
                    <text:p text:style-name="al">Indien een beheerder het beheer feitelijk beëindigt, meldt de exploitant dat uiterlijk binnen een week na de feitelijke beëindiging schriftelijk aan het bevoegd bestuursorgaan.</text:p>
                  </text:list-item>
                  <text:list-item text:style-override="id1-3-2-2-3-5-3-3">
                    <text:number>2.</text:number>
                    <text:p text:style-name="al">Het beheer kan pas worden uitgeoefend door een nieuwe beheerder indien, op aanvraag van de exploitant, is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wijkt af van VNG-model)</text:p>
                  </text:list-item>
                </text:list>
              </text:section>
              <text:section text:name="artikel_id1-3-2-2-3-5-4" text:style-name="artikel">
                <text:p text:style-name="artikel_kop_titel"><text:span text:style-name="artikel_kop_label">Artikel</text:span> <text:span text:style-name="artikel_kop_nr">3:17</text:span> Wijziging of beëindiging beheer</text:p>
                <text:list text:style-name="id1-3-2-2-3-5-4-2">
                  <text:list-item text:style-override="id1-3-2-2-3-5-4-2">
                    <text:number>1.</text:number>
                    <text:p text:style-name="al">Indien een beheerder het beheer feitelijk beëindigt, meldt de exploitant dat uiterlijk binnen een week na de feitelijke beëindiging schriftelijk aan het bevoegd bestuursorgaan.</text:p>
                  </text:list-item>
                  <text:list-item text:style-override="id1-3-2-2-3-5-4-3">
                    <text:number>2.</text:number>
                    <text:p text:style-name="al">Het beheer kan pas worden uitgeoefend door een nieuwe beheerder indien, op aanvraag van de exploitant, is besloten de verleende vergunning overeenkomstig de wijziging in het beheer te wijzigen. Het bepaalde in artikel 3:13, eerste lid, aanhef en onder a, is van overeenkomstige toepassing.</text:p>
                  </text:list-item>
                  <text:list-item text:style-override="id1-3-2-2-3-5-4-4">
                    <text:number>3.</text:number>
                    <text:p text:style-name="al">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wijkt af van VNG-model)</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8</text:span> Overgangsbepaling</text:p>
                <text:p text:style-name="al">(vervallen, wijkt af van VNG model)</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 zoals dat besluit luidde voor de inwerkingtreding van de Omgevingswet;</text:p>
                  </text:list-item>
                  <text:list-item text:style-override="id1-3-2-2-4-2-2-3-2">
                    <text:number>b.</text:number>
                    <text:p text:style-name="al">inrichting: inrichting type A of type B als bedoeld in het Activiteitenbesluit milieubeheer, zoals dat besluit luidde voor de inwerkingtreding van de Omgevingswe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zoals die wet luidde direct voorafgaand aan de inwerkingtreding van de Omgevingswet,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zoals die wet luidde direct voorafgaand aan de inwerkingtreding van de Omgevingswet,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text:p>
                    <text:p text:style-name="al">(wijkt af van VNG model)</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voor:</text:p>
                    <text:list text:style-name="id1-3-2-2-4-2-3-4-3">
                      <text:list-item text:style-override="id1-3-2-2-4-2-3-4-3-1">
                        <text:number>a.</text:number>
                        <text:p text:style-name="al">een of meer in dat besluit aangeduide soorten inrichtingen;</text:p>
                      </text:list-item>
                      <text:list-item text:style-override="id1-3-2-2-4-2-3-4-3-2">
                        <text:number>b.</text:number>
                        <text:p text:style-name="al">een of meer in dat besluit aangegeven gedeelten van de gemeente.</text:p>
                      </text:list-item>
                    </text:list>
                  </text:list-item>
                  <text:list-item text:style-override="id1-3-2-2-4-2-3-5">
                    <text:number>4.</text:number>
                    <text:p text:style-name="al">Het college maakt de aanwijzing zo spoedig mogelijk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p text:style-name="al">(wijkt af van VNG-model)</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 </text:p>
                    <text:p text:style-name="al">(wijkt af van VNG-model)</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zoals die wet en dat besluit luidden voor inwerkingtreding van de Omgevingswe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Indien sprake is van geluidhinder die wordt veroorzaakt door werkzaamheden aan of gerelateerd aan het spoor, is het verbod van lid 1 niet van toepassing maar stelt de aanvrager tenminste 10 werkdagen voorafgaand aan de werkzaamheden, het college in kennis met een digitale of schriftelijke melding.</text:p>
                  </text:list-item>
                  <text:list-item text:style-override="id1-3-2-2-4-2-7-5">
                    <text:number>4.</text:number>
                    <text:p text:style-name="al">Het college kan binnen 5 werkdagen na ontvangst van de melding besluiten de werkzaamheden als bedoeld in het derde lid te verbieden, dan wel daaraan nadere voorwaarden te verbinden, indien door die werkzaamheden de openbare orde, de openbare veiligheid, de volksgezondheid of het milieu in gevaar komt. </text:p>
                  </text:list-item>
                  <text:list-item text:style-override="id1-3-2-2-4-2-7-6">
                    <text:number>5.</text:number>
                    <text:p text:style-name="al">Indien sprake is van bouwlawaai is het verbod van lid 1 niet van toepassing maar wordt toepassing gegeven aan de Circulaire Bouwlawaai 1991. </text:p>
                  </text:list-item>
                  <text:list-item text:style-override="id1-3-2-2-4-2-7-7">
                    <text:number>6.</text:number>
                    <text:p text:style-name="al">Het verbod is niet van toepassing als de activiteit bij of krachtens de Omgevingswet is toegelaten, of sprake is van een situatie waarin wordt voorzien bij of krachtens de Zondagswet, de Wet openbare manifestaties of het Vuurwerkbesluit of de provinciale omgevingsverordening.</text:p>
                    <text:p text:style-name="al">(wijkt af van VNG-model)</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 </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wijkt af van VNG model, omdat wij een aparte Bomenverordening hebben) </text:p>
              </text:section>
              <text:section text:name="artikel_id1-3-2-2-4-4-3" text:style-name="artikel">
                <text:p text:style-name="artikel_kop_titel"><text:span text:style-name="artikel_kop_label">Artikel</text:span> <text:span text:style-name="artikel_kop_nr">4:10, 4:11 en 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toegestaan op of aan een onroerende zaak handelsreclame aan te brengen of te voeren door middel van een opschrift, aankondiging of afbeelding, als aan elk van de volgende voorwaarden wordt voldaan:</text:p>
                    <text:list text:style-name="id1-3-2-2-4-5-4-2-3">
                      <text:list-item text:style-override="id1-3-2-2-4-5-4-2-3-1">
                        <text:number>a.</text:number>
                        <text:p text:style-name="al">Het verkeer wordt niet in gevaar gebracht.</text:p>
                      </text:list-item>
                      <text:list-item text:style-override="id1-3-2-2-4-5-4-2-3-2">
                        <text:number>b.</text:number>
                        <text:p text:style-name="al">Er ontstaat geen ernstige hinder voor de omgeving.</text:p>
                      </text:list-item>
                      <text:list-item text:style-override="id1-3-2-2-4-5-4-2-3-3">
                        <text:number>c.</text:number>
                        <text:p text:style-name="al">Het straatbeeld wordt niet ernstig verstoord.</text:p>
                      </text:list-item>
                    </text:list>
                  </text:list-item>
                  <text:list-item text:style-override="id1-3-2-2-4-5-4-3">
                    <text:number>2.</text:number>
                    <text:p text:style-name="al">Het college kan nadere regels stellen voor het op of aan een onroerende zaak aanbrengen van handelsreclame of handelsreclame te voeren door middel van een opschrift, aankondiging of afbeelding.</text:p>
                  </text:list-item>
                  <text:list-item text:style-override="id1-3-2-2-4-5-4-4">
                    <text:number>3.</text:number>
                    <text:p text:style-name="al">Lid 1 geldt niet voor handelsreclame in de vorm van bouwwerken.</text:p>
                    <text:p text:style-name="al">(wijkt af van VNG-model)</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 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zoals die wet luidde voor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Bornse Verordening op de verblijfsrecreatie en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eerste en tweede lid gestelde verbod is niet van toepassing op werkdagen van maandag tot en met vrijdag, dagelijks van 08.00 tot 18.00 uur.</text:p>
                  </text:list-item>
                  <text:list-item text:style-override="id1-3-2-2-5-2-9-5">
                    <text:number>4.</text:number>
                    <text:p text:style-name="al">Het verbod in het eerste en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p text:style-name="al">(wijkt af van VNG model)</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of beëindig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een fiets, bromfiets of gehandicaptenvoertuig te parkeren als daardoor:</text:p>
                    <text:list text:style-name="id1-3-2-2-5-2-13-4-3">
                      <text:list-item text:style-override="id1-3-2-2-5-2-13-4-3-1">
                        <text:number>a.</text:number>
                        <text:p text:style-name="al">op de weg de doorgang wordt gehinderd of belemmerd;</text:p>
                      </text:list-item>
                      <text:list-item text:style-override="id1-3-2-2-5-2-13-4-3-2">
                        <text:number>b.</text:number>
                        <text:p text:style-name="al">de veiligheid of de doorstroming van of het uitzicht voor het verkeer wordt gehinderd;</text:p>
                      </text:list-item>
                      <text:list-item text:style-override="id1-3-2-2-5-2-13-4-3-3">
                        <text:number>c.</text:number>
                        <text:p text:style-name="al">schade ontstaat of</text:p>
                      </text:list-item>
                      <text:list-item text:style-override="id1-3-2-2-5-2-13-4-3-4">
                        <text:number>d.</text:number>
                        <text:p text:style-name="al">voor een bewoner of gebruiker van het gebouw waartegen of waarvoor de fiets, bromfiets of het gehandicaptenvoertuig staat geparkeerd de doorgang of het uitzicht wordt belemmerd.</text:p>
                        <text:p text:style-name="al">(wijkt af van VNG-model)</text:p>
                      </text:list-item>
                    </text:list>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text:p>
                      </text:list-item>
                    </text:list>
                  </text:list-item>
                </text:list>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Artikelen 5:14, 5:15 en 5:16 </text:p>
                <text:p text:style-name="al">(gereserveerd, wijkt af van VNG-model)</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Het college kan beleidsregels vaststellen met betrekking tot de standplaatsvergunningen.</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wijkt af van VNG-model)</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t zijn als winkel in de zin van de Winkeltijdenwet.</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t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lijke gebruikelijk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provinciale omgevingsverordening of de waterschapsverordening of op situaties waarin wordt voorzien door het Wetboek van Strafrecht, de Scheepsvaartverkeerswet, het Binnenvaartpolitiereglement of het bepaald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het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op situaties waarin wordt voorzien door het Besluit bouwwerken leefomgeving of het overige bepaalde bij of krachtens de Omgevingswet, de Wet milieubeheer of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toepassing op situaties waarin wordt voorzien door het Wetboek van Strafrecht, het Binnenvaartpolitiereglement, de Waterwet of de provinciale omgevings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p text:style-name="al">(wijkt af van VNG model)</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is toegelaten of als sprake is van een situatie waarin wordt voorzien door de Zondagswet of het Besluit geluidproductie sportmotoren. </text:p>
                    <text:p text:style-name="al">(wijkt af VNG model)</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n het eerste lid is niet van toepassing op motorvoertuigen, bromfietsen, fietsen en paarden:</text:p>
                    <text:list text:style-name="id1-3-2-2-5-8-4-3-3">
                      <text:list-item text:style-override="id1-3-2-2-5-8-4-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3-3-2">
                        <text:number>b.</text:number>
                        <text:p text:style-name="al">die worden gebruikt in verband met beheer, onderhoud of exploitatie van de terreinen als in het eerste lid bedoeld;</text:p>
                      </text:list-item>
                      <text:list-item text:style-override="id1-3-2-2-5-8-4-3-3-3">
                        <text:number>c.</text:number>
                        <text:p text:style-name="al">die worden gebruikt in verband met werken die krachtens wettelijk voorschrift moeten worden uitgevoerd;</text:p>
                      </text:list-item>
                      <text:list-item text:style-override="id1-3-2-2-5-8-4-3-3-4">
                        <text:number>d.</text:number>
                        <text:p text:style-name="al">van de zakelijk gerechtigden, huurders en pachters van percelen die gelegen zijn binnen de terreinen als in het eerste lid bedoeld;</text:p>
                      </text:list-item>
                      <text:list-item text:style-override="id1-3-2-2-5-8-4-3-3-5">
                        <text:number>e.</text:number>
                        <text:p text:style-name="al">voor het verkeer ten behoeve van bezoek en van de verzorging van de onder d bedoelde personen.</text:p>
                      </text:list-item>
                    </text:list>
                  </text:list-item>
                  <text:list-item text:style-override="id1-3-2-2-5-8-4-4">
                    <text:number>3.</text:number>
                    <text:p text:style-name="al">Het in het eerste lid gestelde verbod is voorts niet van toepassing:</text:p>
                    <text:list text:style-name="id1-3-2-2-5-8-4-4-3">
                      <text:list-item text:style-override="id1-3-2-2-5-8-4-4-3-1">
                        <text:number>a.</text:number>
                        <text:p text:style-name="al">op wegen die gelegen zijn binnen de in het eerste lid bedoelde gebieden of terreinen;</text:p>
                      </text:list-item>
                      <text:list-item text:style-override="id1-3-2-2-5-8-4-4-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4-4-3-3">
                        <text:number>c.</text:number>
                        <text:p text:style-name="al">binnen de in het omgevingsplan aangewezen terreinen voor zover die activiteit daarbij is toegelaten. </text:p>
                      </text:list-item>
                    </text:list>
                  </text:list-item>
                  <text:list-item text:style-override="id1-3-2-2-5-8-4-5">
                    <text:number>4.</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alle verbodsbepalingen, gegeven voorschriften en beperkingen in de hoofdstukken 2 tot en met 5 (uitgezonderd de in artikel 6:1 onder 2 genoemde artikelen) en de daarbij op grond van artikel 1:4 gegeven voorschriften en beperkingen worden gestraft met hechtenis van ten hoogste drie maanden of geldboete van de tweede categorie.</text:p>
                </text:list-item>
                <text:list-item text:style-override="id1-3-2-2-6-2-3">
                  <text:number>2.</text:number>
                  <text:p text:style-name="al">Overtreding van het bij of op grond van de volgende artikelen bepaalde en de daarbij op grond van artikel 1:4 gegeven voorschriften en beperkingen wordt gestraft met een geldboete van de eerste categorie: 2:46, 2:51, 2:52, 2:64, 5:11, 5:12.</text:p>
                </text:list-item>
                <text:list-item text:style-override="id1-3-2-2-6-2-4">
                  <text:number>3.</text:number>
                  <text:p text:style-name="al">In afwijking van het eerste en tweede lid is artikel 1a van de Wet op de economische delicten van toepassing op overtreding van het bepaalde bij of op grond van de artikelen 2:11, lid 1 en 2:12, lid 1 als er sprake is van een omgevingsvergunningplichtige activiteit.</text:p>
                </text:list-item>
                <text:list-item text:style-override="id1-3-2-2-6-2-5">
                  <text:number> 4. </text:number>
                  <text:p text:style-name="al">In geval van overtreding van de op grond van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naast de in artikel 141 van het Wetboek van Strafvordering genoemde opsporingsambtenaren, belast de als buitengewoon opsporingsambtenaar beëdigde ambtenaren. </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orne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Borne 2024.</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Algemene Plaatselijke Verordening gemeente Borne 2024</text:p>
          <text:p text:style-name="al"/>
          <text:p text:style-name="al"/>
          <text:p text:style-name="al">
          <text:span text:style-name="nadrukvet">Hoofdstuk 1. Algemene bepalingen </text:span>
        </text:p>
          <text:p text:style-name="al"/>
          <text:p text:style-name="al">
          <text:span text:style-name="nadrukvet">Algemeen</text:span>
        </text:p>
          <text:p text:style-name="al"/>
          <text:p text:style-name="al">Deze toelichting behoort bij de Algemene plaatselijke verordening.</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p text:style-name="al">b. de “weg” in de zin van de Wegenverkeerswet 1994 (hierna: WVW), te weten de voor het openbaar verkeer openstaande weg: een begrip ontstaan als gevolg van de noodzaak om met betrekking tot de verkeersveiligheid en het in stand houden van de weg in te grijp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VW.</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p text:style-name="al">
          <text:span text:style-name="nadrukcur">Weg</text:span>
        </text:p>
          <text:p text:style-name="al">Strandovergang is openbare weg in de zin van artikel 4, eerste lid, onder II, van de Wegenwet. ABRS 16-03-1999, Gst. 1999, 7100, 3, m.nt. HH.</text:p>
          <text:p text:style-name="al"/>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text:p>
          <text:p text:style-name="al">Artikel 4:14 schort de termijn niet op, het is alleen een 'beleefdheidsvoorschrift' om te laten weten dat de termijn niet gehaald wordt. Het is dus geen besluit.</text:p>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 2010-5162). De algemene indieningvereisten staan in artikel 1.3 van de Mor, dat luidt als volgt:</text:p>
          <text:p text:style-name="al"/>
          <text:p text:style-name="al">
          <text:span text:style-name="nadrukvet">Artikel 1.3 Indieningsvereisten bij iedere aanvraag</text:span>
        </text:p>
          <text:list text:style-name="id1-3-2-4-88">
            <text:list-item text:style-override="id1-3-2-4-88-1">
              <text:number>1.</text:number>
              <text:p text:style-name="al">In de aanvraag vermeldt de aanvrager: </text:p>
              <text:list text:style-name="id1-3-2-4-88-1-3">
                <text:list-item text:style-override="id1-3-2-4-88-1-3-1">
                  <text:number>a.</text:number>
                  <text:p text:style-name="al">de naam, het adres en de woonplaats van de aanvrager, alsmede het elektronisch adres van de aanvrager, indien de aanvraag met een elektronisch formulier wordt ingediend; </text:p>
                </text:list-item>
                <text:list-item text:style-override="id1-3-2-4-88-1-3-2">
                  <text:number>b.</text:number>
                  <text:p text:style-name="al">het adres, de kadastrale aanduiding dan wel de ligging van het project; </text:p>
                </text:list-item>
                <text:list-item text:style-override="id1-3-2-4-88-1-3-3">
                  <text:number>c.</text:number>
                  <text:p text:style-name="al">een omschrijving van de aard en omvang van het project; </text:p>
                </text:list-item>
                <text:list-item text:style-override="id1-3-2-4-88-1-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4-88-1-3-5">
                  <text:number>e.</text:number>
                  <text:p text:style-name="al">indien het project wordt uitgevoerd door een ander dan de aanvrager: zijn naam, adres en woonplaats. </text:p>
                </text:list-item>
              </text:list>
            </text:list-item>
            <text:list-item text:style-override="id1-3-2-4-88-2">
              <text:number>2.</text:number>
              <text:p text:style-name="al">De aanvrager voorziet de aanvraag van een aanduiding van de locatie van de aangevraagde activiteit of activiteiten. Deze aanduiding geschiedt met behulp van een situatietekening, kaart, foto’s of andere geschikte middelen. </text:p>
            </text:list-item>
            <text:list-item text:style-override="id1-3-2-4-88-3">
              <text:number>3.</text:number>
              <text:p text:style-name="al">De aanvrager doet bij de aanvraag een opgave van de kosten van de te verrichten werkzaamheden. </text:p>
            </text:list-item>
          </text:list>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model-APV gaat het om de artikelen 2:11 ((Omgevings)vergunning voor het aanleggen, beschadigen en veranderen van een weg), 2:12 (Maken, veranderen van een uitweg) en 4:11 (Omgevingsvergunning voor het vellen van houtopstanden). </text:p>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text:span>
        </text:p>
          <text:p text:style-name="al"/>
          <text:p text:style-name="al">
          <text:span text:style-name="nadrukvet">Afdeling 1. Bestrijding van ongeregeldheden </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style-name="al">
          <text:span text:style-name="nadrukcur">Jurisprudentie</text:span>
        </text:p>
          <text:p text:style-name="al">Oordeel van de politie is element van gemeentelijke strafbepaling. HR 12-02-1940, NJ 140, 622, AB 1940, p. 744, Gst. 1940, p. 125 (Haags tippelverbod). Zie ook: HR 02-06-1903, W. 7938, Gst. 2715 (APV Amsterdam); HR 20-01-1936, NJ 1936, 343, Gst. 1936, p. 90, AB 1936, p. 558 (APV Amsterdam); HR 03-06-1969, NJ 1969, 411, AB 1970, p. 17, OB 1971, XIV.3, nr. 30391, NG 1970, p. 616, m.nt. H.R.G. Veldkamp (APV Amsterdam) en HR 17-03-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06-1903, W. 7938 (APV Amsterdam) en HR 25-06-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 Optochten</text:span>
        </text:p>
          <text:p text:style-name="al">[gereserveerd]</text:p>
          <text:p text:style-name="al"/>
          <text:p text:style-name="al">In 2006 is met het oog op het vereenvoudigen van de APV dit artikel opgenomen onder de evenementenbepaling (artikelen 2:24 en 2:25). Zie verder de toelichting bij die artikelen.</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28">
            <text:list-item text:style-override="id1-3-2-4-228-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text:p>
            </text:list-item>
            <text:list-item text:style-override="id1-3-2-4-228-2">
              <text:number>-</text:number>
              <text:p text:style-name="al">de bevoegdheid tot het geven van aanwijzingen; </text:p>
            </text:list-item>
            <text:list-item text:style-override="id1-3-2-4-228-3">
              <text:number>-</text:number>
              <text:p text:style-name="al">de bevoegdheid in het uiterste geval de betreffende activiteit te doen beëindigen. </text:p>
            </text:list-item>
            <text:list-item text:style-override="id1-3-2-4-228-4">
              <text:number>-</text:number>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228-5">
              <text:number>-</text:number>
              <text:p text:style-name="al">het aanwijzen van de gronden waarop beperking van de onderhavige grondrechten door gemeentelijke organen is toegestaan (artikelen 2 en 8 van de Wom); </text:p>
            </text:list-item>
            <text:list-item text:style-override="id1-3-2-4-228-6">
              <text:number>-</text:number>
              <text:p text:style-name="al">een verbod van voorafgaand toezicht op de inhoud van uitingen die tijdens eerder genoemde activiteiten zullen worden gedaan (artikelen 3, vierde lid, 4, derde lid, en 5, derde lid); </text:p>
            </text:list-item>
            <text:list-item text:style-override="id1-3-2-4-228-7">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28-8">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28-9">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item text:style-override="id1-3-2-4-228-10">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raad heeft twee mogelijkheden; of deze bijeenkomsten ongeregeld laten of een eenmalige kennisgeving voorschrijven. </text:p>
            </text:list-item>
          </text:list>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34">
            <text:list-item text:style-override="id1-3-2-4-234-1">
              <text:number>-</text:number>
              <text:p text:style-name="al">een aantal personen openlijk en in groepsverband optreedt, al dan niet in beweging, en </text:p>
            </text:list-item>
            <text:list-item text:style-override="id1-3-2-4-234-2">
              <text:number>-</text:number>
              <text:p text:style-name="al">de groep er op uit is een mening uit te dragen. </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van de Wom stelt dat de raad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van de model-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 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srecht te beperken. Vz. ARRS 27-05-1982, AB 1983, 62, m.nt. JHvV, (Idem demonstratieverbod Afcent, Wnd. Vz. 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 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0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 Afwijking termijn</text:span>
        </text:p>
          <text:p text:style-name="al">[gereserveerd]</text:p>
          <text:p text:style-name="al"/>
          <text:p text:style-name="al">Opgenomen in artikel 2:3, vijfde lid.</text:p>
          <text:p text:style-name="al"/>
          <text:p text:style-name="al">
          <text:span text:style-name="nadrukvet">Artikel 2:5 Te verstrekken gegevens</text:span>
        </text:p>
          <text:p text:style-name="al">[gereserveerd]</text:p>
          <text:p text:style-name="al"/>
          <text:p text:style-name="al">Opgenomen in artikel 2:3, tweede lid.</text:p>
          <text:p text:style-name="al"/>
          <text:p text:style-name="al">
          <text:span text:style-name="nadrukvet">Afdeling 3. Verspreiden van gedrukte stukken </text:span>
        </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Artikel 7 van de Grondwet luidt als volgt:</text:p>
          <text:list text:style-name="id1-3-2-4-293">
            <text:list-item text:style-override="id1-3-2-4-293-1">
              <text:number>1.</text:number>
              <text:p text:style-name="al">Niemand heeft voorafgaand verlof nodig om door de drukpers gedachten of gevoelens te openbaren, behoudens ieders verantwoordelijkheid volgens de wet. </text:p>
            </text:list-item>
            <text:list-item text:style-override="id1-3-2-4-293-2">
              <text:number>2.</text:number>
              <text:p text:style-name="al">De wet stelt regels omtrent radio en televisie. Er is geen voorafgaand toezicht op de inhoud van een radio of televisie uitzending. </text:p>
            </text:list-item>
            <text:list-item text:style-override="id1-3-2-4-293-3">
              <text:number>3.</text:number>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4-293-4">
              <text:number>4.</text:number>
              <text:p text:style-name="al">De voorgaande leden zijn niet van toepassing op het maken van handelsreclame. </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
          <text:p text:style-name="al">Als verkoop plaats 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Jurisprudentie</text:span>
        </text:p>
          <text:p text:style-name="al">Het in artikel 7, eerste lid ,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11-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4-306">
            <text:list-item text:style-override="id1-3-2-4-306-1">
              <text:number>-</text:number>
              <text:p text:style-name="al">het op de weg uitgeven van strooibiljetten, HR 27-02-1951, NJ 1951, 472 m.nt. B.V.A. Röling, AB 1951, p. 716, NG 1951, p. 196, Gst. 1951, 5118 (APV Eindhoven); </text:p>
            </text:list-item>
            <text:list-item text:style-override="id1-3-2-4-306-2">
              <text:number>-</text:number>
              <text:p text:style-name="al">het gebruik maken van reclameborden of opschriften aan onroerend goed, HR 24-01-1967, NJ 1967, 270, m.nt. W.F. Prins; AB 1968, p. 72, m.nt. R. Streng, OB 1967, IX.1, nr. 26092, NG 1967, p. 187 (Nederland ontwapent); ARRS 23-10-1978, AB 1979, 499, m.nt. F.H. van der Burg, NG 1979, S 4, BR 1979, p. 36, Gst. 1979, 6548 (verordening stadsschoon Leiden); </text:p>
            </text:list-item>
            <text:list-item text:style-override="id1-3-2-4-306-3">
              <text:number>-</text:number>
              <text:p text:style-name="al">het aanbrengen van aanplakbiljetten op onroerend goed, HR 19-09-1977, NJ 1978, 516 (APV Hengelo); </text:p>
            </text:list-item>
            <text:list-item text:style-override="id1-3-2-4-306-4">
              <text:number>-</text:number>
              <text:p text:style-name="al">het staan of lopen met propagandamiddelen, HR 30-05-1967, NJ 1968, m.nt. W.F. Prins, AB 1968, p. 332, NG 1967, p. 319 (Vietnam I); </text:p>
            </text:list-item>
            <text:list-item text:style-override="id1-3-2-4-306-5">
              <text:number>-</text:number>
              <text:p text:style-name="al">het aanbieden van gedrukte stukken bij gelegenheid van het houden van een inzameling (niet het houden van de inzameling zélf), HR 27-06-1978, NJ 1979, 59, m.nt. M. Scheltema, AB 1979, 195, m.nt. J.R. Stellinga (APV Eindhoven); Vz. ARRS 16-08-1979, AB 1980, 297, m.nt. JHvdV, NG 1979, S 176, Gst. 1980, 6604, m.nt. P. van Zanten (APV Rotterdam) en Vz. ARRS 18-10-1979, (APV Katwijk); </text:p>
            </text:list-item>
            <text:list-item text:style-override="id1-3-2-4-306-6">
              <text:number>-</text:number>
              <text:p text:style-name="al">verlichte fotovitrine, ARRS 20-08-1981; Gst. 1982,6692, m.nt. J.M. Kan (APV Pijnacker); </text:p>
            </text:list-item>
          </text:list>
          <text:p text:style-name="al"/>
          <text:p text:style-name="al">De gemeentelijke wetgever mag niet beperkend optreden jegens de inhoud van gedrukte stukken e.d., maar is krachtens artikel 149 van de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4-310">
            <text:list-item text:style-override="id1-3-2-4-310-1">
              <text:number>1.</text:number>
              <text:p text:style-name="al">een vergunningenstelsel (voorafgaand verlof) voor het gebruik van een bepaald middel van bekendmaking dat naast andere middelen zelfstandige betekenis heeft, niet is geoorloofd; </text:p>
            </text:list-item>
            <text:list-item text:style-override="id1-3-2-4-310-2">
              <text:number>2.</text:number>
              <text:p text:style-name="al">een algemeen verbod tot zodanig gebruik evenmin is toegestaan; </text:p>
            </text:list-item>
            <text:list-item text:style-override="id1-3-2-4-310-3">
              <text:number>3.</text:number>
              <text:p text:style-name="al">een (naar tijd, plaats en wijze) beperkt verbod mogelijk is, mits: </text:p>
              <text:list text:style-name="id1-3-2-4-310-3-3">
                <text:list-item text:style-override="id1-3-2-4-310-3-3-1">
                  <text:number>a.</text:number>
                  <text:p text:style-name="al">die beperking geen betrekking heeft op de inhoud van de gedrukte stukken, doch gesteld is in het belang van de openbare orde e.d.; </text:p>
                </text:list-item>
                <text:list-item text:style-override="id1-3-2-4-310-3-3-2">
                  <text:number>b.</text:number>
                  <text:p text:style-name="al">gebruik “van enige betekenis” overblijft; anders komt de beperking in feite neer op een algemeen verbod, HR 17-03-1953, NJ 1953, 389, m.nt. B.V.A. Röling, OB 1953, IX.1, nr. 10867, NG 1953, p. 264, AB 1953, p. 587 (Wachttorenarrest); ARRS 28-04-1981, Gst. 1981, 6686, m.nt. J.M. Kan, OB 1982, nr. 43849, III.2.2.7 (APV Nijmegen). </text:p>
                </text:list-item>
              </text:list>
            </text:list-item>
          </text:list>
          <text:p text:style-name="al"/>
          <text:p text:style-name="al">
          <text:span text:style-name="nadrukvet">Afdeling 4. Vertoningen e.d. op de weg </text:span>
        </text:p>
          <text:p text:style-name="al"/>
          <text:p text:style-name="al">
          <text:span text:style-name="nadrukvet">Artikel 2:7 Feest, muziek en wedstrijd e.d.</text:span>
        </text:p>
          <text:p text:style-name="al">[gereserveerd]</text:p>
          <text:p text:style-name="al"/>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gereserveerd]</text:p>
          <text:p text:style-name="al"/>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ereniging van Nederlandse Gemeenten (hierna: VNG) heeft het dienstverleningsartikel in 2007 geschrapt vanwege het streven naar vermindering van administratieve lasten voor ondernemers en het bedrijfsleven (deregulering).</text:p>
          <text:p text:style-name="al"/>
          <text:p text:style-name="al">
          <text:span text:style-name="nadrukvet">Artikel 2:9 Straatartiest e.d.</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bracht.</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Grondwet beschermd. (KB 5 juni 1986, Stb. 337 tot en met 342, KB 29 mei 1987, Stb. 365, AB 1988, 15, m.nt. PJS.)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n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 ARRS 01-10-1993, JG 94.0046, Gst. 1994, 6979, 3, m.nt. EB, AB 1994, 207, m.nt. RMvM, ABRS 15-07-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09-1997, Gst. 1997, 7064, 3, m.nt. EB.</text:p>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Algemene regel over vergunning</text:span>
        </text:p>
          <text:p text:style-name="al">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 staan.</text:p>
          <text:p text:style-name="al">Op verzoek van een aantal gemeenten, die aangaven behoefte te hebben aan een concretere invulling van het begrip hinder voor het verkeer is het tweede lid opgenomen. </text:p>
          <text:p text:style-name="al">Omdat een vergunningsstelsel ook voordelen biedt, zijn in deze toelichting twee alternatieve artikelen opgenomen, waarbij het vergunningsstelsel wordt gehandhaafd.</text:p>
          <text:p text:style-name="al">In het derde lid is de bevoegdheid voor het college opgenomen om nadere regels te stellen ten aanzien van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Het is daarom van groot belang dat, wanneer de gemeente zou besluiten om de regeldruk terug te brengen en van een vergunning naar een algemene regel te gaan,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De burgemeester is ten aanzien van terrassen wel het bevoegd bestuursorgaan voor wat betreft het verlenen van ontheffingen (derde lid). Hij kan daarvoor desgewenst beleidsregels vaststellen op grond van artikel 4:81 van de Awb).</text:p>
          <text:p text:style-name="al">Handhaven van een vergunningsplicht (uitvoerige versie):</text:p>
          <text:p text:style-name="al"/>
          <text:p text:style-name="al">
          <text:span text:style-name="nadrukvet">Artikel 2:10a Vergunning voor het plaatsen van voorwerpen op of aan de weg in strijd met de publieke functie van de weg</text:span>
        </text:p>
          <text:list text:style-name="id1-3-2-4-353">
            <text:list-item text:style-override="id1-3-2-4-353-1">
              <text:number>1.</text:number>
              <text:p text:style-name="al">Het is verboden zonder voorafgaande vergunning van het college de weg of een weggedeelte anders te gebruiken dan overeenkomstig de publieke functie daarvan.</text:p>
            </text:list-item>
            <text:list-item text:style-override="id1-3-2-4-353-2">
              <text:number>2.</text:number>
              <text:p text:style-name="al">Een vergunning bedoeld in het eerste lid kan worden geweigerd: </text:p>
              <text:list text:style-name="id1-3-2-4-353-2-3">
                <text:list-item text:style-override="id1-3-2-4-353-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53-2-3-2">
                  <text:number>b.</text:number>
                  <text:p text:style-name="al">indien het beoogde gebruik hetzij op zichzelf, hetzij in verband met de omgeving niet voldoet aan redelijke eisen van welstand;</text:p>
                </text:list-item>
                <text:list-item text:style-override="id1-3-2-4-353-2-3-3">
                  <text:number>c.</text:number>
                  <text:p text:style-name="al">in het belang van de voorkoming of beperking van overlast voor gebruikers van de in de nabijheid gelegen onroerende zaak.</text:p>
                </text:list-item>
              </text:list>
            </text:list-item>
          </text:list>
          <text:p text:style-name="al"/>
          <text:p text:style-name="al">
          <text:span text:style-name="nadrukvet">Artikel 2:10b Afbakeningsbepalingen en uitzonderingen</text:span>
        </text:p>
          <text:list text:style-name="id1-3-2-4-356">
            <text:list-item text:style-override="id1-3-2-4-356-1">
              <text:number>1.</text:number>
              <text:p text:style-name="al">Het verbod in het eerste lid van het vorige artikel is niet van toepassing op: </text:p>
              <text:list text:style-name="id1-3-2-4-356-1-3">
                <text:list-item text:style-override="id1-3-2-4-356-1-3-1">
                  <text:number>a.</text:number>
                  <text:p text:style-name="al">evenementen als bedoeld in artikel 2:24;</text:p>
                </text:list-item>
                <text:list-item text:style-override="id1-3-2-4-356-1-3-2">
                  <text:number>b.</text:number>
                  <text:p text:style-name="al">terrassen als bedoeld in artikel 2:28, vijfde lid;</text:p>
                </text:list-item>
                <text:list-item text:style-override="id1-3-2-4-356-1-3-3">
                  <text:number>c.</text:number>
                  <text:p text:style-name="al">standplaatsen als bedoeld in artikel 5:18.</text:p>
                </text:list-item>
              </text:list>
            </text:list-item>
            <text:list-item text:style-override="id1-3-2-4-356-2">
              <text:number>2.</text:number>
              <text:p text:style-name="al">Het verbod in het eerste lid van het vorige artikel is voorts niet van toepassing op voorwerpen of stoffen waarop gedachten of gevoelens worden geopenbaard.</text:p>
            </text:list-item>
            <text:list-item text:style-override="id1-3-2-4-356-3">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4-356-4">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4-356-5">
              <text:number>5.</text:number>
              <text:p text:style-name="al">De weigeringsgrond van het tweede lid, onder b, van het vorige artikel is niet van toepassing op bouwwerken;</text:p>
            </text:list-item>
            <text:list-item text:style-override="id1-3-2-4-356-6">
              <text:number>6.</text:number>
              <text:p text:style-name="al">De weigeringsgrond van het tweede lid, onder c, van het vorige artikel is niet van toepassing indien in het geregelde onderwerp wordt voorzien door de Wm.</text:p>
            </text:list-item>
          </text:list>
          <text:p text:style-name="al"/>
          <text:p text:style-name="al">
          <text:span text:style-name="nadrukvet">Artikel 2:10c Vrij te stellen categorieën</text:span>
        </text:p>
          <text:p text:style-name="al">Het college kan categorieën van voorwerpen aanwijzen waarvoor het verbod in het eerste lid van artikel A niet geldt.</text:p>
          <text:p text:style-name="al"/>
          <text:p text:style-name="al">
          <text:span text:style-name="nadrukcur">Toelichting bij de alternatieven</text:span>
        </text:p>
          <text:p text:style-name="al">Net als een gedetailleerde regel kan een vergunning met de daarbij gestelde voorschriften voor duidelijkheid zorgen: de houder van de vergunning weet waar hij aan toe is, net als de gemeentelijke toezichthouder.</text:p>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p text:style-name="al"/>
          <text:p text:style-name="al"/>
          <text:p text:style-name="al">
          <text:span text:style-name="nadrukcur">Artikelsgewijze toelichting bij het alternatieve artikel</text:span>
        </text:p>
          <text:p text:style-name="al">
          <text:span text:style-name="nadrukvet">Artikel 2:10a Vergunning voor het plaatsen van voorwerpen op of aan de weg in strijd met de publieke functie van de weg</text:span>
        </text:p>
          <text:p text:style-name="al">
          <text:span text:style-name="nadrukcur">Eerste lid</text:span>
        </text:p>
          <text:p text:style-name="al">De vergunningsplicht. Hier zijn geen wijzigingen.</text:p>
          <text:p text:style-name="al"/>
          <text:p text:style-name="al">
          <text:span text:style-name="nadrukcur">Tweede lid</text:span>
        </text:p>
          <text:p text:style-name="al">Hier is naast de genoemde algemeen geldende weigeringsgronden een verbijzondering opgenomen: de vergunning kan worden geweigerd als het gevraagde problemen, hinder of schade zou opleveren voor de weg of het gebruik ervan.</text:p>
          <text:p text:style-name="al"/>
          <text:p text:style-name="al">
          <text:span text:style-name="nadrukvet">Artikel 2:10b Afbakeningsbepalingen en uitzonderingen</text:span>
        </text:p>
          <text:p text:style-name="al">
          <text:span text:style-name="nadrukcur">Eerste lid, onder a: evenementen</text:span>
        </text:p>
          <text:p text:style-name="al">Indien een evenement wordt gehouden, waartoe vergunning is verleend op basis van artikel 2:25, dan hoeft geen vergunning te worden verleend op basis van artikel 2:10a. Deze bepaling voorkomt een samenloop van beide vergunningen. In de voorschriften bij een vergunning voor een evenement kan immers ook de verkeersveiligheid worden gewaarborgd.</text:p>
          <text:p text:style-name="al"/>
          <text:p text:style-name="al">
          <text:span text:style-name="nadrukcur">Eerste lid, onder b: terrassen horecabedrijf</text:span>
        </text:p>
          <text:p text:style-name="al">Het in artikel 2:10a bedoelde verbod gebruik van de weg geldt niet voor terrassen behorend bij een horecabedrijf, waarvoor door de burgemeester vergunning is verleend op grond van artikel 2:28. Zo’n terras maakt blijkens de definitie in artikel 2:27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v.m.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Eerste lid, onder c: standplaatsen</text:span>
        </text:p>
          <text:p text:style-name="al">Hier wordt een uitzondering gemaakt voor standplaatsen waarop artikel 5:17 van toepassing is.</text:p>
          <text:p text:style-name="al"/>
          <text:p text:style-name="al">
          <text:span text:style-name="nadrukcur">Tweede lid</text:span>
        </text:p>
          <text:p text:style-name="al">Het verbod van artikel 2:10a is niet van toepassing op voorwerpen waarop gedachten of gevoelens worden geopenbaard. Een vergunningsstelsel voor zulke uitingen zou in strijd zijn met artikel 7 van de Grondwet (vrijheid van meningsuiting). Het is op grond van artikel 2:1 wel verboden om uitingen te doen als daardoor het verkeer wordt gehinderd of in gevaar gebracht.</text:p>
          <text:p text:style-name="al"/>
          <text:p text:style-name="al">
          <text:span text:style-name="nadrukcur">Derde lid</text:span>
        </text:p>
          <text:p text:style-name="al">Regelt de afbakening met landelijke verkeerswetgeving.</text:p>
          <text:p text:style-name="al"/>
          <text:p text:style-name="al">
          <text:span text:style-name="nadrukvet">Artikel 2:10c Vrijstellingen</text:span>
        </text:p>
          <text:p text:style-name="al">Bij vrijstellingen kan worden gedacht aan:</text:p>
          <text:list text:style-name="id1-3-2-4-397">
            <text:list-item text:style-override="id1-3-2-4-397-1">
              <text:number>-</text:number>
              <text:p text:style-name="al">Bloembakken en plantenbakken binnen een meter van de gevel van woningen (eventueel met een maatvoering)</text:p>
            </text:list-item>
            <text:list-item text:style-override="id1-3-2-4-397-2">
              <text:number>-</text:number>
              <text:p text:style-name="al">Reclameborden (eventueel met een maatvoering)</text:p>
            </text:list-item>
            <text:list-item text:style-override="id1-3-2-4-397-3">
              <text:number>-</text:number>
              <text:p text:style-name="al">Uitstallingen bij winkels (eventueel met een maatvoering; eventueel beperkt tot winkelgebieden)</text:p>
            </text:list-item>
          </text:list>
          <text:p text:style-name="al">- 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p text:style-name="al"/>
          <text:p text:style-name="al">
          <text:span text:style-name="nadrukcur">Alternatief artikel (beknopt, het “Roosendaals model”)</text:span>
        </text:p>
          <text:p text:style-name="al">Op verzoek van een aantal gemeenten hebben wij hier een alternatieve bepaling opgenomen, waarbij de vergunningplicht is gehandhaafd, maar in een veel beknoptere vorm dan bij het eerste alternatief.</text:p>
          <text:p text:style-name="al">In het hier gegeven alternatieve artikel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raadraad geheel vrij om in haar APV een andere keus te maken.</text:p>
          <text:p text:style-name="al"/>
          <text:p text:style-name="al">
          <text:span text:style-name="nadrukvet">Artikel 2:10 Het plaatsen van voorwerpen op een openbare plaats in strijd met de publieke functie ervan</text:span>
        </text:p>
          <text:list text:style-name="id1-3-2-4-405">
            <text:list-item text:style-override="id1-3-2-4-405-1">
              <text:number>1.</text:number>
              <text:p text:style-name="al">Het is verboden zonder voorafgaande vergunning (objectvergunning) van het bevoegde bestuursorgaan een openbare plaats anders te gebruiken dan overeenkomstig de publieke functie daarvan.</text:p>
            </text:list-item>
            <text:list-item text:style-override="id1-3-2-4-405-2">
              <text:number>2.</text:number>
              <text:p text:style-name="al">Het verbod in het eerste lid geldt niet voor:</text:p>
              <text:list text:style-name="id1-3-2-4-405-2-3">
                <text:list-item text:style-override="id1-3-2-4-405-2-3-1">
                  <text:number>a.</text:number>
                  <text:p text:style-name="al">evenementen als bedoeld in artikel 2:24;</text:p>
                </text:list-item>
                <text:list-item text:style-override="id1-3-2-4-405-2-3-2">
                  <text:number>b.</text:number>
                  <text:p text:style-name="al">standplaatsen als bedoeld in artikel 5:17;</text:p>
                </text:list-item>
                <text:list-item text:style-override="id1-3-2-4-405-2-3-3">
                  <text:number>c.</text:number>
                  <text:p text:style-name="al">voorwerpen of stoffen waarop gedachten of gevoelens worden geopenbaard.</text:p>
                </text:list-item>
              </text:list>
            </text:list-item>
            <text:list-item text:style-override="id1-3-2-4-405-3">
              <text:number>3.</text:number>
              <text:p text:style-name="al">Het verbod in het eerste lid geldt tevens niet voor de volgende voorwerpen mits wordt voldaan aan het bepaalde in het vierde en aan de nadere regels uit hoofde van het vijfde lid: </text:p>
              <text:list text:style-name="id1-3-2-4-405-3-3">
                <text:list-item text:style-override="id1-3-2-4-405-3-3-1">
                  <text:number>a.</text:number>
                  <text:p text:style-name="al">terrassen als bedoeld in artikel 2:27 sub c tenzij het een locatie of horecabedrijf betreft die is aangegeven op de nader door het college vast te stellen kaart;</text:p>
                </text:list-item>
                <text:list-item text:style-override="id1-3-2-4-405-3-3-2">
                  <text:number>c.</text:number>
                  <text:p text:style-name="al">uitstallingen;</text:p>
                </text:list-item>
                <text:list-item text:style-override="id1-3-2-4-405-3-3-3">
                  <text:number>d.</text:number>
                  <text:p text:style-name="al">bouwobjecten;</text:p>
                </text:list-item>
                <text:list-item text:style-override="id1-3-2-4-405-3-3-4">
                  <text:number>e.</text:number>
                  <text:p text:style-name="al">reclameborden;</text:p>
                </text:list-item>
                <text:list-item text:style-override="id1-3-2-4-405-3-3-5">
                  <text:number>f.</text:number>
                  <text:p text:style-name="al">plantenbakken en banken;</text:p>
                </text:list-item>
                <text:list-item text:style-override="id1-3-2-4-405-3-3-6">
                  <text:number>g.</text:number>
                  <text:p text:style-name="al">nader door het college aan te wijzen categorieën van voorwerpen. </text:p>
                </text:list-item>
              </text:list>
            </text:list-item>
            <text:list-item text:style-override="id1-3-2-4-405-4">
              <text:number>4.</text:number>
              <text:p text:style-name="al">Degene die voornemens is bouwobjecten te plaatsen, doet daarvan uiterlijk 5 werkdagen tevoren een melding aan het college. </text:p>
            </text:list-item>
            <text:list-item text:style-override="id1-3-2-4-405-5">
              <text:number>5.</text:number>
              <text:p text:style-name="al">Het bevoegde bestuursorgaan stelt nadere regels voor de categorieën genoemd in lid 3.</text:p>
            </text:list-item>
            <text:list-item text:style-override="id1-3-2-4-405-6">
              <text:number>6.</text:number>
              <text:p text:style-name="al">Het verbod in het eerste lid geldt niet voor zover in het daarin geregelde onderwerp wordt voorzien door de Wet beheer rijkswaterstaatswerken of het Provinciaal wegenreglement ….</text:p>
            </text:list-item>
            <text:list-item text:style-override="id1-3-2-4-405-7">
              <text:number>7.</text:number>
              <text:p text:style-name="al">In dit artikel wordt verstaan onder bevoegde bestuursorgaan: het college of, voor zover het betreft voor het publiek openstaande gebouwen en daarbij behorende erven als bedoeld in artikel 174 van de Gemeentewet, de burgemeester.</text:p>
            </text:list-item>
            <text:list-item text:style-override="id1-3-2-4-405-8">
              <text:number>8.</text:number>
              <text:p text:style-name="al">Op de vergunning is paragraaf 4.1.3.3 van de Algemene wet bestuursrecht (positieve fictieve beschikking bij niet tijdig beslissen) van toepassing.</text:p>
            </text:list-item>
          </text:list>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nr.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hierna: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Daarom is in het vijfde lid geregeld dat het bevoegd gezag (ingevolge de definitie in artikel 1 is dat dus het bestuursorgaan als bedoeld in de Wabo) in een dergelijk geval een omgevingsvergunning verleent.</text:p>
          <text:p text:style-name="al">Daarnaast is in het vi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 Dit werd niet duidelijk uit de tekst van het artikel. Bij de herziening van 2015 zijn het vierde en vijfde lid aangepast om dit expliciet helder te maken.</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420">
            <text:list-item text:style-override="id1-3-2-4-420-1">
              <text:number>-</text:number>
              <text:p text:style-name="al">bewegende objecten of beelden zijn niet toegestaan</text:p>
            </text:list-item>
            <text:list-item text:style-override="id1-3-2-4-420-2">
              <text:number>-</text:number>
              <text:p text:style-name="al">de objecten of beelden mogen niet verblinden (moeten voldoen aan richtlijn lichthinder)</text:p>
            </text:list-item>
            <text:list-item text:style-override="id1-3-2-4-42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ikel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van de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van het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09-11-1994, JG 95.0137, KG 1995, 20. Zie ook Pres. Rb. Zwolle 26-09-1997 en 29-10-1997, resp. KG 1997, 338 en 389. Een soortgelijke uitspraak betreft Pres. Rb. ‘s-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van de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van de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VW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niet de vrijheid om te bepalen dat er geen lex silencio positiv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01-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van artikel 2:11. Daar staat nu: “de provinciale wegenverordening (in sommige provincies: ‘het provinciaal wegenreglement’)"</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text:p>
          <text:p text:style-name="al">De Afdeling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 </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al"/>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text:span text:style-name="nadrukvet">Artikel 2:12 alternatief: vergunningplicht</text:span>
        </text:p>
          <text:p text:style-name="al">Bij de deregulering van 2007 is de vergunningplicht voor de aanleg van een uitrit in de model-APV vervangen door een meldingsplicht. De gedachte daarbij is dat het gros van de vergunningen wordt verleend, dat het vrij zeldzaam is dat een uitweg daadwerkelijk problemen of verkeersgevaar kan opleveren en dat de gemeente vaak met degene die de uitweg aanlegt ook nog tot een privaatrechtelijke afspraak moet komen omdat de uitrit over gemeentegrond komt te lopen.</text:p>
          <text:p text:style-name="al">Desondanks blijkt in de praktijk dat de gemeentelijke organisatie moeite heeft met de figuur van de melding. Vanwege de vele verzoeken is dit alternatief opgenomen, waarbij voor de uitrit een vergunningplicht geldt.</text:p>
          <text:p text:style-name="al">Het is van belang zich te realiseren dat er hier sprake is van een omgevingsvergunning. De procedure van de Wabo is van toepassing, dat brengt bijvoorbeeld met zich mee dat de lex silencio positivo van afdeling 4.1.3.3. van de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10-1983, Gst. 6774, nr. 12 (APV Vlijmen); ARRS 01-04-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 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 ABRS 20-01-1994, JG 94.0176, Gst. 1995, 7005, 4, m.nt. HH.</text:p>
          <text:p text:style-name="al"/>
          <text:p text:style-name="al">Intrekken van een uitwegvergunning kan slechts plaatsvinden op grond van de gronden, genoemd in artikel 1.11, eerste lid, (thans: artikel 1:6 van de model-APV) van de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van de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
          <text:span text:style-name="nadrukvet">Algemeen</text:span>
        </text:p>
          <text:p text:style-name="al">Artikel 2a van de WVW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eglement verkeersregels en verkeerstekens (hierna: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raad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05-03-1981, Gst. 1981, 6678, m.nt. EB (rijverbod Vlieland).</text:p>
          <text:p text:style-name="al"/>
          <text:p text:style-name="al">
          <text:span text:style-name="nadrukvet">Artikel 2:13 Veroorzaken van gladheid</text:span>
        </text:p>
          <text:p text:style-name="al">[gereserveerd]</text:p>
          <text:p text:style-name="al"/>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01-1993, VR 1994, 158.</text:p>
          <text:p text:style-name="al"/>
          <text:p text:style-name="al">
          <text:span text:style-name="nadrukvet">Artikel 2:14 Winkelwagentjes</text:span>
        </text:p>
          <text:p text:style-name="al">[<text:span text:style-name="nadrukcur">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span></text:p>
          <text:p text:style-name="al"/>
          <text:p text:style-name="al">
          <text:span text:style-name="nadrukcur">Jurisprudentie</text:span>
        </text:p>
          <text:p text:style-name="al">
          <text:span text:style-name="nadrukcur">Is een winkelbedrijf </text:span>
          <text:span text:style-name="nadrukcur">vergunningplichtig</text:span>
          <text:span text:style-name="nadrukcur"> op basis van de milieuregelgeving, dan kunnen voorschriften met betrekking tot winkelwagentjes worden verbonden aan de milieuvergunning. KB 12--06-1985, WO RvS 1985, nr. V 60 en </text:span>
          <text:span text:style-name="nadrukcur">Gst</text:span>
          <text:span text:style-name="nadrukcur">. 6802, 10 (Haarlem).</text:span>
        </text:p>
          <text:p text:style-name="al"/>
          <text:p text:style-name="al">
          <text:span text:style-name="nadrukcur">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span>
          <text:span text:style-name="nadrukcur">Wnd</text:span>
          <text:span text:style-name="nadrukcur"/>
          <text:span text:style-name="nadrukcur">Vz.</text:span>
          <text:span text:style-name="nadrukcur"> ARRS, 01-12-1981, OB 44127, III.2.2.7, nr. 49; NG 1982, nr. 7, p. 103 e.v., ARRS 17-06-1983, AB 1983, 511, </text:span>
          <text:span text:style-name="nadrukcur">m.nt</text:span>
          <text:span text:style-name="nadrukcur">. </text:span>
          <text:span text:style-name="nadrukcur">JHvdV</text:span>
          <text:span text:style-name="nadrukcur"> (APV Weert).</text:span>]</text:p>
          <text:p text:style-name="al"/>
          <text:p text:style-name="al">
          <text:span text:style-name="nadrukvet">Artikel 2:15 Hinderlijke beplanting of gevaarlijk voorwerp</text:span>
        </text:p>
          <text:p text:style-name="al">[<text:span text:style-name="nadrukcur">Deregulering</text:span></text:p>
          <text:p text:style-name="al">
          <text:span text:style-name="nadrukcur">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 vandaag dat de tekst is teruggeplaatst (facultatief).</text:span>
        </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Het is verboden beplanting of een voorwerp aan te brengen of te hebben op zodanige wijze dat aan het wegverkeer het vrije uitzicht wordt belemmerd of daaraan op andere wijze hinder of gevaar oplevert. </text:span>‘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
          <text:span text:style-name="nadrukcur">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12-1993, JG 94.0138.</text:span>]</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text:span text:style-name="nadrukcur">Bij de herziening van 2008 is besloten deze bepaling facultatief te maken. De vraag is namelijk of deze bepaling iets toevoegt aan de hieronder genoemde bepaling in het Wetboek van strafrecht.</text:span></text:p>
          <text:p text:style-name="al"/>
          <text:p text:style-name="al">
          <text:span text:style-name="nadrukcur">Afbakening</text:span>
        </text:p>
          <text:p text:style-name="al">
          <text:span text:style-name="nadrukcur">Artikel 427, onder 1 en 3, van het </text:span>
          <text:span text:style-name="nadrukcur">WvSr</text:span>
          <text:span text:style-name="nadrukcur"> verplicht de eigenaar tot het treffen van de nodige voorzorgmaatregelen met betrekking tot kelderingangen en toegangen tot onderaardse ruimten ten behoeve van de veiligheid van voorbijgangers.</text:span>
        </text:p>
          <text:p text:style-name="al">
          <text:span text:style-name="nadrukcur">De onderhavige APV bepaling gaat verder. Geopende kelderingangen e.d. blijven, ook al worden ze met de nodige voorzorgsmaatregelen omgeven, een gevaar voor het publiek. Het zonder noodzaak geopend hebben van kelderingangen e.d. kan hiermee tegengegaan worden.</text:spa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gereserveerd]</text:p>
          <text:p text:style-name="al"/>
          <text:p text:style-name="al">In dez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list text:style-name="id1-3-2-4-596">
            <text:list-item text:style-override="id1-3-2-4-596-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4-596-2">
              <text:number>2.</text:number>
              <text:p text:style-name="al">Het verbod geldt niet voor prikkeldraad, schrikdraad, puntdraad of andere scherpe voorwerpen, die op grotere afstand dan 0,25 m uit de uiterste boord van de weg, op van de weg af gerichte delen van een afscheiding zijn aangebracht. </text:p>
            </text:list-item>
            <text:list-item text:style-override="id1-3-2-4-596-3">
              <text:number>3.</text:number>
              <text:p text:style-name="al">Voor de toepassing van dit artikel wordt onder weg verstaan wat artikel 1 van de Wegenverkeerswet 1994 daaronder verstaat. </text:p>
            </text:list-item>
            <text:list-item text:style-override="id1-3-2-4-596-4">
              <text:number>4.</text:number>
              <text:p text:style-name="al">Het verbod in het eerste lid geldt niet voor in het daarin geregelde onderwerp wordt voorzien door artikel 5 van de Wegenverkeerswet 1994. </text:p>
            </text:list-item>
          </text:list>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xt:span text:style-name="nadrukcur">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span></text:p>
          <text:p text:style-name="al">
          <text:span text:style-name="nadrukcur">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span>
        </text:p>
          <text:p text:style-name="al">
          <text:span text:style-name="nadrukcur">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span>
        </text:p>
          <text:p text:style-name="al">
          <text:span text:style-name="nadrukcur">Vanwege het </text:span>
          <text:span text:style-name="nadrukcur">gevaarsaspect</text:span>
          <text:span text:style-name="nadrukcur"> is bepaald dat de lex </text:span>
          <text:span text:style-name="nadrukcur">silencio</text:span>
          <text:span text:style-name="nadrukcur"> positivo niet van toepassing is op de ontheffing bedoeld in het tweede lid.</text:span>]</text:p>
          <text:p text:style-name="al"/>
          <text:p text:style-name="al">
          <text:span text:style-name="nadrukvet">Artikel 2:23 Veiligheid op het ijs</text:span>
        </text:p>
          <text:p text:style-name="al">[<text:span text:style-name="nadrukcur">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span>]</text:p>
          <text:p text:style-name="al"/>
          <text:p text:style-name="al">
          <text:span text:style-name="nadrukvet">Afdeling 7. Evenementen</text:span>
        </text:p>
          <text:p text:style-name="al"/>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619">
            <text:list-item text:style-override="id1-3-2-4-619-1">
              <text:number>a.</text:number>
              <text:p text:style-name="al">In de eerste plaats is dit het geval bij bioscoopvoorstellingen. </text:p>
            </text:list-item>
            <text:list-item text:style-override="id1-3-2-4-619-2">
              <text:number>b.</text:number>
              <text:p text:style-name="al">Daarnaast gelden de bepalingen niet voor waren- en snuffelmarkten. Indien het college op grond van artikel 160, eerste lid, aanhef en onder h, van de Gemeentewet een (waren-)markt heeft ingesteld, kan de raad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 </text:p>
            </text:list-item>
            <text:list-item text:style-override="id1-3-2-4-619-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 </text:p>
            </text:list-item>
            <text:list-item text:style-override="id1-3-2-4-619-4">
              <text:number>d.</text:number>
              <text:p text:style-name="al">Betogingen, samenkomsten en vergaderingen zijn al geregeld in de Wom. Zie voor een toelichting op de Wom onder artikel 2:3. </text:p>
            </text:list-item>
            <text:list-item text:style-override="id1-3-2-4-619-5">
              <text:number>e.</text:number>
              <text:p text:style-name="al">Onder f zijn ten slotte van de evenementenbepaling uitgezonderd 2:9 (Straatartiest) en 2:39 (Speelgelegenheden). Dit gebeurt uiteraard om dubbele regelgeving te voorkomen. </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641">
            <text:list-item text:style-override="id1-3-2-4-641-1">
              <text:number>a.</text:number>
              <text:p text:style-name="al">voor wegen onder beheer van het Rijk, door de minister van Verkeer en Waterstaat; </text:p>
            </text:list-item>
            <text:list-item text:style-override="id1-3-2-4-641-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643">
            <text:list-item text:style-override="id1-3-2-4-643-1">
              <text:number>-</text:number>
              <text:p text:style-name="al">het voorkomen of beperken van door het verkeer veroorzaakte overlast, hinder of schade; </text:p>
            </text:list-item>
            <text:list-item text:style-override="id1-3-2-4-643-2">
              <text:number>-</text:number>
              <text:p text:style-name="al">het voorkomen of beperken van door het verkeer veroorzaakte aantasting van het karakter of van de functie van objecten of gebieden; </text:p>
            </text:list-item>
            <text:list-item text:style-override="id1-3-2-4-643-3">
              <text:number>-</text:number>
              <text:p text:style-name="al">het bevorderen van een doelmatig of zuinig energiegebruik. </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
          <text:span text:style-name="nadrukcur">Twee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raad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Twee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Bij de aanpassing van de model-APV in 2015 is deze bepaling aangepast. Tenminste één gemeente gaf aan de gegeven oppervlakte van 10 m2 te beperkt te vinden. Ook bij grotere objecten kan worden gesproken van een klein evenement dat zonder vergunning kan worden toegelaten. De model-APV is bij de wijziging van 2015 zo aangepast dat gemeenten zelf kunnen invullen welke oppervlakte ze hier willen hanteren.</text:p>
          <text:p text:style-name="al"/>
          <text:p text:style-name="al">
          <text:span text:style-name="nadrukcur">Tweede lid, onder f</text:span>
        </text:p>
          <text:p text:style-name="al">Het is de verantwoordelijkheid van de organisator om zich tijdig over de regels te informeren zodat hij niet met termijnen in problemen komt. De organisator kan een natuurlijk persoon of rechtspersoon zijn.</text:p>
          <text:p text:style-name="al"/>
          <text:p text:style-name="al">
          <text:span text:style-name="nadrukcur">Tweede lid, onder g</text:span>
        </text:p>
          <text:p text:style-name="al">De organisator stelt de burgemeester tenminste […]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4-704">
            <text:list-item text:style-override="id1-3-2-4-704-1">
              <text:number>a.</text:number>
              <text:p text:style-name="al">De voorschriften mogen niet in strijd zijn met enige wettelijke regeling. </text:p>
            </text:list-item>
            <text:list-item text:style-override="id1-3-2-4-704-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704-3">
              <text:number>c.</text:number>
              <text:p text:style-name="al">De voorschriften mogen niet in strijd komen met enig beginsel van behoorlijk bestuur. </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Vijfd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 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en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text:p>
          <text:p text:style-name="al">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 </text:span>
        </text:p>
          <text:p text:style-name="al"/>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796">
            <text:list-item text:style-override="id1-3-2-4-796-1">
              <text:number>-</text:number>
              <text:p text:style-name="al">niet onder de DHW vallen, dit in verband met de Wet bevordering integriteitsbeoordelingen door het openbaar bestuur (hierna: Bibob) -toets, en </text:p>
            </text:list-item>
            <text:list-item text:style-override="id1-3-2-4-796-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toets mogelijk op grond van artikel 27, tweede lid, van de DHW jo. artikel 3, van de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hierna: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Begripsbepalingen</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866">
            <text:list-item text:style-override="id1-3-2-4-866-1">
              <text:number>-</text:number>
              <text:p text:style-name="al">niet tevens vergunningplichtig zijn op grond van artikel 3 van de DHW, dit in verband met de Bibob-toets, en </text:p>
            </text:list-item>
            <text:list-item text:style-override="id1-3-2-4-866-2">
              <text:number>-</text:number>
              <text:p text:style-name="al">wel vergunningplichtig zijn op grond van artikel 3 van de DHW en die voor ernstige overlast hebben gezorgd. </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model-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03-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nt. A.L. Esveld, LJN A08501. Gst. 2004, 188, m.nt. J.L.A. Kessen.</text:p>
          <text:p text:style-name="al"/>
          <text:p text:style-name="al">Weigering op grond van gemeentelijk onderzoek als gevolg van de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Zes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12-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06-1984, AB 1985, 96, m.nt. JHvdV.</text:p>
          <text:p text:style-name="al"/>
          <text:p text:style-name="al">Sluitingsmaatregel heeft geen punitief karakter en is niet onevenredig zwaar. ABRS 23-05-1995, AB 1995, 475, m.nt. LJJR.</text:p>
          <text:p text:style-name="al"/>
          <text:p text:style-name="al">Sluitingsbevel zonder tijdsbepaling voldoet niet aan artikel 221 van de Gemeentewet (oud). Vz. 26-08-1992, AB 1993, 104, JG 93.0116, en ABRS 05-07-1996, JG 96.0266.</text:p>
          <text:p text:style-name="al"/>
          <text:p text:style-name="al">Terechte sluiting voor onbepaalde tijd van coffeeshop die het nuloptiebeleid overtreedt. Vz. 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Instrument van de zwarte lijst wordt toelaatbaar geacht. Wnd. Vz. 16-09-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S 15-07-1996, AB 1996, 414, m.nt. FM, JG 96.0267 .</text:p>
          <text:p text:style-name="al">Terechte sluiting snackloket i.v.m. heling. Bekendmaking van de sluiting dient geen enkel doel. Pres. Rb. Rotterdam 07-04-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gereserveerd]</text:p>
          <text:p text:style-name="al"/>
          <text:p text:style-name="al">
          <text:span text:style-name="nadrukvet">Afdeling 8A. Bijzondere bepalingen over horecabedrijven als bedoeld in de Drank- en Horecawet </text:span>
        </text:p>
          <text:p text:style-name="al"/>
          <text:p text:style-name="al">
          <text:span text:style-name="nadrukcur">NB Deze toelichting is geschreven met de (mogelijke) keuzes die in de modelverordening gemaakt zijn in gedachte. Als een individuele gemeente op punten andere keuzes maakt, dan sluit deze toelichting mogelijk niet aan. Wel kan deze uiteraard als basis dienen voor een eventueel door de gemeente zelf op te stellen toelichting. Voor een goed beeld dient deze modelverordening in samenhang met de VNG ledenbrief nr. 13/023 gelezen te worden.</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DHW. Door middel van een wijziging van de model-APV worden de bepalingen als afdeling 8A ingevoegd. Hoewel de model-APV voor het overgrote deel uit autonome bepalingen bestaat is er voor gekozen om deze medebewindbepalingen daarin op te nemen omdat dit vanuit praktisch oogpunt een logische stap is. Immers, de model-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emorie van toelichting (p. 51) blijkt dat aan de bestaande arrangementen niets verandert als het gaat om de afbakening tussen bestuursrechtelijke handhaving via bestuurlijke boeten en strafrechtelijke handhaving op grond van de Wet op de economische delicten (hierna: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ierna: NVWA), http://www.handhavingdhw.nl, onder FAQ.</text:p>
          <text:p text:style-name="al">Overtredingen van de op basis van deze modelverordening aan de APV toegevoegde bepalingen zijn strafbaar als overtredingen op grond van artikel 2, vierde lid, j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s</text:span>
        </text:p>
          <text:p text:style-name="al"/>
          <text:p text:style-name="al">
          <text:span text:style-name="nadrukcur">NB In deze artikelsgewijze toelichting worden enkel die delen die (inhoudelijke) toelichting behoeven nader toegelicht.</text:span>
        </text:p>
          <text:p text:style-name="al"/>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alcoholhoudende drank: de drank die bij een temperatuur van twintig graden Celsius voor meer dan een half volumeprocent uit alcohol bestaat.</text:p>
          <text:p text:style-name="al">horecabedrijf: de activiteit in ieder geval bestaande uit het bedrijfsmatig of anders dan om niet verstrekken van alcoholhoudende drank voor gebruik ter plaatse.</text:p>
          <text:p text:style-name="al">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p>
          <text:p text:style-name="al">horecalokaliteit: een van een afsluitbare toegang voorziene lokaliteit, onderdeel uitmakend van een inrichting waarin het horecabedrijf wordt uitgeoefend, in ieder geval bestemd voor het verstrekken van alcoholhoudende drank voor gebruik ter plaatse.</text:p>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sterke drank: de drank, die bij een temperatuur van twintig graden Celsius voor vijftien of meer volumenprocenten uit alcohol bestaat, met uitzondering van wijn.</text:p>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zwak-alcoholhoudende drank: alcoholhoudende drank, met uitzondering van sterke drank.</text:p>
          <text:p text:style-name="al"/>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span text:style-name="nadrukcur">NB De VNG ledenbrief, in bijzonder het daaraan bijgevoegde ‘stappenplan’, kan als basis dienen voor een eventueel door de gemeente zelf op te stellen toelichting bij de gekozen variant uit Bijlage 1 – 40 varianten van artikel 2:34b van deze modelverordening.</text:span>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vet">Artikel 2:34c Beperkingen voor horecabedrijven en slijtersbedrijven</text:span>
        </text:p>
          <text:p text:style-name="al">Deze modelbepaling is een uitwerking van artikel 25a van de DHW. Het verbiedt de verstrekking van sterke <text:span text:style-name="nadrukcur">of</text:span> alcoholhoudende drank in inrichtingen die gelegen zijn in bepaalde aangewezen gebieden <text:span text:style-name="nadrukcur">en/of</text:span> die beschikken over nader aangegeven aard <text:span text:style-name="nadrukcur">en/of</text:span>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Koppeling toegang aan leeftijden</text:span>
        </text:p>
          <text:p text:style-name="al">Deze bepaling is gebaseerd op artikel 25b van de DHW. Op grond van dat artikel kan bij verordening de toegang van jongeren tot horecalokaliteiten en terrassen gereguleerd worden. Overeenkomstig artikel 25b, eerste lid, van de DHW is het aan gemeenten om te bepalen waar de leeftijdsgrens wordt gelegd, deze mag echter niet hoger zijn dan 21 jaar.</text:p>
          <text:p text:style-name="al"/>
          <text:p text:style-name="al">
          <text:span text:style-name="nadrukcur">Verdere toelichting bij alternatief 2</text:span>
        </text:p>
          <text:p text:style-name="al">Hier is de toegangsleeftijd gekoppeld aan het sluitingsuur van de horecalokaliteit, met verwijzing naar artikel 2:29 van de model-APV (mogelijkheid om sluitingstijd aan te passen). In de praktijk gaat het om nachtcafés. Artikel 2:29 van de model-APV gaat over openbare inrichtingen. Dat is een ruimere categorie dan de horecabedrijven uit de DHW, waar artikel 2:34d betrekking op heeft. Het toelatingsverbod van artikel 2:34d geldt dus alleen voor die openbare inrichtingen die tegelijk ook een horecabedrijf zijn. Een jongere in de hier opgenomen leeftijdscategorie mag dus geen nachtcafé in, maar wel een broodjeszaak die de hele nacht open is.</text:p>
          <text:p text:style-name="al"/>
          <text:p text:style-name="al">
          <text:span text:style-name="nadrukvet">Artikel 2:34e Beperkingen voor andere detailhandel dan slijtersbedrijven</text:span>
        </text:p>
          <text:p text:style-name="al">Deze bepaling is gebaseerd op artikel 25c van de DHW. Daarbij is uitdrukkelijk bepaald dat het verbod alleen betrekking kan hebben op een beperkte tijdsruimte. Een beperking van het verbod tot bepaalde delen van de gemeente is optioneel. Het gaat om de verbod van het verkopen van zwak-alcoholhoudende drank in bedrijven en winkels zoals warenhuizen, snackbars, supermarkten of andere levensmiddelenwinkels (artikel 18, tweede lid, van de DHW) <text:span text:style-name="nadrukcur">en/of</text:span> vanuit bestelruimten (internetbestellingen) (artikel 19, tweede lid, onder a, van de DHW). Doel van deze bepaling is voorkomen dat er tijdens bepaalde feestelijkheden en evenementen in de detailhandel blikjes bier, flessen wijn, breezers en andere zwak-alcoholhoudende drank wordt verkocht die vervolgens op straat wordt opgedronken. Het verkopen van sterke drank is uiteraard in ieder geval verboden in snackbars en in andere soorten winkels dan slijterijen.</text:p>
          <text:p text:style-name="al"/>
          <text:p text:style-name="al">
          <text:span text:style-name="nadrukcur">Alternatief 1</text:span>
        </text:p>
          <text:p text:style-name="al">Het gaat hier om een algeheel verbod, dat uiteraard beperkt is tot de nader bepaalde tijdsruimte en eventueel nader bepaalde delen van de gemeente.</text:p>
          <text:p text:style-name="al"/>
          <text:p text:style-name="al">
          <text:span text:style-name="nadrukcur">Alternatief 2</text:span>
        </text:p>
          <text:p text:style-name="al">Hier gaat het niet om een verbod om meer dan een nader bepaald aantal eenheden zwak-alcoholhoudende drank per klant te verkopen. Uiteraard is ook dit verbod beperkt tot de nader bepaalde tijdsruimte en eventueel nader bepaalde delen van de gemeente.</text:p>
          <text:p text:style-name="al"/>
          <text:p text:style-name="al">
          <text:span text:style-name="nadrukvet">Afdeling 9. Toezicht op inrichtingen tot het verschaffen van nachtverblijf </text:span>
        </text:p>
          <text:p text:style-name="al"/>
          <text:p text:style-name="al">
          <text:span text:style-name="nadrukvet">Artikel 2:35 Begripsbepaling</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gereserveerd]</text:p>
          <text:p text:style-name="al"/>
          <text:p text:style-name="al">De plicht tot het bijhouden van een nachtregister door de exploitant van de inrichting is neergelegd in artikel 438 van het WvSr.</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text:span text:style-name="nadrukcur"/>van het Wetboek van Strafrecht bij plaatselijke verordening werd door de Hoge Raad toelaatbaar geacht: HR 10-04-1979, NJ 1979, 442.<text:span text:style-name="nadrukcur"/>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Zoals hiervoor geschetst is de reikwijdte van deze vergunnings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et op de kansspelen.</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 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 ARRS 13-12-1992, JG 93.0261, Gst. 1993, 6965, 3, m.nt. EB.</text:p>
          <text:p text:style-name="al"/>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hierna: Sv)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06-1977, NJ 1978, 483 (APV Wassenaar). HR 28-02-1989, NJ 1989, 687 (APV Nijmegen).</text:p>
          <text:p text:style-name="al"/>
          <text:p text:style-name="al">
          <text:span text:style-name="nadrukcur">Rooftassen</text:span>
        </text:p>
          <text:p text:style-name="al">Naar aanleiding van een motie van Tweede Kamerlid De Wit heeft de Minister van Veiligheid en Justitie bij de VNG het verzoek gedaan om in de model-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Het artikel kan worden toegevoegd na dat over inbrekerswerktuigen en luidt:</text:p>
          <text:p text:style-name="al"/>
          <text:p text:style-name="al">
          <text:span text:style-name="nadrukvet">Artikel 2:44a Vervoer geprepareerde voorwerpen</text:span>
        </text:p>
          <text:p text:style-name="al">1. Het is verboden op de weg of in de nabijheid van winkels te vervoeren of bij zich te hebben een voorwerp dat er kennelijk toe is uitgerust om het plegen van (winkel)diefstal te vergemakkelijken. </text:p>
          <text:p text:style-name="al">2. Het in het eerste lid gestelde verbod is niet van toepassing indien redelijkerwijs kan worden aangenomen dat de in dat lid bedoelde voorwerp niet bestemd is voor de in dat lid bedoelde handelingen. </text:p>
          <text:p text:style-name="al">Toelichting: Het gaat hierbij om een verbodsbepaling met betrekking tot het vervoeren van geprepareerde tassen dan wel andere voorwerpen op de weg of in de nabijheid van winkels.</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raad uiteraard vrij om anders te kiezen. Het zal immers door de bank genomen geen ingewikkelde beslissing zijn om deze ontheffing te verlenen of te weigeren.</text:p>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zie daarvoor de toelichting op artikel 1.1). Voor zover een hinderlijke gedraging plaatsvindt op de weg, als omschreven in artikel 5 van de WVW,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HW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van het WvSr vereist een handeling van een rechthebbende, HR 12-06-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04-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text:span text:style-name="nadrukcur">Deze bepaling is facultatief omdat deze zeer weinig wordt toegepast en, zoals de toelichting hieronder al aangeeft, is gericht op excessieve situaties. Anders dan bij het delict belaging (“</text:span><text:span text:style-name="nadrukcur">stalking</text:span><text:span text:style-name="nadrukcur">”) uit artikel 285b van het </text:span><text:span text:style-name="nadrukcur">WvSr</text:span><text:span text:style-name="nadrukcur"> is geen oogmerk vereist om iemand ergens toe brengen of van af te houden, dan wel vrees aan te jagen . Dit artikel is daar dus een aanvulling op.</text:span></text:p>
          <text:p text:style-name="al">
          <text:span text:style-name="nadrukcur">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text:span>
          <text:span text:style-name="nadrukcur">WvSr</text:span>
          <text:span text:style-name="nadrukcur"> niet nodig.</text:span>
        </text:p>
          <text:p text:style-name="al">
          <text:span text:style-name="nadrukcur">Let wel: als de raad artikel 2:53 in de APV overneemt, kan de gemeente er ook op aangesproken worden.</text:span>]</text:p>
          <text:p text:style-name="al"/>
          <text:p text:style-name="al">
          <text:span text:style-name="nadrukvet">Artikel 2:54 Bewakingsapparatuur</text:span>
        </text:p>
          <text:p text:style-name="al">[gereserveerd]</text:p>
          <text:p text:style-name="al"/>
          <text:p text:style-name="al">Met ingang van 1 januari 2004 is de wijziging van artikel 139f en 441b van het WvSr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van het WvSr).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bp.</text:p>
          <text:p text:style-name="al">De strafbaarstelling van het heimelijk maken van opnamen van personen op besloten plaatsen, dat wil zeggen niet voor het publiek toegankelijke plaatsen, is uitgebreid (artikel 139f van het WvSr).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text:span>
        </text:p>
          <text:p text:style-name="al">[gereserveerd]</text:p>
          <text:p text:style-name="al"/>
          <text:p text:style-name="al">In 2002 is deze bepaling vervallen omdat nodeloos alarmeren geregeld is in artikel 142 van het WvSr.</text:p>
          <text:p text:style-name="al"/>
          <text:p text:style-name="al">
          <text:span text:style-name="nadrukvet">Artikel 2:56 Alarminstallaties</text:span>
        </text:p>
          <text:p text:style-name="al">[gereserveerd]</text:p>
          <text:p text:style-name="al"/>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307">
            <text:list-item text:style-override="id1-3-2-4-1307-1">
              <text:number>-</text:number>
              <text:p text:style-name="al">de bescherming van de verkeersveiligheid, die door loslopende honden in gevaar kan worden gebracht; </text:p>
            </text:list-item>
            <text:list-item text:style-override="id1-3-2-4-1307-2">
              <text:number>-</text:number>
              <text:p text:style-name="al">het voorkomen van beschadiging aan eigendommen van derden; </text:p>
            </text:list-item>
            <text:list-item text:style-override="id1-3-2-4-1307-3">
              <text:number>-</text:number>
              <text:p text:style-name="al">het voorkomen van hinder voor voetgangers; </text:p>
            </text:list-item>
            <text:list-item text:style-override="id1-3-2-4-1307-4">
              <text:number>-</text:number>
              <text:p text:style-name="al">het bestrijden van verontreiniging (bijvoorbeeld van speelweiden, zandbakken, e.d.); </text:p>
            </text:list-item>
          </text:list>
          <text:p text:style-name="al">- het voorkomen van schade en dierenleed, die worden veroorzaakt doordat loslopende honden andere dieren en wel met name schapen en kippen naar het leven staan. </text:p>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314">
            <text:list-item text:style-override="id1-3-2-4-1314-1">
              <text:number>1.</text:number>
              <text:p text:style-name="al">De hond of de kat moet een onmiddellijk gevaar vormen voor zich op erven of in het veld bevindende dieren, waarvan de instandhouding gewenst is. </text:p>
            </text:list-item>
            <text:list-item text:style-override="id1-3-2-4-1314-2">
              <text:number>2.</text:number>
              <text:p text:style-name="al">Geen ander middel ter afwering van het gevaar mag ten dienste staan. </text:p>
            </text:list-item>
            <text:list-item text:style-override="id1-3-2-4-1314-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de model-APV werd een uitzondering gemaakt voor de begeleiders van hulphonden in opleiding (tweede lid, onder b). Zij hoefden geen uitwerpselen op te ruimen. Voor zo’n uitzondering is voor zover we hebben kunnen nagaan geen noodzaak. De uitzondering is in 2014 geschrapt.</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text:span text:style-name="nadrukcur">Facultatief is genoemd als toevoeging: het voeren van bepaalde dieren. Sommige gemeenten hebben er behoefte aan het voeren van bijvoorbeeld meeuwen of duiven op bepaalde plaatsen te verbieden om daar zo nodig handhavend tegen te kunnen optreden.</text:spa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02-1991, Gst. 1991, 6962, 3, m.nt. JMK, JG 91.0382, m.nt. L.J.J. Rogier.</text:p>
          <text:p text:style-name="al"/>
          <text:p text:style-name="al">Aanschrijving verwijdering pluimvee in verband met overlast omwonenden. Vz. ARRS 02-06-1991, JG 92.0007, AB 1991, 686, m.nt. JHvdV.</text:p>
          <text:p text:style-name="al"/>
          <text:p text:style-name="al">Aanschrijving tot verwijdering van kraaiende haan terecht. De door het college gehanteerde methode van geluidmeting is niet onredelijk. ARRS 09-04-1992, JG 92.0401,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ikel 2-4-20-, artikel 4-1-7b, m.nt. M. Geertsema.</text:p>
          <text:p text:style-name="al"/>
          <text:p text:style-name="al">Het houden van hinderlijke of schadelijke dieren (artikel 2.4.20 oud). Geluidhinder door dieren (zie voorbeeldbepaling 4:5b van de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LJN AD4783.</text:p>
          <text:p text:style-name="al"/>
          <text:p text:style-name="al">
          <text:span text:style-name="nadrukvet">Artikel 2:61 Wilde dieren</text:span>
        </text:p>
          <text:p text:style-name="al">[gereserveerd]</text:p>
          <text:p text:style-name="al"/>
          <text:p text:style-name="al">Bij de VNG ledenbrief nr. 98/192 is artikel 2.4.21 (oud) Wilde dieren vervallen omdat het artikel het WvSr doorkruist. Zowel artikel 2.4.21 (oud) als artikel 425 van het WvSr. ziet op de bescherming van de algemene veiligheid van personen of goederen. Rb. Dordrecht, 19-05-1998, parketnummer 11.410090.96.</text:p>
          <text:p text:style-name="al"/>
          <text:p text:style-name="al">
          <text:span text:style-name="nadrukvet">[</text:span>
          <text:span text:style-name="nadrukvet">
            <text:span text:style-name="nadrukcur">Artikel 2:62 Loslopend vee</text:span>
          </text:span>
        </text:p>
          <text:p text:style-name="al">
          <text:span text:style-name="nadrukcur">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span>
        </text:p>
          <text:p text:style-name="al">
          <text:span text:style-name="nadrukcur">Ten slotte wordt nog gewezen op artikel 458 van het </text:span>
          <text:span text:style-name="nadrukcur">WvSr</text:span>
          <text:span text:style-name="nadrukcur">. Daarin wordt het, zonder daartoe gerechtigd te zijn, laten lopen van niet uitvliegend pluimgedierte (o.a. kippen en kalkoenen) in tuinen of op enige grond die bezaaid, bepoot of beplant is, met straf bedreigd.</text:span>
        </text:p>
          <text:p text:style-name="al">
          <text:span text:style-name="nadrukcur">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text:span>
          <text:span text:style-name="nadrukcur">wetgevingstechnische</text:span>
          <text:span text:style-name="nadrukcur"> zin ‘en/of’ betekent – is dit hersteld in dit facultatieve artikel.</text:span>]</text:p>
          <text:p text:style-name="al"/>
          <text:p text:style-name="al">
          <text:span text:style-name="nadrukvet">[</text:span>
          <text:span text:style-name="nadrukvet">
            <text:span text:style-name="nadrukcur">Artikel 2:63 Duiven</text:span>
          </text:span>
        </text:p>
          <text:p text:style-name="al">
          <text:span text:style-name="nadrukcur">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span>
        </text:p>
          <text:p text:style-name="al">
          <text:span text:style-name="nadrukcur">Wel lijkt het raadzaam om in overleg met de colleges van omliggende gemeenten en de diverse postduivenverenigingen deze periode jaarlijks vast te stellen.</text:span>
        </text:p>
          <text:p text:style-name="al">
          <text:span text:style-name="nadrukcur">Het college kan van het uitvliegverbod ontheffing verlenen. Voor zover wij kunnen bezien bestaan er bij zo’n ontheffing geen grote bezwaren tegen een lex </text:span>
          <text:span text:style-name="nadrukcur">silencio</text:span>
          <text:span text:style-name="nadrukcur"> positivo (vierde lid). Het staat de raad vrij om daar anders over te oordelen en de lex </text:span>
          <text:span text:style-name="nadrukcur">silencio</text:span>
          <text:span text:style-name="nadrukcur"> positivo hier niet van toepassing te verklaren.</text:span>]</text:p>
          <text:p text:style-name="al"/>
          <text:p text:style-name="al">
          <text:span text:style-name="nadrukvet">[</text:span>
          <text:span text:style-name="nadrukvet">
            <text:span text:style-name="nadrukcur">Artikel 2:64 Bijen</text:span>
          </text:span>
        </text:p>
          <text:p text:style-name="al">
          <text:span text:style-name="nadrukcur">Het vliegen van bijen kan, als de kasten of korven dicht aan de weg geplaatst zijn en op zodanige wijze dat de “aanvliegbanen” hiervan over de weg lopen, gevaar voor de veiligheid van de weg opleveren.</text:span>
        </text:p>
          <text:p text:style-name="al">
          <text:span text:style-name="nadrukcur">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span>
        </text:p>
          <text:p text:style-name="al">
          <text:span text:style-name="nadrukcur">Hoewel in dit geval geen gedraging of toestand “op de openbare weg of op een andere voor het publiek toegankelijke plaats” valt aan te wijzen, kan men toch van oordeel zijn dat de gewraakte situatie haar terugslag kan hebben op “openbare belangen”.</text:span>
        </text:p>
          <text:p text:style-name="al">
          <text:span text:style-name="nadrukcur">Zesde lid: Voor de ontheffing van het vijfde lid is gekozen voor een lex </text:span>
          <text:span text:style-name="nadrukcur">silencio</text:span>
          <text:span text:style-name="nadrukcur">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text:span>
          <text:span text:style-name="nadrukcur">bijenhouderij</text:span>
          <text:span text:style-name="nadrukcur"> en de moeilijke situatie waarin zij verkeert zijn een afweging. De raad zou in dit geval tot een andere afweging kunnen komen.</text:span>
        </text:p>
          <text:p text:style-name="al"/>
          <text:p text:style-name="al">
          <text:span text:style-name="nadrukcur">Jurisprudentie</text:span>
        </text:p>
          <text:p text:style-name="al">
          <text:span text:style-name="nadrukcur">Weigering ontheffing voor het houden van bijenvolken. Begrip “overlast” heeft geen betrekking op schade aan verder afgelegen tuinbouwkassen. ABRS 17-07-1993, JG 94.0283, AB 1994, 432.</text:span>
        </text:p>
          <text:p text:style-name="al"/>
          <text:p text:style-name="al">
          <text:span text:style-name="nadrukcur">Weigering toepassing bestuursdwang tot verwijdering van de bijenkasten. Imker is verhuisd. Mogelijkheid toepassing bestuursdwang voor toekomstige gevallen. ABRS 25 07 1994, JG 95.0210.</text:span>
        </text:p>
          <text:p text:style-name="al"/>
          <text:p text:style-name="al">
          <text:span text:style-name="nadrukcur">Artikel 2:60 (artikel 2.4.20 oud) en 2.64 (artikel 2.4.24 oud) kunnen in sommige situaties beide worden toegepast. Artikel 2:60 fungeert niet als lex specialis ten opzichte van artikel 2.4.20. ABRS 02-06-1997, JG, 10 (1999) 5, </text:span>
          <text:span text:style-name="nadrukcur">m.nt</text:span>
          <text:span text:style-name="nadrukcur">. </text:span>
          <text:span text:style-name="nadrukcur">Hillenaar</text:span>
          <text:span text:style-name="nadrukcur">.</text:span>
        </text:p>
          <text:p text:style-name="al"/>
          <text:p text:style-name="al">
          <text:span text:style-name="nadrukcur">Overlast bijen. Voldaan aan de criteria van het tweede lid. Het college heeft zich terecht niet bevoegd tot bestuursdwang geacht. ABRS 26-09-2000, JU 001065 (VNG-databank).</text:spa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Omdat dit niet in elke gemeente behoefte bestaat aan zo’n bedelarijartikel wordt het hier gepresenteerd als een facultatief artikel.</text:p>
          <text:p text:style-name="al"/>
          <text:p text:style-name="al">
          <text:span text:style-name="nadrukvet">Artikel 2:65B Rookverbod op openbare plaatsen </text:span>
        </text:p>
          <text:p text:style-name="al">Het roken wordt om twee redenen ongewenst geacht: </text:p>
          <text:p text:style-name="al">1. Zien roken doet roken. Uit onderzoek blijkt dat zien roken vaak nog verleidelijker is dan een sigaret aangeboden krijgen. Door te bewerkstelligen dat het aantal rokende mensen in het straatbeeld vermindert, wordt de verleiding voor (met name) jonge mensen in het straatbeeld ook verminderd. De gemeente heeft een publieke functie en een voorbeeldfunctie. Door als gemeente het goede voorbeeld te geven, hopen we dat andere (maatschappelijke) partners volgen;</text:p>
          <text:p text:style-name="al">2. Het effect van meeroken brengt niet alleen gevaar met zich mee voor de roker zelf, maar ook voor derden. Naast tweedehands roken (meeroken) brengt ook derdehands roken (rookresten die achterblijven, bijvoorbeeld in haren, kleding, gordijnen en meubels) de nodige gezondheidsrisico's met zich mee. Zo hebben kinderen, die meeroken, meer kans op longaandoeningen en gehoorproblemen. Dit geldt ook voor volwassenen. Door meeroken hebben volwassenen bijvoorbeeld 20- 30% meer kans op een beroerte of longkanker. En wel 25-30% meer kans op harten vaatziekten.’</text:p>
          <text:p text:style-name="al"/>
          <text:p text:style-name="al">
          <text:span text:style-name="nadrukvet">Afdeling 12. Bepalingen ter bestrijding van heling van goederen</text:span>
        </text:p>
          <text:p text:style-name="al"/>
          <text:p text:style-name="al">
          <text:span text:style-name="nadrukvet">Algemeen</text:span>
        </text:p>
          <text:p text:style-name="al">Deze afdeling is optioneel. Gemeenten dienen een afweging te maken of zij deze afdeling opnemen in hun APV.</text:p>
          <text:p text:style-name="al"/>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vSr naar de Algemene Maatregel van Bestuur (hierna: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van het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gereserveerd]</text:p>
          <text:p text:style-name="al"/>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Begripsbepaling</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 </text:p>
          <text:p text:style-name="al"/>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list text:style-name="id1-3-2-4-1493">
            <text:list-item text:style-override="id1-3-2-4-1493-1">
              <text:number>-</text:number>
              <text:p text:style-name="al">een verbod om consumentenvuurwerk ter beschikking te stellen aan een particulier (artikel 2.3.2, eerste lid);</text:p>
            </text:list-item>
            <text:list-item text:style-override="id1-3-2-4-1493-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4-1493-3">
              <text:number>-</text:number>
              <text:p text:style-name="al">een verbod per levering meer dan vijfentwintig kilogram consumentenvuurwerk aan een particulier ter beschikking te stellen (artikel 2.3.3);</text:p>
            </text:list-item>
            <text:list-item text:style-override="id1-3-2-4-1493-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93-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4-1493-6">
              <text:number>-</text:number>
              <text:p text:style-name="al">een verbod vuurwerk tot ontbranding te brengen op een ander tijdstip dan tussen 31 december 18.00 uur en 1 januari 2.00 uur van het daarop volgende jaar (artikel 2.3.6).</text:p>
            </text:list-item>
          </text:list>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p text:style-name="al">
          <text:span text:style-name="nadrukvet">Afdeling 14.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text:span>
          <text:span text:style-name="nadrukvet">
            <text:span text:style-name="nadrukcur">Artikel 2:74a Openlijk drugsgebruik</text:span>
          </text:span>
        </text:p>
          <text:p text:style-name="al">
          <text:span text:style-name="nadrukcur">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span>
        </text:p>
          <text:p text:style-name="al">
          <text:span text:style-name="nadrukcur">Omdat er niet bij iedere gemeente een behoefte aan een dergelijke bepaling zal bestaan, is die in dit model als cursieve tekst opgenomen. De raad kan zich inhoudelijk beraden over de wenselijkheid in zijn specifieke gemeente, en de manier waarop deze zal worden gehandhaafd.</text:span>]</text:p>
          <text:p text:style-name="al"/>
          <text:p text:style-name="al"/>
          <text:p text:style-name="al">
          <text:span text:style-name="nadrukvet">Afdeling 15. Bestuurlijke </text:span>
          <text:span text:style-name="nadrukvet">ophouding</text:span>
          <text:span text:style-name="nadrukvet">, veiligheidsrisicogebieden, cameratoezicht op openbare plaatsen en gebiedsontzegging </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548">
            <text:list-item text:style-override="id1-3-2-4-1548-1">
              <text:number>-</text:number>
              <text:p text:style-name="al">vervoermiddelen te onderzoeken; </text:p>
            </text:list-item>
            <text:list-item text:style-override="id1-3-2-4-1548-2">
              <text:number>-</text:number>
              <text:p text:style-name="al">een ieders kleding te onderzoeken; </text:p>
            </text:list-item>
            <text:list-item text:style-override="id1-3-2-4-1548-3">
              <text:number>-</text:number>
              <text:p text:style-name="al">te vorderen dat verpakkingen die men bij zich draagt, worden geopend. </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550">
            <text:list-item text:style-override="id1-3-2-4-1550-1">
              <text:number>-</text:number>
              <text:p text:style-name="al">feiten of omstandigheden waaruit blijkt dat er sprake is van verstoring van de openbare orde door de aanwezigheid van wapens of ernstige vrees voor het ontstaan daarvan; </text:p>
            </text:list-item>
            <text:list-item text:style-override="id1-3-2-4-1550-2">
              <text:number>-</text:number>
              <text:p text:style-name="al">zorgvuldige afweging van het objectieve en subjectieve veiligheidsbelang en het individuele belang van de burgers (privacy); </text:p>
            </text:list-item>
            <text:list-item text:style-override="id1-3-2-4-1550-3">
              <text:number>-</text:number>
              <text:p text:style-name="al">subsidiariteit en proportionaliteit; </text:p>
            </text:list-item>
            <text:list-item text:style-override="id1-3-2-4-1550-4">
              <text:number>-</text:number>
              <text:p text:style-name="al">breder handhavingsbeleid in het beoogd gebied ter vergroting van leefbaarheid en veiligheid. </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raad kan de bevoegdheid van de burgemeester inperken. De volgende varianten zijn bijvoorbeeld denkbaar:</text:p>
          <text:list text:style-name="id1-3-2-4-1559">
            <text:list-item text:style-override="id1-3-2-4-1559-1">
              <text:number>-</text:number>
              <text:p text:style-name="al">De raad besluit expliciet/impliciet om binnen de gemeente geen cameratoezicht toe te passen.</text:p>
            </text:list-item>
            <text:list-item text:style-override="id1-3-2-4-1559-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1559-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text:span text:style-name="nadrukcur">Algemeen</text:span></text:p>
          <text:p text:style-name="al">
          <text:span text:style-name="nadrukcur">Overtreding van een gebiedsontzegging die krachtens dit artikel is gegeven, is een overtreding van een ambtelijk bevel (artikel 184 van het </text:span>
          <text:span text:style-name="nadrukcur">WvSr</text:span>
          <text:span text:style-name="nadrukcu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span>
        </text:p>
          <text:p text:style-name="al"/>
          <text:p text:style-name="al">
          <text:span text:style-name="nadrukcur">Eerste lid</text:span>
        </text:p>
          <text:p text:style-name="al">
          <text:span text:style-name="nadrukcur">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span>
        </text:p>
          <text:p text:style-name="al"/>
          <text:p text:style-name="al">
          <text:span text:style-name="nadrukcur">Tweede lid</text:span>
        </text:p>
          <text:p text:style-name="al">
          <text:span text:style-name="nadrukcur">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span>
        </text:p>
          <text:p text:style-name="al"/>
          <text:p text:style-name="al">
          <text:span text:style-name="nadrukcur">Derde lid</text:span>
        </text:p>
          <text:p text:style-name="al">
          <text:span text:style-name="nadrukcur">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span>
        </text:p>
          <text:p text:style-name="al"/>
          <text:p text:style-name="al">
          <text:span text:style-name="nadrukcur">Vierde lid</text:span>
        </text:p>
          <text:p text:style-name="al">
          <text:span text:style-name="nadrukcur">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span>]</text:p>
          <text:p text:style-name="al"/>
          <text:p text:style-name="al">
          <text:span text:style-name="nadrukvet">Artikel 2:79 Woonoverlast als bedoeld in artikel 151d Gemeentewet</text:span>
        </text:p>
          <text:p text:style-name="al">
          <text:span text:style-name="nadrukcur">Algemeen</text:span>
        </text:p>
          <text:p text:style-name="al">Per 1 juli 2017 treedt de Wet aanpak woonoverlast in werking: <text:a xlink:href="https://zoek.officielebekendmakingen.nl/dossier/34007" xlink:type="simple">https://zoek.officielebekendmakingen.nl/dossier/34007</text:a></text:p>
          <text:p text:style-name="al">Deze wet behelst het opnemen van een nieuw artikel 151d in de Gemeentewet:</text:p>
          <text:p text:style-name="al">
          <text:span text:style-name="nadrukcur">Artikel 151d </text:span>
        </text:p>
          <text:p text:style-name="al">
          <text:span text:style-name="nadrukcur">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p text:style-name="al">
          <text:span text:style-name="nadrukcur">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p text:style-name="al">
          <text:span text:style-name="nadrukcur">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text:span text:style-name="nadrukcur">Derde lid</text:span></text:p>
          <text:p text:style-name="al">
          <text:span text:style-name="nadrukcur">In het derde lid regelt de raad in welke gevallen de burgemeester toepassing kan geven aan deze </text:span>
          <text:span text:style-name="nadrukcur">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span>]</text:p>
          <text:p text:style-name="al"/>
          <text:p text:style-name="al">
          <text:span text:style-name="nadrukvet">Hoofdstuk 3. Regulering prostitutie, seksbranche en aanverwante onderwerpen</text:span>
        </text:p>
          <text:p text:style-name="al"/>
          <text:p text:style-name="al">
          <text:span text:style-name="nadrukcur">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span>
        </text:p>
          <text:p text:style-name="al"/>
          <text:p text:style-name="al"/>
          <text:p text:style-name="al"/>
          <text:p text:style-name="al">
          <text:span text:style-name="nadrukvet">Afdeling 1. Algemene bepalingen</text:span>
        </text:p>
          <text:p text:style-name="al">
          <text:span text:style-name="nadrukvet"> </text:span>
        </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
          <text:p text:style-name="al">
          <text:span text:style-name="nadrukvet">Artikel 3:2 Begripsbepaling</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5]</text:span>]. Het college kan zijn bevoegdheid ter zake mandateren aan de burgemeester op grond van artikel 168, eerste lid, van de Gemeentewet.</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text:span text:style-name="nadrukvet">exploitant</text:span>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text:span text:style-name="nadrukcur">Er is voor gekozen om een aparte definitie op te nemen voor het begrip ‘</text:span><text:span text:style-name="nadrukvet"><text:span text:style-name="nadrukcur">raamprostitutiebedrijf</text:span></text:span><text:span text:style-name="nadrukcur">’ omdat dit onderdeel van de prostitutiesector een bijzondere uiterlijke verschijningsvorm en invloed op de omgeving heeft en er daarom sectorspecifieke regels voor de raamprostitutie in dit hoofdstuk zijn opgenomen.</text:span>]</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text:span text:style-name="nadrukcur">Onder </text:span><text:span text:style-name="nadrukvet"><text:span text:style-name="nadrukcur">werkruimte</text:span></text:span><text:span text:style-name="nadrukcur">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text:span text:style-name="nadrukcur">Met het oog op een toekomstbestendige uitvoeringspraktijk, die onder meer aansluit bij de Dienstenrichtlijn en de ontwikkelingen in de jurisprudentie van het </text:span><text:span text:style-name="nadrukcur">HvJ</text:span><text:span text:style-name="nadrukcur">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text:span text:style-name="nadrukcur">Overeenkomstig het zesde lid kan een vergunning in beginsel voor [bepaalde </text:span><text:span text:style-name="nadrukvet"><text:span text:style-name="nadrukcur">EN/OF</text:span></text:span><text:span text:style-name="nadrukcur"> onbepaalde] tijd verleend worden. Als het echter om een schaarse vergunning gaat, dan zal deze telkens voor een bepaalde tijd verleend worden.</text:span></text:p>
          <text:p text:style-name="al">
          <text:span text:style-name="nadrukcur">Omdat een vergunningenstelsel waarbij een verleende vergunning onbeperkt verlengd kan worden – zonder dat andere </text:span>
          <text:span text:style-name="nadrukcur">potentiele</text:span>
          <text:span text:style-name="nadrukcur"> gegadigden mee kunnen dingen – niet passend is ten aanzien van schaarse vergunningen is in het zevende lid bepaald dat de vergunning ten hoogste [</text:span>
          <text:span text:style-name="nadrukvet">
            <text:span text:style-name="nadrukcur">…</text:span>
          </text:span>
          <text:span text:style-name="nadrukcur">] verlengd kan worden. Op deze verlenging is artikel 3:11 van toepassing.</text:span>]</text:p>
          <text:p text:style-name="al"/>
          <text:p text:style-name="al">
          <text:span text:style-name="nadrukvet">[</text:span>
          <text:span text:style-name="nadrukvet">
            <text:span text:style-name="nadrukcur">Artikel 3:4 Concentratie seksinrichtingen</text:span>
          </text:span>
        </text:p>
          <text:p text:style-name="al">
          <text:span text:style-name="nadrukcur">Op grond van dit artikel kan het college delen van de gemeente aanwijzen [waarbuiten </text:span>
          <text:span text:style-name="nadrukvet">
            <text:span text:style-name="nadrukcur">OF</text:span>
          </text:span>
          <text:span text:style-name="nadrukcur">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text:span>
          <text:span text:style-name="nadrukvet">
            <text:span text:style-name="nadrukcur">OF</text:span>
          </text:span>
          <text:span text:style-name="nadrukcur">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text:p>
          <text:p text:style-name="al"/>
          <text:p text:style-name="al">
          <text:span text:style-name="nadrukvet">[</text:span>
          <text:span text:style-name="nadrukvet">
            <text:span text:style-name="nadrukcur">Artikel 3:5</text:span>
          </text:span>
        </text:p>
          <text:p text:style-name="al">
          <text:span text:style-name="nadrukcur">NB Gemeenten zullen afhankelijk van de keuze voor de invulling van dit artikel zelf de daarbij aansluitende toelichting moeten opstellen.</text:span>]</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
          <text:span text:style-name="nadrukvet">[</text:span>
          <text:span text:style-name="nadrukvet">
            <text:span text:style-name="nadrukcur">Artikel 3:11 Verlenging vergunning</text:span>
          </text:span>
        </text:p>
          <text:p text:style-name="al">
          <text:span text:style-name="nadrukcur">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text:span>
          <text:span text:style-name="nadrukcur">het bevoegde bestuursorgaan</text:span>
          <text:span text:style-name="nadrukcur">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span>
        </text:p>
          <text:p text:style-name="al">
          <text:span text:style-name="nadrukcur">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spa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text:span text:style-name="nadrukcur">Het derde lid richt zich tot de prostituee en heeft als doel te voorkomen dat seksinrichtingen gebruikt worden om te overnachten.</text:spa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span text:style-name="nadrukvet">
            <text:span text:style-name="nadrukcur">; verbod werken voor </text:span>
          </text:span>
          <text:span text:style-name="nadrukvet">
            <text:span text:style-name="nadrukcur">onvergund</text:span>
          </text:span>
          <text:span text:style-name="nadrukvet">
            <text:span text:style-name="nadrukcur"> prostitutiebedrijf</text:span>
          </text:span>
          <text:span text:style-name="nadrukvet">]</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Nadere toelichting als gekozen wordt voor variant 1</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al"/>
          <text:p text:style-name="al">
          <text:span text:style-name="nadrukcur">Nadere toelichting als gekozen wordt voor variant 2</text:span>
        </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text:span>
          <text:span text:style-name="nadrukvet">
            <text:span text:style-name="nadrukcur">Artikel 3:16 Minimale verhuurperiode werkruimte</text:span>
          </text:span>
        </text:p>
          <text:p text:style-name="al">
          <text:span text:style-name="nadrukcur">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span>
        </text:p>
          <text:p text:style-name="al">
          <text:span text:style-name="nadrukcur">Ook parttime werken is overigens toegestaan, mits de eerste vier weken maar wordt gehuurd gedurende bijvoorbeeld 3 dagen per die vier weken. In die eerste weken hebben hulpverleningsinstanties dan voldoende gelegenheid gehad om een relatie met de prostituee op te bouwen en signalen van mensenhandel waar te kunnen nemen.</text:spa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www.wegwijzermensenhandel.nl/.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span text:style-name="nadrukcur">Toelichting als gekozen wordt alleen het eerste lid over te nemen</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cur">Toelichting als gekozen wordt om het hele artikel over te nemen</text:span>
        </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span text:style-name="nadrukcur">Toelichting als gekozen wordt alleen het eerste lid over te nemen</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cur">Toelichting als gekozen wordt om het hele artikel over te nemen</text:span>
        </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p text:style-name="al">
          <text:span text:style-name="nadrukvet">[</text:span>
          <text:span text:style-name="nadrukvet">
            <text:span text:style-name="nadrukcur">Artikel 3:20 Handhaving straatprostitutie</text:span>
          </text:span>
        </text:p>
          <text:p text:style-name="al">
          <text:span text:style-name="nadrukcur">Het eerste lid heeft betrekking op straatprostitutie buiten de daartoe aangewezen gebieden en tijden en geeft – ter handhaving van het verbod daarop – politieambtenaren en toezichthouders de bevoegdheid een bevel tot onmiddellijke verwijdering te geven.</text:span>
        </text:p>
          <text:p text:style-name="al">
          <text:span text:style-name="nadrukcur">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text:span>
          <text:span text:style-name="nadrukcur">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Ook ontheffing is mogelijk.</text:span>
        </text:p>
          <text:p text:style-name="al">
          <text:span text:style-name="nadrukcur">Overtreding van bevel tot onmiddellijke verwijdering of een gebiedsontzegging is een overtreding van een ambtelijk bevel (artikel 184 van het </text:span>
          <text:span text:style-name="nadrukcur">WvSr</text:span>
          <text:span text:style-name="nadrukcur">). Gevolg is dat de overtreder kan worden geconfronteerd met een gevangenisstraf tot drie maanden of een geldboete van de tweede categorie.</text:spa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text:span>
          <text:span text:style-name="nadrukvet">
            <text:span text:style-name="nadrukcur">Artikel 3:22 Tentoonstellen, aanbieden en aanbrengen van erotisch-pornografische goederen, afbeeldingen en dergelijke</text:span>
          </text:span>
        </text:p>
          <text:p text:style-name="al">
          <text:span text:style-name="nadrukcur">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span>
        </text:p>
          <text:p text:style-name="al">
          <text:span text:style-name="nadrukcur">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spa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4.113, eerste lid, van het Activiteiten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bov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gereserveerd]</text:p>
          <text:p text:style-name="al"/>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text:span>
          <text:span text:style-name="nadrukvet">Onversterkte</text:span>
          <text:span text:style-name="nadrukvet"> muziek</text:span>
        </text:p>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808">
            <text:list-item text:style-override="id1-3-2-4-1808-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808-2">
              <text:number>b.</text:number>
              <text:p text:style-name="al">het geluid van het traditioneel ten gehore brengen van muziek tijdens het hijsen en strijken van de nationale vlag bij zonsopkomst en zonsondergang op militaire inrichtingen; </text:p>
            </text:list-item>
            <text:list-item text:style-override="id1-3-2-4-1808-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p text:style-name="al">
          <text:span text:style-name="nadrukvet">Artikel 4:5a Traditioneel schieten</text:span>
        </text:p>
          <text:p text:style-name="al">[<text:span text:style-name="nadrukcur">Op 1 januari 2010 is een wijziging van het Activiteitenbesluit in werking getreden die gevolgen heeft voor het traditioneel schieten, een activiteit van vooral Brabantse en Limburgse schutterijen. Door toevoeging van een onderdeel g aan artikel 2.18, eerste lid, zijn de schutterijen niet meer </text:span><text:span text:style-name="nadrukcur">vergunningplichtig</text:span><text:span text:style-name="nadrukcur">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e gemeenten die hieraan behoefte hebben kunnen via artikel 4:5A regels stellen aan het traditioneel schieten.</text:span>]</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819">
            <text:list-item text:style-override="id1-3-2-4-1819-1">
              <text:number>-</text:number>
              <text:p text:style-name="al">een niet permanente activiteit in een niet besloten ruimte, zoals een kermis, een heidefeest, een braderie, een rally, enz.; </text:p>
            </text:list-item>
            <text:list-item text:style-override="id1-3-2-4-1819-2">
              <text:number>-</text:number>
              <text:p text:style-name="al">het door middel van luidsprekers op voertuigen of anderszins reclame of muziek maken of mededelingen doen; </text:p>
            </text:list-item>
            <text:list-item text:style-override="id1-3-2-4-1819-3">
              <text:number>-</text:number>
              <text:p text:style-name="al">het ten gehore brengen van achtergrondmuziek in winkelstraten; </text:p>
            </text:list-item>
            <text:list-item text:style-override="id1-3-2-4-1819-4">
              <text:number>-</text:number>
              <text:p text:style-name="al">het gebruik van diverse geluidproducerende recreatietoestellen; </text:p>
            </text:list-item>
            <text:list-item text:style-override="id1-3-2-4-1819-5">
              <text:number>-</text:number>
              <text:p text:style-name="al">het gebruik van bouwmachines, zoals compressors, cirkelzagen, trilhamers en heistellingen; </text:p>
            </text:list-item>
            <text:list-item text:style-override="id1-3-2-4-1819-6">
              <text:number>-</text:number>
              <text:p text:style-name="al">het toepassen van knalapparatuur om vogels te verjagen, enz., enz. </text:p>
            </text:list-item>
            <text:list-item text:style-override="id1-3-2-4-1819-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In de voorbeeldbepalingen 4:6a tot en met 4:6e (zie hierna) is in het eerste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rtikel 4:6a (Geluid)hinder in de openlucht</text:span>
        </text:p>
          <text:list text:style-name="id1-3-2-4-1829">
            <text:list-item text:style-override="id1-3-2-4-1829-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 </text:p>
            </text:list-item>
            <text:list-item text:style-override="id1-3-2-4-1829-2">
              <text:number>2.</text:number>
              <text:p text:style-name="al">Het college kan van het in het eerste lid bepaalde ontheffing verlenen. </text:p>
            </text:list-item>
            <text:list-item text:style-override="id1-3-2-4-1829-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 </text:p>
            </text:list-item>
            <text:list-item text:style-override="id1-3-2-4-1829-4">
              <text:number>4.</text:number>
              <text:p text:style-name="al">De in het derde lid bedoelde voorschriften kunnen onder meer betreffen: </text:p>
              <text:list text:style-name="id1-3-2-4-1829-4-3">
                <text:list-item text:style-override="id1-3-2-4-1829-4-3-1">
                  <text:number>a.</text:number>
                  <text:p text:style-name="al">het maximale geluidsniveau; </text:p>
                </text:list-item>
                <text:list-item text:style-override="id1-3-2-4-1829-4-3-2">
                  <text:number>b.</text:number>
                  <text:p text:style-name="al">de situering van geluidsbronnen; </text:p>
                </text:list-item>
                <text:list-item text:style-override="id1-3-2-4-1829-4-3-3">
                  <text:number>c.</text:number>
                  <text:p text:style-name="al">de frequentie en tijden van gebruik. </text:p>
                </text:list-item>
              </text:list>
            </text:list-item>
          </text:list>
          <text:p text:style-name="al"/>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d (Geluid)hinder door vrachtauto’s</text:span>
        </text:p>
          <text:list text:style-name="id1-3-2-4-1839">
            <text:list-item text:style-override="id1-3-2-4-1839-1">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 </text:p>
            </text:list-item>
            <text:list-item text:style-override="id1-3-2-4-1839-2">
              <text:number>2.</text:number>
              <text:p text:style-name="al">Het college kan van het in het eerste lid bepaalde ontheffing verlenen. </text:p>
            </text:list-item>
          </text:list>
          <text:p text:style-name="al"/>
          <text:p text:style-name="al">
          <text:span text:style-name="nadrukvet">Artikel 4:6e Routering</text:span>
        </text:p>
          <text:list text:style-name="id1-3-2-4-1842">
            <text:list-item text:style-override="id1-3-2-4-1842-1">
              <text:number>1.</text:number>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 </text:p>
            </text:list-item>
            <text:list-item text:style-override="id1-3-2-4-1842-2">
              <text:number>2.</text:number>
              <text:p text:style-name="al">Het college kan van het in het eerste lid bepaalde ontheffing verlenen. </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van het RVV). In deze opzet is het verbod neergelegd in de Algemene plaatselijke verordening en in het besluit van het college, niet in de geplaatste bord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08-1990, AB, 1991, 44, m.nt.P.J. Boon, GS, 1991 6913, 3, m.nt. E. Brederveld, JG 91.0144 , BF 1991, 4, m.nt. J.M.H. de Vet-tacken.</text:p>
          <text:p text:style-name="al"/>
          <text:p text:style-name="al">Het aan- of afslaan van een CV installatie is niet aan te merken als het verrichten van een handeling in de zin van het APV-artikel. ABRS 03-06-1996, JG 97.0148 . Zie ook Lbr. 97/144.</text:p>
          <text:p text:style-name="al"/>
          <text:p text:style-name="al">Vergunningverlening voor het ten gehore brengen van mechanische muziek in winkelstraten. Overlast voor omwonenden. ABRS 10-03-1995, JG 95.0206, m.nt. A.B. Engberts.</text:p>
          <text:p text:style-name="al"/>
          <text:p text:style-name="al">Ontheffing van verbod tot veroorzaken geluidhinder in verband met spelen op trompet. ABRS 07-0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0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al"/>
          <text:p text:style-name="al">
          <text:span text:style-name="nadrukvet">Artikel 4:6a </text:span>
          <text:span text:style-name="nadrukvet">Mosquito</text:span>
        </text:p>
          <text:p text:style-name="al">[<text:span text:style-name="nadrukcur">Een “</text:span><text:span text:style-name="nadrukcur">mosquito</text:span><text:span text:style-name="nadrukcur">” is een apparaatje dat een hinderlijke hoge pieptoon veroorzaakt die alleen voor jongeren tot een leeftijd van ongeveer 25 jaar hoorbaar is. Dit apparaat wordt in meer dan honderd Nederlandse gemeenten gebruikt ter bestrijding van overlast door hangjongeren.</text:span></text:p>
          <text:p text:style-name="al">
          <text:span text:style-name="nadrukcur">Het gebruik van de </text:span>
          <text:span text:style-name="nadrukcur">mosquito</text:span>
          <text:span text:style-name="nadrukcur"> is effectief, maar omstreden. Hoewel uit onderzoek van onder meer TNO blijkt dat de </text:span>
          <text:span text:style-name="nadrukcur">mosquito</text:span>
          <text:span text:style-name="nadrukcur"> bij normaal gebruik geen gezondheidsschade oplevert, wordt met het aanbrengen ervan in ieder geval de bewegingsvrijheid van jongeren beperkt, die wordt beschermd door artikel 2 van het Vierde Protocol bij het EVRM. Voor een uitvoeriger schets van de mensenrechtelijke en verdragsrechtelijke bezwaren verwijzen wij naar de notitie “Handreiking gebruik </text:span>
          <text:span text:style-name="nadrukcur">mosquito</text:span>
          <text:span text:style-name="nadrukcur"> door gemeenten” die als bijlage is toegevoegd bij de VNG ledenbrief van 17 juni 2010: http://www.vng.nl/eCache/DEF/97/314.html.</text:span>
        </text:p>
          <text:p text:style-name="al"/>
          <text:p text:style-name="al">
          <text:span text:style-name="nadrukcur">APV-artikel</text:span>
        </text:p>
          <text:p text:style-name="al">
          <text:span text:style-name="nadrukcur">Mede vanwege de omstreden status van de </text:span>
          <text:span text:style-name="nadrukcur">mosquito</text:span>
          <text:span text:style-name="nadrukcur"> verdient het de voorkeur om een apart artikel in de APV op te nemen, en dat niet, zoals ook wel gebeurt, de gemeente zichzelf een ontheffing verleent van het artikel “overige geluidshinder” dat in de meeste </text:span>
          <text:span text:style-name="nadrukcur">APV’s</text:span>
          <text:span text:style-name="nadrukcur"> is opgenomen.</text:span>]</text:p>
          <text:p text:style-name="al"/>
          <text:p text:style-name="al">
          <text:span text:style-name="nadrukvet">Afdeling 2. Bodem-, weg- en milieuverontreiniging</text:span>
        </text:p>
          <text:p text:style-name="al">
          <text:span text:style-name="nadrukvet"/>
        </text:p>
          <text:p text:style-name="al"/>
          <text:p text:style-name="al">
          <text:span text:style-name="nadrukvet">Algemeen</text:span>
        </text:p>
          <text:p text:style-name="al">Bij de aanpassing van de model-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wordt doorkruist. Zie HR 21-06-1966, NJ 1966, 417, m.nt. W.F. Prins (bromfietsenverbod Sneek) en HR 23-12-1980, NJ 1981, 171, m.n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
          <text:span text:style-name="nadrukvet">Afdeling 3. Het bewaren van houtopstanden </text:span>
        </text:p>
          <text:p text:style-name="al"/>
          <text:p text:style-name="al">
          <text:span text:style-name="nadrukvet">Algemeen</text:span>
        </text:p>
          <text:p text:style-name="al">In het kader van de deregulering van gemeentelijke regelgeving zijn de bepalingen inzake het bewaren van houtopstanden in 2007 tegen het licht gehouden.</text:p>
          <text:p text:style-name="al">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Ten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De artikelen 4.3.5 (oud) tot en met 4.3.8 (oud) zijn in verband met de nieuwe opzet komen te vervallen.</text:p>
          <text:p text:style-name="al"/>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p text:style-name="al">
          <text:span text:style-name="nadrukvet">Artikel 4:11 Omgevingsvergunning voor het vellen van houtopstanden</text:span>
        </text:p>
          <text:p text:style-name="al">In deze bepaling wordt het belangrijkste nieuwe element geïntroduceerd: de bomenlijst.</text:p>
          <text:p text:style-name="al">Het vaststellen van een bomenlijst gebeurt door het college i.p.v.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raadUitgangspunten van deze lijst zijn:</text:p>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 </text:p>
          <text:p text:style-name="al">- Duidelijk en inzichtelijk voor de burgers; </text:p>
          <text:p text:style-name="al">- Zoveel mogelijk de te beschermen bomen verankeren in een bestemmingsplan, op het renvooi van de plankaart of in een landschapsbeleidsplan of bomenplan. </text:p>
          <text:p text:style-name="al">- De bomenlijst als bijlage opnemen bij de bepalingen. </text:p>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4-1916">
            <text:list-item text:style-override="id1-3-2-4-1916-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916-2">
              <text:number>2.</text:number>
              <text:p text:style-name="al">In of bij de aanvraag, als bedoeld in het eerste lid, vermeldt de aanvrager per genummerde houtopstand: </text:p>
              <text:list text:style-name="id1-3-2-4-1916-2-3">
                <text:list-item text:style-override="id1-3-2-4-1916-2-3-1">
                  <text:number>a.</text:number>
                  <text:p text:style-name="al">de soort houtopstand; </text:p>
                </text:list-item>
                <text:list-item text:style-override="id1-3-2-4-1916-2-3-2">
                  <text:number>b.</text:number>
                  <text:p text:style-name="al">de locatie van de houtopstand op het voor-, zij- dan wel achtererf; </text:p>
                </text:list-item>
                <text:list-item text:style-override="id1-3-2-4-1916-2-3-3">
                  <text:number>c.</text:number>
                  <text:p text:style-name="al">de diameter in centimeters, gemeten op 1,30 meter vanaf het maaiveld; </text:p>
                </text:list-item>
                <text:list-item text:style-override="id1-3-2-4-1916-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
          <text:p text:style-name="al">
          <text:span text:style-name="nadrukcur">Derde lid</text:span>
        </text:p>
          <text:p text:style-name="al">Bij de wijziging van 2015 is op verzoek van een aantal gemeenten een nieuw derde lid ingevoegd. Gemeenten gaven aan behoefte te hebben aan een duidelijke bevoegdheid om bij onmiddellijk gevaar het kapverbod buiten werking te stellen.</text:p>
          <text:p text:style-name="al"/>
          <text:p text:style-name="al">
          <text:span text:style-name="nadrukcur">Vijfde lid</text:span>
        </text:p>
          <text:p text:style-name="al">In de Wabo is bepaald dat voor deze vergunning een positieve fictieve beschikking bij niet tijdig beslissen van toepassing is. Voor de duidelijkheid is dat hier nogmaals opgemerkt. NB! De raad heeft bij de vaststelling van de APV dus niet de vrijheid om te bepalen dat er geen lex silencio positivo van toepassing is!</text:p>
          <text:p text:style-name="al"/>
          <text:p text:style-name="al">
          <text:span text:style-name="nadrukvet">Artikel 4:12 Vergunning van rechtswege</text:span>
        </text:p>
          <text:p text:style-name="al">[gereserveerd]</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text:span>
        </text:p>
          <text:p text:style-name="al">[gereserveerd]</text:p>
          <text:p text:style-name="al"/>
          <text:p text:style-name="al">Vanuit dereguleringsoogpunt is dit artikel in 2008 geschrapt. Via de Messtoffenwet wordt veel geregeld. Op zandgronden mag maar zeer beperkt mest wordt uitgereden (ca 6 maanden per jaar). Veel mest wordt bovendien al emissie-arm, dus stankarm aangewend.</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1952">
            <text:list-item text:style-override="id1-3-2-4-1952-1">
              <text:number>-</text:number>
              <text:p text:style-name="al">bewegende objecten of beelden zijn niet toegestaan </text:p>
            </text:list-item>
            <text:list-item text:style-override="id1-3-2-4-1952-2">
              <text:number>-</text:number>
              <text:p text:style-name="al">de objecten of beelden mogen niet verblinden (moeten voldoen aan richtlijn lichthinder) </text:p>
            </text:list-item>
            <text:list-item text:style-override="id1-3-2-4-1952-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rtikel 4:16 Vergunningplicht lichtreclame</text:span>
        </text:p>
          <text:p text:style-name="al">[gereserveerd]</text:p>
          <text:p text:style-name="al"/>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Afdeling 5. Kamperen buiten kampeerterreinen</text:span>
        </text:p>
          <text:p text:style-name="al"/>
          <text:p text:style-name="al">
          <text:span text:style-name="nadrukvet">Algemeen</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 Voor de manier waarop een gemeente haar kampeer- en recreatiebeleid kan vormgeven zie de VNG-publicatie in de groene reeks nummer 129 “Het kampeerbeleid na de Wet op de Openluchtrecreatie. Handreiking voor bestuurders en ambtenaren”.</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text:span>
          <text:span text:style-name="nadrukcur">silencio</text:span>
          <text:span text:style-name="nadrukcur">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Stcrt. Handreiking voor bestuurders en ambtenaren”.</text:p>
          <text:p text:style-name="al"/>
          <text:p text:style-name="al">
          <text:span text:style-name="nadrukvet">Hoofdstuk 5. Andere onderwerpen betreffende de huishouding der gemeente</text:span>
        </text:p>
          <text:p text:style-name="al">
          <text:span text:style-name="nadrukvet"/>
        </text:p>
          <text:p text:style-name="al">
          <text:span text:style-name="nadrukvet">Afdeling 1. Parkeerexcessen</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2000">
            <text:list-item text:style-override="id1-3-2-4-2000-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4-200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4-200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Gezien de mogelijke milieugevolgen lijkt een lex silencio positivo hier niet bijzonder wenselijk (vijfde lid). Het staat de raad vrij daarover anders te oordelen en de lex silencio positivo hier wel van toepassing te verklaren.</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Derde lid </text:span>
        </text:p>
          <text:p text:style-name="al">In dit geval is ervoor gekozen een lex silencio positivo op te neme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Uiteraard staat het de raad vrij om een andere afweging te maken en er voor te kiezen hier geen Lex silencio positivo toe te passen.</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2153">
            <text:list-item text:style-override="id1-3-2-4-2153-1">
              <text:number>-</text:number>
              <text:p text:style-name="al">voor voertuigen die worden gebezigd bij de uitvoering van openbare werken en bij bouwwerkzaamheden, voor zover ze in de onmiddellijke nabijheid van het werk worden geparkeerd; </text:p>
            </text:list-item>
            <text:list-item text:style-override="id1-3-2-4-2153-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4-2153-3">
              <text:number>-</text:number>
              <text:p text:style-name="al">Verder zou een soepel ontheffingenbeleid kunnen worden gevoerd, voor zover het gaat om bij voorbeeld:</text:p>
            </text:list-item>
            <text:list-item text:style-override="id1-3-2-4-2153-4">
              <text:number>-</text:number>
              <text:p text:style-name="al">rijdende winkels; </text:p>
            </text:list-item>
            <text:list-item text:style-override="id1-3-2-4-2153-5">
              <text:number>-</text:number>
              <text:p text:style-name="al">wagens van kermisexploitanten; </text:p>
            </text:list-item>
            <text:list-item text:style-override="id1-3-2-4-2153-6">
              <text:number>-</text:number>
              <text:p text:style-name="al">wagens van bedrijven die in geval van bij voorbeeld ongevallen in het wegverkeer terstond moeten kunnen “uitrukken” (sleepwagens e.d.); </text:p>
            </text:list-item>
            <text:list-item text:style-override="id1-3-2-4-2153-7">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text:span>
          <text:span text:style-name="nadrukvet">stankverspreidende</text:span>
          <text:span text:style-name="nadrukvet"> stoffen</text:span>
        </text:p>
          <text:p text:style-name="al">[gereserveerd]</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2215">
            <text:list-item text:style-override="id1-3-2-4-2215-1">
              <text:number>-</text:number>
              <text:p text:style-name="al">Er moet feitelijk sprake zijn van een gevaarlijke of hinderlijke situatie die het direct of na een beperkte tijd (begunstigingstermijn) verwijderen van deze fietsen rechtvaardigt. </text:p>
            </text:list-item>
            <text:list-item text:style-override="id1-3-2-4-2215-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215-3">
              <text:number>-</text:number>
              <text:p text:style-name="al">Er moeten in de buurt voldoende stallingsplaatsen voor fietsen aanwezig zijn. </text:p>
            </text:list-item>
            <text:list-item text:style-override="id1-3-2-4-2215-4">
              <text:number>-</text:number>
              <text:p text:style-name="al">In verband met bewijsvoering is het verstandig om een of meerdere foto’s te maken van de foutief geplaatste fiets, voordat deze wordt verwijderd. </text:p>
            </text:list-item>
            <text:list-item text:style-override="id1-3-2-4-2215-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215-6">
              <text:number>-</text:number>
              <text:p text:style-name="al">Degene die het besluit tot toepassing van bestuursdwang overhandigt moet hiertoe gemandateerd zijn door het college. </text:p>
            </text:list-item>
            <text:list-item text:style-override="id1-3-2-4-2215-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p text:style-name="al">
          <text:span text:style-name="nadrukvet">Afdeling 2. Collecteren</text:span>
        </text:p>
          <text:p text:style-name="al"/>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4-2222">
            <text:list-item text:style-override="id1-3-2-4-2222-1">
              <text:number>-</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4-2222-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222-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style-name="al"/>
          <text:p text:style-name="al"/>
          <text:p text:style-name="al">
          <text:span text:style-name="nadrukcur">CBF</text:span>
        </text:p>
          <text:p text:style-name="al">Het Centraal Bureau Fondsenwerving<text:span text:style-name="nadrukcur"/>(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
          <text:span text:style-name="nadrukcur">Donateurwerving</text:span>
          <text:span text:style-name="nadrukcur"> (direct </text:span>
          <text:span text:style-name="nadrukcur">dialogue</text:span>
          <text:span text:style-name="nadrukcur">)</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style-name="al">
          <text:span text:style-name="nadrukcur">Gemeentelijk beleid</text:span>
        </text:p>
          <text:p text:style-name="al">Het gemeentelijk beleid inzake het collecteren heeft twee uitgangspunten:</text:p>
          <text:list text:style-name="id1-3-2-4-2238">
            <text:list-item text:style-override="id1-3-2-4-2238-1">
              <text:number>-</text:number>
              <text:p text:style-name="al">Alleen bonafide instellingen mogen collecteren (altijd navragen bij het CBF).</text:p>
            </text:list-item>
            <text:list-item text:style-override="id1-3-2-4-2238-2">
              <text:number>-</text:number>
              <text:p text:style-name="al">Het aantal collectes wordt beperkt en gelijkmatig over het jaar verdeeld.</text:p>
            </text:list-item>
          </text:list>
          <text:p text:style-name="al"/>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Bij de beoordeling van aanvragen worden vaak de volgende criteria gehanteerd:</text:p>
          <text:p text:style-name="al"/>
          <text:list text:style-name="id1-3-2-4-2244">
            <text:list-item text:style-override="id1-3-2-4-2244-1">
              <text:number>-</text:number>
              <text:p text:style-name="al">De instelling is als bonafide aan te merken;</text:p>
            </text:list-item>
            <text:list-item text:style-override="id1-3-2-4-2244-2">
              <text:number>-</text:number>
              <text:p text:style-name="al">De instelling moet specifiek plaatselijke kenmerken bezitten;</text:p>
            </text:list-item>
            <text:list-item text:style-override="id1-3-2-4-2244-3">
              <text:number>-</text:number>
              <text:p text:style-name="al">De voorgenomen actie is geen duplicering van andere al ‘gevestigde’ inzamelingen ten bate van een identiek doel, met name organisaties op het collecterooster; </text:p>
            </text:list-item>
            <text:list-item text:style-override="id1-3-2-4-2244-4">
              <text:number>-</text:number>
              <text:p text:style-name="al">De aanvragende instelling mag geen politieke doelen nastreven; </text:p>
            </text:list-item>
            <text:list-item text:style-override="id1-3-2-4-2244-5">
              <text:number>-</text:number>
              <text:p text:style-name="al">Controle van de begroting op besteding van de gelden;</text:p>
            </text:list-item>
            <text:list-item text:style-override="id1-3-2-4-2244-6">
              <text:number>-</text:number>
              <text:p text:style-name="al">Tellen onder toezicht van een notaris;</text:p>
            </text:list-item>
            <text:list-item text:style-override="id1-3-2-4-2244-7">
              <text:number>-</text:number>
              <text:p text:style-name="al">Betalingsbewijs achteraf (dat het geld daadwerkelijk is overgemaakt aan het goede doel)</text:p>
            </text:list-item>
            <text:list-item text:style-override="id1-3-2-4-2244-8">
              <text:number>-</text:number>
              <text:p text:style-name="al">Gesloten bus, legitimatie collectanten, enz.;</text:p>
            </text:list-item>
            <text:list-item text:style-override="id1-3-2-4-2244-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met een CBF-keurmerk vrij te stellen van de vergunningplicht. </text:p>
          <text:p text:style-name="al">Het CBF stelt ieder jaar een collecterooster op. Een aantal organisaties krijgt landelijk een vaste week toegewezen waarin zij kunnen collecteren. Slechts in goed overleg tussen betrokken instelling en de gemeente in kwestie kan van de aangewezen week worden afgewek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door het CBF zijn erkend door middel van het verlenen van een keurmerk. Ook deze organisaties kunnen worden vrijgesteld van de vergunningplicht. Wel zijn zij aangewezen op de in het collecterooster opengelaten vrije perioden.</text:p>
          <text:p text:style-name="al">Het college kan aan de vrijstelling voorschriften verbinden. Daarbij kan men denken aan verplichte legitimatie voor de geldinzamelaars, het verplicht melden van de opbrengst bij de gemeente, en het niet toestaan van collecteren op de zondag.</text:p>
          <text:p text:style-name="al"/>
          <text:p text:style-name="al">[<text:span text:style-name="nadrukcur">Derde lid, onder c</text:span></text:p>
          <text:p text:style-name="al">
          <text:span text:style-name="nadrukcur">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text:span>]</text:p>
          <text:p text:style-name="al"/>
          <text:p text:style-name="al">
          <text:span text:style-name="nadrukcur">Vierde lid</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raad hier een andere afweging maken.</text:p>
          <text:p text:style-name="al"/>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list text:style-name="id1-3-2-4-2291">
            <text:list-item text:style-override="id1-3-2-4-2291-1">
              <text:number>1.</text:number>
              <text:p text:style-name="al">Het is verboden te venten: </text:p>
              <text:list text:style-name="id1-3-2-4-2291-1-3">
                <text:list-item text:style-override="id1-3-2-4-2291-1-3-1">
                  <text:number>a.</text:number>
                  <text:p text:style-name="al">op door het college in het belang van de openbare orde aangewezen openbare plaatsen; of </text:p>
                </text:list-item>
                <text:list-item text:style-override="id1-3-2-4-2291-1-3-2">
                  <text:number>b.</text:number>
                  <text:p text:style-name="al">op door het college in het belang van de openbare orde aangewezen dagen en uren. </text:p>
                </text:list-item>
              </text:list>
            </text:list-item>
            <text:list-item text:style-override="id1-3-2-4-2291-2">
              <text:number>2.</text:number>
              <text:p text:style-name="al">Het college kan ontheffing verlenen van het verbod in het tweede lid. </text:p>
            </text:list-item>
            <text:list-item text:style-override="id1-3-2-4-2291-3">
              <text:number>3.</text:number>
              <text:p text:style-name="al">Op de ontheffing bedoeld in het tweede lid is paragraaf 4.1.3.3 van de Algemene wet bestuursrecht (positieve fictieve beschikking bij niet tijdig beslissen) niet van toepassing. </text:p>
            </text:list-item>
            <text:list-item text:style-override="id1-3-2-4-2291-4">
              <text:number>4.</text:number>
              <text:p text:style-name="al">Het verbod in het eerste lid is niet van toepassing op situaties waarin wordt voorzien door artikel 5 van de Wegenverkeerswet. </text:p>
            </text:list-item>
            <text:list-item text:style-override="id1-3-2-4-2291-5">
              <text:number>5.</text:number>
              <text:p text:style-name="al">Het verbod bedoeld in artikel 5:15, eerste lid is niet van toepassing op het venten met gedrukte of geschreven stukken waarin gedachten en gevoelens worden geopenbaard. </text:p>
            </text:list-item>
          </text:list>
          <text:p text:style-name="al">Bij de deregulering van 2007 is de ventvergunning geschrapt en vervangen door een algemene regel waarbij het slechts verboden was om bij het venten de openbare orde te verstoren. Dit gebeurde ook met het oog op de invoering van de Europese Dienstenrichtlijn en de Dienstenwet.</text:p>
          <text:p text:style-name="al">Ervaringen in de praktijk leren dat dit een voor handhavers lastig hanteerbare norm is. In samenspraak met de gemeentejuristen en wetenschappers van de Juridische adviescommissie VNG is dit artikel tot stand gekomen. Het aanwijzen van gebieden en tijden schept helderheid: op die plaatsen en momenten mag niet worden gevent. Daarbuiten wel. Mocht de openbare orde daadwerkelijk worden verstoord dan kan de burgemeester ingrijpen op basis van diens openbare orde bevoegdheden uit de Gemeentewet.</text:p>
          <text:p text:style-name="al">Er is gekozen voor een artikel dat het college beperkte armslag geeft en waarbij venten met goederen alleen dan wordt beperkt als de openbare orde dat vraagt. Het venten met meningsuitingen wordt helemaal niet beperkt.</text:p>
          <text:p text:style-name="al">Dat is geen gegeven. Er kan ook gekozen worden voor een verdergaander regeling, bijvoorbeeld:</text:p>
          <text:p text:style-name="al"/>
          <text:list text:style-name="id1-3-2-4-2297">
            <text:list-item text:style-override="id1-3-2-4-2297-1">
              <text:number>1.</text:number>
              <text:p text:style-name="al">
              <text:span text:style-name="nadrukcur">Het is verboden te venten:</text:span>
            </text:p>
              <text:list text:style-name="id1-3-2-4-2297-1-3">
                <text:list-item text:style-override="id1-3-2-4-2297-1-3-1">
                  <text:number>a.</text:number>
                  <text:p text:style-name="al">
                  <text:span text:style-name="nadrukcur">op door het college aangewezen openbare plaatsen; of</text:span>
                </text:p>
                </text:list-item>
                <text:list-item text:style-override="id1-3-2-4-2297-1-3-2">
                  <text:number>b.</text:number>
                  <text:p text:style-name="al">
                  <text:span text:style-name="nadrukcur">op door het college aangewezen dagen en uren.</text:span>
                </text:p>
                </text:list-item>
              </text:list>
            </text:list-item>
            <text:list-item text:style-override="id1-3-2-4-2297-2">
              <text:number>2.</text:number>
              <text:p text:style-name="al">
              <text:span text:style-name="nadrukcur">Het college kan ontheffing verlenen van het verbod in het tweede lid.</text:span>
            </text:p>
            </text:list-item>
            <text:list-item text:style-override="id1-3-2-4-2297-3">
              <text:number>3.</text:number>
              <text:p text:style-name="al">
              <text:span text:style-name="nadrukcur">Op de ontheffing bedoeld in het tweede lid is paragraaf 4.1.3.3 van de Algemene wet bestuursrecht (positieve fictieve beschikking bij niet tijdig beslissen) van toepassing.</text:span>
            </text:p>
            </text:list-item>
            <text:list-item text:style-override="id1-3-2-4-2297-4">
              <text:number>4.</text:number>
              <text:p text:style-name="al">
              <text:span text:style-name="nadrukcur">Het verbod in het eerste lid is niet van toepassing op situaties waarin wordt voorzien door artikel 5 van de Wegenverkeerswet.</text:span>
            </text:p>
            </text:list-item>
            <text:list-item text:style-override="id1-3-2-4-2297-5">
              <text:number>5.</text:number>
              <text:p text:style-name="al">
              <text:span text:style-name="nadrukcur">Het verbod bedoeld in artikel 5:15, eerste lid is niet van toepassing op het venten met gedrukte of geschreven stukken waarin gedachten en gevoelens worden geopenbaard.</text:span>
            </text:p>
            </text:list-item>
            <text:list-item text:style-override="id1-3-2-4-2297-6">
              <text:number>6.</text:number>
              <text:p text:style-name="al">
              <text:span text:style-name="nadrukcur">In afwijking van het bepaalde in het eerste lid is het venten van gedrukte en geschreven stukken als bedoeld in het vierde lid verboden op door het college in het belang van de openbare orde:</text:span>
            </text:p>
              <text:list text:style-name="id1-3-2-4-2297-6-3">
                <text:list-item text:style-override="id1-3-2-4-2297-6-3-1">
                  <text:number>a.</text:number>
                  <text:p text:style-name="al">
                  <text:span text:style-name="nadrukcur">aangewezen openbare plaatsen; of</text:span>
                </text:p>
                </text:list-item>
                <text:list-item text:style-override="id1-3-2-4-2297-6-3-2">
                  <text:number>b.</text:number>
                  <text:p text:style-name="al">
                  <text:span text:style-name="nadrukcur">aangewezen dagen en uren.</text:span>
                </text:p>
                </text:list-item>
              </text:list>
            </text:list-item>
          </text:list>
          <text:p text:style-name="al"/>
          <text:p text:style-name="al">In deze bepaling heeft het college meer gronden voor zijn gebiedsaanwijzingen, zoals overlast, wat waarschijnlijk verreweg de meest voorkomende grond zal zijn, of verkeersveiligheid. Ook het venten met meningsuitingen kan worden beperkt, maar daarmee moet uiteraard terughoudend worden omgegaan. Om die reden is in het zesde lid wel gekozen voor de openbare orde als enige grond voor de gebiedsaanwijzing.</text:p>
          <text:p text:style-name="al"/>
          <text:p text:style-name="al">
          <text:span text:style-name="nadrukvet">Artikel 5:16 Venten met gedrukte stukken</text:span>
        </text:p>
          <text:p text:style-name="al">[gereserveerd]</text:p>
          <text:p text:style-name="al"/>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cur">Vierde lid </text:span>
        </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De raad kan hier een andere afweging make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 </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text:span text:style-name="nadrukcur"/>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4-2378">
            <text:list-item text:style-override="id1-3-2-4-2378-1">
              <text:number>-</text:number>
              <text:p text:style-name="al">de vaststelling van het maximum aantal af te geven standplaatsvergunningen;</text:p>
            </text:list-item>
            <text:list-item text:style-override="id1-3-2-4-2378-2">
              <text:number>-</text:number>
              <text:p text:style-name="al">de vaststelling van het aantal af te geven standplaatsvergunningen per branche. de aanwijzing van locaties waar standplaatsen mogen worden ingenomen;</text:p>
            </text:list-item>
            <text:list-item text:style-override="id1-3-2-4-2378-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385">
            <text:list-item text:style-override="id1-3-2-4-2385-1">
              <text:number>-</text:number>
              <text:p text:style-name="al">het vervallen van de standplaats indien gedurende een bepaalde periode geen standplaats is ingenomen;</text:p>
            </text:list-item>
            <text:list-item text:style-override="id1-3-2-4-2385-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385-3">
              <text:number>-</text:number>
              <text:p text:style-name="al">de grootte van de standplaats; </text:p>
            </text:list-item>
            <text:list-item text:style-override="id1-3-2-4-2385-4">
              <text:number>-</text:number>
              <text:p text:style-name="al">de ruimte waarbinnen de waren uitgestald mogen worden; </text:p>
            </text:list-item>
            <text:list-item text:style-override="id1-3-2-4-2385-5">
              <text:number>-</text:number>
              <text:p text:style-name="al">het uiterlijk aanzien van de standplaats; </text:p>
            </text:list-item>
            <text:list-item text:style-override="id1-3-2-4-2385-6">
              <text:number>-</text:number>
              <text:p text:style-name="al">tijden van opbouw en ontruiming van de standplaats; </text:p>
            </text:list-item>
            <text:list-item text:style-override="id1-3-2-4-2385-7">
              <text:number>-</text:number>
              <text:p text:style-name="al">eisen met betrekking tot de (brand)veiligheid; </text:p>
            </text:list-item>
            <text:list-item text:style-override="id1-3-2-4-2385-8">
              <text:number>-</text:number>
              <text:p text:style-name="al">opruimen van rommel en schoon achterlaten van de locatie. </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gereserveerd]</text:p>
          <text:p text:style-name="al"/>
          <text:p text:style-name="al">
          <text:span text:style-name="nadrukvet">Afdeling 5. Snuffelmarkten</text:span>
        </text:p>
          <text:p text:style-name="al"/>
          <text:p text:style-name="al">
          <text:span text:style-name="nadrukvet">Artikel 5:22 Begripsbepaling</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
          <text:span text:style-name="nadrukcur">Tweede lid</text:span>
        </text:p>
          <text:p text:style-name="al">Van de snuffelmarkt te onderscheiden zijn:</text:p>
          <text:list text:style-name="id1-3-2-4-2424">
            <text:list-item text:style-override="id1-3-2-4-2424-1">
              <text:number>-</text:number>
              <text:p text:style-name="al">de weekmarkt in de zin van artikel 160, eerste lid, aanhef en onder h, van de Gemeentewet </text:p>
            </text:list-item>
            <text:list-item text:style-override="id1-3-2-4-2424-2">
              <text:number>-</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 </text:p>
            </text:list-item>
            <text:list-item text:style-override="id1-3-2-4-2424-3">
              <text:number>-</text:number>
              <text:p text:style-name="al">De jaarmarkt in de zin van artikel 160, eerste lid, aanhef en onder h, van de Gemeentewet</text:p>
            </text:list-item>
            <text:list-item text:style-override="id1-3-2-4-2424-4">
              <text:number>-</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4-2424-5">
              <text:number>-</text:number>
              <text:p text:style-name="al">Evenement: de zogenaamde snuffelmarkten worden gehouden in een gebouw of plaats.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 Europese Dienstenrichtlijn</text:span>
        </text:p>
          <text:p text:style-name="al">D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Weigeringsgronden</text:span>
        </text:p>
          <text:p text:style-name="al">De weigeringsgronden voor een snuffelmarktvergunning zijn de generieke zoals genoemd in artikel 1:8. Zie ook de toelichting bij artikel 1:8.</text:p>
          <text:p text:style-name="al"/>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cur">Meldingsstelsel</text:span>
        </text:p>
          <text:p text:style-name="al">Indien de gemeente met een meldingsstelsel wil volstaan, dan kan het alternatieve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De alternatieve regeling luidt als volgt:</text:p>
          <text:p text:style-name="al"/>
          <text:p text:style-name="al">
          <text:span text:style-name="nadrukvet">Artikel 5:23</text:span>
        </text:p>
          <text:list text:style-name="id1-3-2-4-2447">
            <text:list-item text:style-override="id1-3-2-4-2447-1">
              <text:number>1.</text:number>
              <text:p text:style-name="al">Het is verboden een snuffelmarkt te organiseren: </text:p>
              <text:list text:style-name="id1-3-2-4-2447-1-3">
                <text:list-item text:style-override="id1-3-2-4-2447-1-3-1">
                  <text:number>a.</text:number>
                  <text:p text:style-name="al">vanwege strijd met het bestemmingsplan; </text:p>
                </text:list-item>
                <text:list-item text:style-override="id1-3-2-4-2447-1-3-2">
                  <text:number>b.</text:number>
                  <text:p text:style-name="al">indien de burgemeester het organiseren van de snuffelmarkt verboden heeft in het belang van de openbare orde, de openbare veiligheid, de volksgezondheid of het milieu; </text:p>
                </text:list-item>
                <text:list-item text:style-override="id1-3-2-4-2447-1-3-3">
                  <text:number>c.</text:number>
                  <text:p text:style-name="al">indien degene die voornemens is een snuffelmarkt te organiseren daarvan niet tevoren melding heeft gedaan. </text:p>
                </text:list-item>
              </text:list>
            </text:list-item>
            <text:list-item text:style-override="id1-3-2-4-2447-2">
              <text:number>2.</text:number>
              <text:p text:style-name="al">De organisator doet de melding als bedoeld in het eerste lid, onder c binnen … weken voorafgaand aan de snuffelmarkt met vermelding van: </text:p>
              <text:list text:style-name="id1-3-2-4-2447-2-3">
                <text:list-item text:style-override="id1-3-2-4-2447-2-3-1">
                  <text:number>a.</text:number>
                  <text:p text:style-name="al">naam en adres van de organisator; </text:p>
                </text:list-item>
                <text:list-item text:style-override="id1-3-2-4-2447-2-3-2">
                  <text:number>b.</text:number>
                  <text:p text:style-name="al">adres van het gebouw waar de snuffelmarkt gehouden wordt; </text:p>
                </text:list-item>
                <text:list-item text:style-override="id1-3-2-4-2447-2-3-3">
                  <text:number>c.</text:number>
                  <text:p text:style-name="al">de dagen en tijdstippen waarop de snuffelmarkt wordt gehouden; </text:p>
                </text:list-item>
                <text:list-item text:style-override="id1-3-2-4-2447-2-3-4">
                  <text:number>d.</text:number>
                  <text:p text:style-name="al">de frequentie van het houden van de snuffelmarkt; </text:p>
                </text:list-item>
                <text:list-item text:style-override="id1-3-2-4-2447-2-3-5">
                  <text:number>e.</text:number>
                  <text:p text:style-name="al">het soort van goederen en diensten dat wordt aangeboden en verhandeld; </text:p>
                </text:list-item>
                <text:list-item text:style-override="id1-3-2-4-2447-2-3-6">
                  <text:number>f.</text:number>
                  <text:p text:style-name="al">het aantal standplaatsen; en </text:p>
                </text:list-item>
                <text:list-item text:style-override="id1-3-2-4-2447-2-3-7">
                  <text:number>g.</text:number>
                  <text:p text:style-name="al">het te verwachten aantal bezoekers. </text:p>
                </text:list-item>
              </text:list>
            </text:list-item>
            <text:list-item text:style-override="id1-3-2-4-2447-3">
              <text:number>3.</text:number>
              <text:p text:style-name="al">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 </text:p>
            </text:list-item>
            <text:list-item text:style-override="id1-3-2-4-2447-4">
              <text:number>4.</text:number>
              <text:p text:style-name="al">Het verbod geldt niet voor ruimten die uitsluitend dan wel nagenoeg geheel en voortdurend in gebruik zijn als winkel in de zin van de Winkeltijdenwet. </text:p>
            </text:list-item>
          </text:list>
          <text:p text:style-name="al"/>
          <text:p text:style-name="al">
          <text:span text:style-name="nadrukcur">Lex </text:span>
          <text:span text:style-name="nadrukcur">silencio</text:span>
          <text:span text:style-name="nadrukcur">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van de Awb wordt op het artikel van toepassing verklaard.</text:p>
          <text:p text:style-name="al"/>
          <text:p text:style-name="al">
          <text:span text:style-name="nadrukcur">Jurisprudentie</text:span>
        </text:p>
          <text:p text:style-name="al">Snuffelmarktbepaling is niet van toepassing op een Oranje Vrijmarkt. Vrijmarkt is categorie sui generis. Pres. Rb. Alkmaar, 12-04-1995, Gst. 1995, 7018, 3, m.nt. EB. Zie ook de uitspraak over de Zwarte Markt te Beverwijk Vz. ARRS 30-03-1983, Gst. 1983, 6763, 8.</text:p>
          <text:p text:style-name="al"/>
          <text:p text:style-name="al">
          <text:span text:style-name="nadrukvet">Afdeling 6. Openbaar water</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p text:style-name="al">
          <text:span text:style-name="nadrukcur">Deregulering</text:span>
        </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al"/>
          <text:p text:style-name="al">
          <text:span text:style-name="nadrukvet">Artikel 5:24 Voorwerpen op, in of boven openbaar water</text:span>
        </text:p>
          <text:list text:style-name="id1-3-2-4-2489">
            <text:list-item text:style-override="id1-3-2-4-2489-1">
              <text:number>1.</text:number>
              <text:p text:style-name="al">Het is in verband met de veiligheid op het openbaar water verboden zonder vergunning van het college een voorwerp, niet zijnde een vaartuig, op, in of boven openbaar water te plaatsen, aan te brengen of te hebben. </text:p>
            </text:list-item>
            <text:list-item text:style-override="id1-3-2-4-2489-2">
              <text:number>2.</text:number>
              <text:p text:style-name="al">Het in het eerste lid bepaalde is niet van toepassing op voorwerpen waarop gedachten of gevoelens worden geopenbaard. </text:p>
            </text:list-item>
            <text:list-item text:style-override="id1-3-2-4-2489-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4-2489-4">
              <text:number>4.</text:number>
              <text:p text:style-name="al">De verboden zijn niet van toepassing op situaties waarin voorzien wordt door het Wetboek van Strafwet, de Scheepvaartverkeerswet, het Binnenvaartpolitiereglement, de Wrt beheer rijkswaterstaatswerken, de provinciale vaarwegenverordening, de Telecommunicatiewet of de daarop gebaseerde Telecommunicatieverordening. </text:p>
            </text:list-item>
          </text:list>
          <text:p text:style-name="al"/>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01-2015 zie: ECLI:NL:RVS:2015:14 (Leeuwarden-Lekkum) en ECLI:NL:RVS:2015:36 (Stein-Elsloo). De ABRvS volgt hiermee de conclusie van Advocaat-Generaal Widdershoven over meldingsstelsels: http://uitspraken.rechtspraak.nl/inziendocument?id=ECLI:NL:RVS:2014:4116</text:p>
          <text:p text:style-name="al">Oud-staatsraad prof. mr. Konijnenbelt schreef in de Gemeentestem een belangwekkend artikel naar aanleiding van de conclusie en de uitspraken (Gst.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De model-APV voorzag al in een alternatieve optie in de vorm van een vergunning (zie hierboven).</text:p>
          <text:p text:style-name="al"/>
          <text:p text:style-name="al">
          <text:span text:style-name="nadrukvet">Artikel 5:25 Ligplaats woonschepen en overige vaartuigen</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
          <text:p text:style-name="al">Het eerste lid zou dan als volgt kunnen luiden:</text:p>
          <text:list text:style-name="id1-3-2-4-2506">
            <text:list-item text:style-override="id1-3-2-4-2506-1">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0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1a Begripsbepalin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style-name="al">1. WVW en APV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2. Wm en APV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4. Privaatrechtelijk optrede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 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Men zou - in de tweede plaats - kunnen denken aan het plaatsen bij de toegangen tot de wegen in een bepaald natuurgebied van borden waarop de toegang voor motorvoertuigen en bromfietsen voor onbevoegden krachtens artikel 461 van het WvSrwordt verboden: “Verboden toegang voor....; artikel 461 van het WvSr”. </text:p>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p text:style-name="al">- Sommige gemeentebesturen hebben de volgende aanpak tot wering van gemotoriseerd verkeer uit natuurgebieden overwogen: </text:p>
          <text:p text:style-name="al">a. onttrekking van de openbare wegen (“openbaar” in de zin van de Wegenwet) aan het openbaar verkeer volgens de daartoe in de artikelen 9 e.v. van de Wegenwet voorgeschreven procedure; en aansluitend daaraan: </text:p>
          <text:p text:style-name="al">b. geslotenverklaring op privaatrechtelijke basis van de wegen in dat gebied voor (recreatief) gemotoriseerd verkeer, namelijk door het plaatsen van borden “Verboden toegang voor...., art. 461 Wetboek van Strafrecht”. </text:p>
          <text:p text:style-name="al">Aan deze aanpak wordt om twee redenen de voorkeur gegeven:</text:p>
          <text:p text:style-name="al">- De Wegenwet zou zich er tegen verzetten dat wegen die voor al het verkeer openbaar zijn, ter behartiging van andere belangen dan verkeersbelangen bij verordening voor het gemotoriseerd verkeer gesloten zouden worden. Of deze opvatting juist is, is de vraag. </text:p>
          <text:p text:style-name="al">- Artikel 461 van het WvSr. is niet op openbare wegen van toepassing. </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cur">Wijziging 2007</text:span>
        </text:p>
          <text:p text:style-name="al"/>
          <text:p text:style-name="al">
          <text:span text:style-name="nadrukcur">Lid 6 </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Het verbranden van afvalstoffen buiten inrichtingen als geregeld in artikel 10.2, eerste lid, en 10.63, tweed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text:span>
          <text:span text:style-name="nadrukcur">Wm</text:span>
          <text:span text:style-name="nadrukcur"> worden gegeven en wat is de reikwijdte van de </text:span>
          <text:span text:style-name="nadrukcur">wet?</text:span>Uit de kamerbehandeling blijkt dat de ontheffing kan worden verleend voor de volgende zaken:</text:p>
          <text:p text:style-name="al">- vreugdevuren, zoals paas- en oudejaarsvuren. </text:p>
          <text:p text:style-name="al"/>
          <text:p text:style-name="al">- instandhouding van waardevolle cultuurlandschappen, in het kader van klein landschapsbeheer. </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text:span>
          <text:span text:style-name="nadrukcur">Wm</text:span>
          <text:span text:style-name="nadrukcur">?</text:span>
        </text:p>
          <text:p text:style-name="al">Aan een ontheffing kunnen de volgende voorschriften worden verbonden. Gedacht kan worden aan het voorschrift dat:</text:p>
          <text:list text:style-name="id1-3-2-4-2706">
            <text:list-item text:style-override="id1-3-2-4-2706-1">
              <text:number>-</text:number>
              <text:p text:style-name="al">het stoken geen gevaar, schade of hinder mag opleveren voor de omgeving; </text:p>
            </text:list-item>
            <text:list-item text:style-override="id1-3-2-4-2706-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2706-3">
              <text:number>-</text:number>
              <text:p text:style-name="al">de verbranding niet mag plaatsvinden in de periode tussen zonsondergang en zonsopgang; </text:p>
            </text:list-item>
            <text:list-item text:style-override="id1-3-2-4-2706-4">
              <text:number>-</text:number>
              <text:p text:style-name="al">verbranding slechts mag plaatsvinden met inachtneming van een bepaalde afstand tot bouwwerken; </text:p>
            </text:list-item>
            <text:list-item text:style-override="id1-3-2-4-2706-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text:span>
          <text:span text:style-name="nadrukcur">Wm</text:span>
          <text:span text:style-name="nadrukcur">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van </text:span>
          <text:span text:style-name="nadrukcur">demodel</text:span>
          <text:span text:style-name="nadrukcur">-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van de </text:span>
          <text:span text:style-name="nadrukcur">Wm</text:span>
          <text:span text:style-name="nadrukcur">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text:span>
          <text:span text:style-name="nadrukcur">Wm</text:span>
          <text:span text:style-name="nadrukcur"> wordt geweigerd, wat betekent dit voor de ontheffing op grond van artikel 5:34 van de model-APV?</text:span>
        </text:p>
          <text:p text:style-name="al">Indien de ontheffing op grond van artikel 10.63, tweede lid, van de Wm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style-name="al">
          <text:span text:style-name="nadrukcur">Uitzonderingen artikel 5:34 van de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m. Daar waar de Wm hierop gebaseerde regels of voorschriften in een onderwerp voorzien, is geen ruimte voor de model-APV.</text:p>
          <text:p text:style-name="al"/>
          <text:p text:style-name="al">
          <text:span text:style-name="nadrukvet">Afdeling 9. Verstrooiing van as</text:span>
        </text:p>
          <text:p text:style-name="al"/>
          <text:p text:style-name="al">
          <text:span text:style-name="nadrukvet">Algemeen</text:span>
        </text:p>
          <text:p text:style-name="al">Bij de algehele herziening van de model-APV in 2002 is deze afdeling hernummerd van 5.8 in 5.6 (nieuw). Reden hiervoor was de al eerdere vervallenverklaring van afdeling 5.6 (oud) over Straatnaamborden, huisnummer e.d. Bij de VNG ledenbrief van 25 maart 1995, nr. 95/35, heeft de VNG een modelverordening straatnaamgeving en huisnummering uitgebracht. De oude afdeling 5.7 ging over gevonden voorwerpen en is vervallen door de inwerkingtreding van het Nieuw Burgerlijk Wetboek (artikel 5:5 van het BW en volgende) in 1992.</text:p>
          <text:p text:style-name="al"/>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n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
          <text:span text:style-name="nadrukcur">Artikel 5:36 Verboden plaatsen</text:span>
        </text:p>
          <text:list text:style-name="id1-3-2-4-2748">
            <text:list-item text:style-override="id1-3-2-4-2748-1">
              <text:number>1.</text:number>
              <text:p text:style-name="al">Incidentele asverstrooiing is verboden op andere plaatsen dan op: </text:p>
            </text:list-item>
            <text:list-item text:style-override="id1-3-2-4-2748-2">
              <text:number/>
              <text:p text:style-name="al">...</text:p>
            </text:list-item>
            <text:list-item text:style-override="id1-3-2-4-2748-3">
              <text:number/>
              <text:p text:style-name="al">...</text:p>
            </text:list-item>
            <text:list-item text:style-override="id1-3-2-4-2748-4">
              <text:number/>
              <text:p text:style-name="al">...</text:p>
            </text:list-item>
            <text:list-item text:style-override="id1-3-2-4-2748-5">
              <text:number>2.</text:number>
              <text:p text:style-name="al">Het college kan een besluit nemen waarin de plaatsen genoemd in het eerste lid voor een bepaalde termijn worden onttrokken aan de mogelijkheid voor asverstrooiing. </text:p>
            </text:list-item>
            <text:list-item text:style-override="id1-3-2-4-2748-6">
              <text:number>3.</text:number>
              <text:p text:style-name="al">Het college kan op verzoek van de nabestaande die zorgdraagt voor de asbus op grond van bijzondere omstandigheden ontheffing verlenen van het verbod voor het verstrooien op andere plaatsen dan op de plaatsen genoemd </text:p>
            </text:list-item>
          </text:list>
          <text:p text:style-name="al"/>
          <text:p text:style-name="al">
          <text:span text:style-name="nadrukcur">Vierde lid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vet">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 </text:p>
          <text:p text:style-name="al">b. de bevoegdheid van het bestuursorgaan om de last door feitelijk handelen ten uitvoer te leggen, indien de last niet of niet tijdig wordt uitgevoerd. </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 </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814">
            <text:list-item text:style-override="id1-3-2-4-2814-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814-2">
              <text:number>b.</text:number>
              <text:p text:style-name="al">Op milieuovertredingen, met name overtredingen die ook door rechtspersonen kunnen worden gepleegd, wordt veelal een boete van tweede categorie gesteld.</text:p>
            </text:list-item>
            <text:list-item text:style-override="id1-3-2-4-2814-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814-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item>
          </text:list>
          <text:p text:style-name="al"/>
          <text:list text:style-name="id1-3-2-4-2816">
            <text:list-item text:style-override="id1-3-2-4-2816-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816-2">
              <text:number>2.</text:number>
              <text:p text:style-name="al">Artikel 4.1.7 (nu 4:6) is een aanvulling op artikel 431 van het WvSr (rumoer of burengerucht waardoor de nachtrust kan worden verstoord).</text:p>
            </text:list-item>
          </text:list>
          <text:p text:style-name="al"/>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822">
            <text:list-item text:style-override="id1-3-2-4-2822-1">
              <text:number>-</text:number>
              <text:p text:style-name="al">artikel 2:6; overtreding van deze voorschriften is strafbaar gesteld in artikel 437 en 437ter van het WvSr (boete van de tweede respectievelijk derde categorie) en</text:p>
            </text:list-item>
            <text:list-item text:style-override="id1-3-2-4-2822-2">
              <text:number>-</text:number>
              <text:p text:style-name="al">de voorschriften uit afdeling 8a van de model-APV.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cur">D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text:span text:style-name="nadrukcur">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text:span><text:span text:style-name="nadrukcur">Awb</text:span><text:span text:style-name="nadrukcur">. Politieambtenaren combineren dan, net als dat voor </text:span><text:span text:style-name="nadrukcur">BOA’s</text:span><text:span text:style-name="nadrukcur"> het geval is, het toezichthouderschap met hun taak als opsporingsambtenaar.</text:span></text:p>
          <text:p text:style-name="al">
          <text:span text:style-name="nadrukcur">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span>
        </text:p>
          <text:p text:style-name="al">
          <text:span text:style-name="nadrukcur">Het is van belang dat gemeenten die overwegen politieambtenaren aan te wijzen daarover in overleg treden met de verantwoordelijke korpsleiding. Een toezichthouder is bijvoorbeeld bevoegd om voertuigen te doorzoeken (artikel 5:19, eerste lid, van de </text:span>
          <text:span text:style-name="nadrukcur">Awb</text:span>
          <text:span text:style-name="nadrukcur">) en een ieder is verplicht aan een toezichthouder medewerking te verlenen (artikel 5:20, eerste lid, van de </text:span>
          <text:span text:style-name="nadrukcur">Awb</text:span>
          <text:span text:style-name="nadrukcur">).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span>
        </text:p>
          <text:p text:style-name="al">
          <text:span text:style-name="nadrukcur">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spa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873">
            <text:list-item text:style-override="id1-3-2-4-287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873-2">
              <text:number>-</text:number>
              <text:p text:style-name="al">Toezicht is een bestuurlijke activiteit en wordt derhalve genormeerd door de Algemene wet bestuursrecht (Awb). De opsporing wordt geregeld in het Sv.</text:p>
            </text:list-item>
          </text:list>
          <text:p text:style-name="al"/>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4-2878">
            <text:list-item text:style-override="id1-3-2-4-2878-1">
              <text:number>-</text:number>
              <text:p text:style-name="al">personen die bij bijzondere wetten met de opsporing van de daarin bedoelde strafbare feiten worden belast, en</text:p>
            </text:list-item>
            <text:list-item text:style-override="id1-3-2-4-2878-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882">
            <text:list-item text:style-override="id1-3-2-4-2882-1">
              <text:number>1.</text:number>
              <text:p text:style-name="al">zij dienen te voldoen aan de eisen van vakbekwaamheid en betrouwbaarheid;</text:p>
            </text:list-item>
            <text:list-item text:style-override="id1-3-2-4-2882-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896">
            <text:list-item text:style-override="id1-3-2-4-2896-1">
              <text:number>1.</text:number>
              <text:p text:style-name="al">de bevoegdheid tot binnentreden dient bij of krachtens de wet te zijn verleend; </text:p>
            </text:list-item>
            <text:list-item text:style-override="id1-3-2-4-2896-2">
              <text:number>2.</text:number>
              <text:p text:style-name="al">de personen aan wie de bevoegdheid is verleend dienen bij of krachtens de wet te worden aangewezen, en </text:p>
            </text:list-item>
            <text:list-item text:style-override="id1-3-2-4-2896-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904">
            <text:list-item text:style-override="id1-3-2-4-2904-1">
              <text:number>-</text:number>
              <text:p text:style-name="al">zich te legitimeren (artikel 1); </text:p>
            </text:list-item>
            <text:list-item text:style-override="id1-3-2-4-2904-2">
              <text:number>-</text:number>
              <text:p text:style-name="al">mededeling te doen van het doel van het binnentreden (artikel 1); </text:p>
            </text:list-item>
            <text:list-item text:style-override="id1-3-2-4-2904-3">
              <text:number>-</text:number>
              <text:p text:style-name="al">te beschikken over een schriftelijke machtiging (artikel 2); </text:p>
            </text:list-item>
            <text:list-item text:style-override="id1-3-2-4-2904-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van de “100 Ideeën voor de gemeentelijke regelgever” (VNG, 2016). Desgewenst kan de gemeentenaam nog worden toegevoegd.</text:p>
          <text:p text:style-name="al"/>
          <text:p text:style-name="al"/>
          <text:p text:style-name="al"/>
          <text:p text:style-name="al">[1] Het lid oogt gecompliceerd, maar geeft een sluitende bepaling die aansluit op het eerste lid. Een concreet voorbeeld: stel dat op grond van het eerste lid bijvoorbeeld op zaterdagavond alcohol mag worden geschonken tot 00.00 uur, en dat in het tweede lid tweemaal “twee uur” is ingevuld. Als er dan op die zaterdagavond een competitie aan de gang is die tot 23.00 uur duurt, dan mag er nog doorgeschonken worden tot 2 uur na beëindiging van de competitie: tot 01.00 uur dus. De competitie eindigt in dit voorbeeld immers binnen de “twee uur vóór het verlopen van de schenktijden”.</text:p>
          <text:p text:style-name="al">Als in hetzelfde voorbeeld de competitie om 0.30 uur is afgelopen, dan valt dat binnen de “twee uur na afloop van de schenktijden”, en mag er ook doorgeschonken worden tot 2 uur na afloop van de competitie: in dit voorbeeld tot 02.30 uur. De in te vullen tijdstippen kunnen uiteraard ook onderling verschillen. </text:p>
          <text:p text:style-name="al">[2] Uit ABRS 29-10-2003, LJN: AM5479 blijkt dat onder verenigings- of wedstrijdactiviteiten geen bestuursvergaderingen zijn te rekenen. Trainingen en toernooien vallen hier uiteraard wel onder. De raad kan ervoor kiezen in dit artikellid de verenigingsactiviteiten niet te vermelden. Dan blijft de verruiming van de schenktijden beperkt tot wedstrijden, al dan niet in competitieverband, en geldt de verruiming niet voor bijvoorbeeld spelletjesavonden en feesten voor de eigen leden.</text:p>
          <text:p text:style-name="al">[3] Zie de artikelen 2:39 (Speelgelegenheden), 2:45 (Betreden van plantsoenen e.d.), 5:13 (Inzameling van geld of goederen), 5:18 (Standplaatsvergunning en weigeringsgronden) en 5:23 (Organiseren van een snuffelmarkt).</text:p>
          <text:p text:style-name="al">[4] Zie in dit verband ABRvS 16-04-2014, AB 2014/234, m.nt. T.E.P.A. Lam en JG 2014/44, m.nt. ing. W. Vos.</text:p>
          <text:p text:style-name="al">[5]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p>
          <text:p text:style-name="al"/>
          <text:p text:style-name="al">
          <text:span text:style-name="nadrukvet"/>
        </text:p>
        </text:section>
        <text:section text:name="nota-toelichting_id1-3-2-5" text:style-name="nota-toelichting">
          <text:p text:style-name="kop_level0"><text:span text:style-name="label"/> <text:span text:style-name="nr"/> Aanvullende Toelichting Algemene Plaatselijke Verordening gemeente Borne 2024</text:p>
          <text:p text:style-name="al"/>
          <text:p text:style-name="al"/>
          <text:p text:style-name="al">De APV van de gemeente Borne wijkt op een aantal punten af van de model-APV van de VNG. De “Bornse” toelichting is een aanvulling op de voorgaande toelichting op de model-APV van de VNG. </text:p>
          <text:p text:style-name="al"/>
          <text:p text:style-name="al"/>
          <text:p text:style-name="al">
          <text:span text:style-name="nadrukvet">Hoofdstuk 1. Algemene bepalingen </text:span>
        </text:p>
          <text:p text:style-name="al">
          <text:span text:style-name="nadrukvet">Artikelen 1:1, 1:2, 1:4 en 1:5</text:span>
        </text:p>
          <text:p text:style-name="al">Deze artikelen zijn aangepast aan de Omgevingswet en de tekst van de model-APV van de VNG.</text:p>
          <text:p text:style-name="al"/>
          <text:p text:style-name="al">
          <text:span text:style-name="nadrukvet">Hoofdstuk 2. Openbare orde en veiligheid, volksgezondheid en milieu</text:span>
        </text:p>
          <text:p text:style-name="al">
          <text:span text:style-name="nadrukvet">Artikel 2:1</text:span>
          <text:span text:style-name="nadrukvet">Samenscholing en ongeregeldheden</text:span>
        </text:p>
          <text:p text:style-name="al">Met inwerkingtreding van de Omgevingswet vervalt de positieve fictieve beslissing bij niet tijdig beslissen. </text:p>
          <text:p text:style-name="al"/>
          <text:p text:style-name="al">
          <text:span text:style-name="nadrukvet">Artikel 2:6</text:span>
          <text:span text:style-name="nadrukvet">Verspreiden van geschreven of gedrukte stukken of afbeeldingen</text:span>
        </text:p>
          <text:p text:style-name="al">Dit artikel is gewijzigd in het kader van het project Stroomlijning dienstverlening aan ondernemers in Netwerkstadverband in 2009. De praktijk zal moeten uitwijzen of dit beleid in deze vorm houdbaar is.</text:p>
          <text:p text:style-name="al"/>
          <text:p text:style-name="al">
          <text:span text:style-name="nadrukvet">Artikel 2:9</text:span>
          <text:span text:style-name="nadrukvet">Vertoningen op openbare plaatsen </text:span>
        </text:p>
          <text:p text:style-name="al">Dit nieuwe artikel is overgenomen van de model-APV van de VNG. </text:p>
          <text:p text:style-name="al"/>
          <text:p text:style-name="al">
          <text:span text:style-name="nadrukvet">Artikel 2:10a tot en met 2:10e</text:span>
        </text:p>
          <text:p text:style-name="al">Deze artikelen zijn gewijzigd in het kader van het project Stroomlijning dienstverlening aan ondernemers in Netwerkstadverband in 2009. Daarnaast zijn deze artikelen aangepast aan de Omgevingswet. O.a. is in het kader van deze wet de positieve fictieve beslissing bij niet tijdig beslissen vervallen. </text:p>
          <text:p text:style-name="al"/>
          <text:p text:style-name="al">
          <text:span text:style-name="nadrukvet">Artikel 2:10a</text:span>
          <text:span text:style-name="nadrukvet">Het plaatsen van voorwerpen op of aan de weg in strijd met de publieke functie ervan</text:span>
        </text:p>
          <text:p text:style-name="al">Op 23 juli 2013 zijn door het college beleidsregels vastgesteld met betrekking tot de vergunningaanvragen die op grond van art 2:10a worden ingediend (A0-reclame, spandoekreclame en reclameborden), kenmerk 13int01424.</text:p>
          <text:p text:style-name="al"/>
          <text:p text:style-name="al">
          <text:span text:style-name="nadrukvet">Artikel 2:10d</text:span>
          <text:span text:style-name="nadrukvet">Terras</text:span>
        </text:p>
          <text:p text:style-name="al">Aan lid 1 sub a zijn “evenementen” toegevoegd om tijdens evenementen de veiligheid voldoende te kunnen waarborgen. In lid 1 sub f. en g. zijn de nadere afspraken over de sluitingstijden opgenomen en daarmee geformaliseerd. Tenslotte is het bevoegd gezag aangepast, namelijk het college in plaats van de burgemeester) conform de model-APV van de VNG. Dat het college bevoegd is heeft ermee te maken dat het bij terrassen niet alleen om openbare orde en veiligheid gaat, maar ook om fysieke aspecten. </text:p>
          <text:p text:style-name="al"/>
          <text:p text:style-name="al">
          <text:span text:style-name="nadrukvet">Artikel 2:12 </text:span>
          <text:span text:style-name="nadrukvet">Maken, veranderen van een uitweg</text:span>
        </text:p>
          <text:p text:style-name="al">Op 26 oktober 2010 zijn door het college nadere regels in de zin van art. 2:12 lid 4 vastgesteld voor nieuwbouwwijken en voor bedrijventerrein De Veldkamp, kenmerk 10int00778. Dit artikel is voorts aangepast aan de Omgevingswet. Vanwege het concretere afwegingskader (weigeringsgronden) is er voor gekozen om aan te sluiten bij de tekst van de model-APV van de VNG.</text:p>
          <text:p text:style-name="al"/>
          <text:p text:style-name="al">
          <text:span text:style-name="nadrukvet">Artikel 2:14</text:span>
          <text:span text:style-name="nadrukvet">Winkelwagentjes</text:span>
        </text:p>
          <text:p text:style-name="al">Dit artikel is aangepast aan de Omgevingswet. </text:p>
          <text:p text:style-name="al">
          <text:span text:style-name="nadrukvet"/>
        </text:p>
          <text:p text:style-name="al">
          <text:span text:style-name="nadrukvet">Artikel 2:22 </text:span>
          <text:span text:style-name="nadrukvet">Objecten onder hoogspanningslijn</text:span>
        </text:p>
          <text:p text:style-name="al">De positieve beschikking bij niet tijdig beslissen is met de inwerkingtreding van de Omgevingswet vervallen. </text:p>
          <text:p text:style-name="al"/>
          <text:p text:style-name="al">
          <text:span text:style-name="nadrukvet">Artikel 2:24</text:span>
          <text:span text:style-name="nadrukvet">Begripsbepaling</text:span>
        </text:p>
          <text:p text:style-name="al">Het komt regelmatig voor dat de velden van kleine voetbalclubs gebruikt worden voor oefenwedstrijden van (binnenlandse of buitenlandse) betaald-voetbalorganisaties. Daar komen dan vele duizenden bezoekers op af. Dit is voor verenigingen een mooie inkomstenbron en daarom interessant. De locaties zijn echter vaak niet ingericht op grote bezoekersaantallen. Daarnaast kan vaak niet voorkomen worden dat ook fans en/of hooligans van rivaliserende clubs naar de wedstrijd komen. Het is daarom van groot belang om tijdig op de hoogte te zijn van dit soort duels. Door dergelijke duels specifiek te benoemen als evenement geldt een vergunningplicht en kunnen de risico’s tijdig in kaart worden gebracht, en passende voorwaarden worden opgenomen. Daarnaast kunnen de gemeente en politie tijdig passende maatregelen nemen. Het artikel is voorts aangepast aan de Omgevingswet en de Alcoholwet. </text:p>
          <text:p text:style-name="al"/>
          <text:p text:style-name="al">
          <text:span text:style-name="nadrukvet">Artikel 2:25</text:span>
          <text:span text:style-name="nadrukvet">Evenement</text:span>
        </text:p>
          <text:p text:style-name="al">
          <text:span text:style-name="nadrukcur">Bepaalde of onbepaalde duur</text:span>
        </text:p>
          <text:p text:style-name="al">Een doorlopende vergunning is voor deze activiteit niet aangewezen. De aard van de vergunning verzet zich tegen een vergunning met onbeperkte duur. Op 16 maart 2017 heeft het college het evenementenbeleid vastgesteld, kenmerk 17int00618 en 17bij00710. In verband hiermee wijkt de tekst van dit artikel af van de model-APV van de VNG. Tenslotte is de tekst aangepast aan de Omgevingswet, het Besluit brandveilig gebruik en basishulpverlening overige plaatsen en de Alcoholwet. </text:p>
          <text:p text:style-name="al"/>
          <text:p text:style-name="al">
          <text:span text:style-name="nadrukvet">Artikel 2:27</text:span>
          <text:span text:style-name="nadrukvet">Begripsbepalingen</text:span>
        </text:p>
          <text:p text:style-name="al">Dit artikel is aangepast aan de Alcoholwet. Daarnaast is aan de definitie van openbare inrichtingen het “ophaal- en bezorgcentrum” toegevoegd. Hieronder vallen bijvoorbeeld een afhaal/bezorg-pizzeria of een sushi-bar.</text:p>
          <text:p text:style-name="al"/>
          <text:p text:style-name="al">
          <text:span text:style-name="nadrukvet">Artikel 2:28 Exploitatievergunning openbare inrichting</text:span>
        </text:p>
          <text:p text:style-name="al">In Borne worden geen exploitatievergunningen verstrekt, zodat het artikel betreffende dit onderwerp voorlopig wordt gereserveerd.</text:p>
          <text:p text:style-name="al"/>
          <text:p text:style-name="al">
          <text:span text:style-name="nadrukvet">Artikelen 2:29 tot en met 2:33</text:span>
        </text:p>
          <text:p text:style-name="al">Deze artikelen zijn aangepast aan de Alcoholwet en de Omgevingswet.</text:p>
          <text:p text:style-name="al"/>
          <text:p text:style-name="al">
          <text:span text:style-name="nadrukvet">Artikelen 2:34a tot en met 2:34g</text:span>
        </text:p>
          <text:p text:style-name="al">Deze artikelen bevatten het Bornse beleid en wijken daarom af van de model-APV van de VNG. De artikelen zijn voorts aangepast aan de Alcoholwet. In artikel 2:34a is de tekst omwille van de duidelijkheid aangepast. In artikel 2:34g krijgen de slijtersbedrijven ruimte voor het organiseren van proeverijen.</text:p>
          <text:p text:style-name="al"/>
          <text:p text:style-name="al">
          <text:span text:style-name="nadrukvet">Artikelen 2:39 tot en met 2:40 Speelgelegenheden</text:span>
        </text:p>
          <text:p text:style-name="al">In plaats van de VNG-modelartikelen 2:39 en 2:40 is met ingang van 2005 het regionaal gehanteerde beleid in hoofdstuk 2 opgenomen. Voor de toelichting: zie de hierna volgende teksten. De artikelen zijn aangepast aan de Omgevingswet en de Alcoholwet. </text:p>
          <text:p text:style-name="al"/>
          <text:p text:style-name="al">
          <text:span text:style-name="nadrukvet">Artikel 2:39a</text:span>
          <text:span text:style-name="nadrukvet">Begripsbepalingen </text:span>
        </text:p>
          <text:p text:style-name="al">Het begrip “speelgelegenheid” als omschreven in het eerste lid, betreft iedere openbare gelegenheid waarin de mogelijkheid wordt geboden enig spel te beoefenen waarbij geld of in geld inwisselbare voorwerpen kunnen worden gewonnen of verloren. De houder van een café waarin bezoekers het kaartspel kunnen beoefenen, hoeft niet zonder meer over een vergunning te beschikken maar slechts indien de mogelijkheid daartoe bewust met enig winstoogmerk wordt geboden.</text:p>
          <text:p text:style-name="al">In de definitiebepaling van “speelgelegenheid” is opgenomen dat het moet gaan om een bedrijfsmatige exploitatie. Dit om het organiseren van werkelijk recreatieve spelen met een prijsje buiten de regelgeving te houden. Omdat de ervaring heeft geleerd dat men soms met behulp van allerlei constructies aan het predicaat “bedrijfsmatig” tracht te ontkomen zijn de woorden “of in een omvang alsof deze bedrijfsmatig is” toegevoegd.</text:p>
          <text:p text:style-name="al">De woorden “winnen” en “verliezen” wijzen op een inleg van geld op welke wijze dan ook.</text:p>
          <text:p text:style-name="al"/>
          <text:p text:style-name="al">
          <text:span text:style-name="nadrukvet">Artikel 2:39b</text:span>
          <text:span text:style-name="nadrukvet">Bevoegd bestuursorgaan </text:span>
        </text:p>
          <text:p text:style-name="al">In afwijking van de algemene regel van artikel 162 Gemeentewet dat het college van burgemeester en wethouders belast is met de uitvoering van raadsbesluiten, is op grond van artikel 174 van de Gemeentewet de burgemeester belast met het toezicht op de openbare samenkomsten en vermakelijkheden, alsmede op de voor publiek openstaande gebouwen en de daarbij behorende erven. Daarom is deze bevoegdheidsafbakening hier opgenomen.</text:p>
          <text:p text:style-name="al"/>
          <text:p text:style-name="al">
          <text:span text:style-name="nadrukvet">Artikel 2:39c</text:span>
          <text:span text:style-name="nadrukvet">Exploitatie van een speelgelegenheid</text:span>
        </text:p>
          <text:p text:style-name="al">
          <text:span text:style-name="nadrukondlijn">Eerste lid</text:span>
        </text:p>
          <text:p text:style-name="al">De vergunningplicht geldt het (doen) exploiteren van een speelgelegenheid. Dit artikel heeft een ander motief dan de Wet op de kansspelen. Dit artikel heeft namelijk het beschermen van de openbare orde en het woon en leefklimaat als doel. </text:p>
          <text:p text:style-name="al">Oogmerk van de Wet op de kansspelen is het in goede banen leiden van kansspelen, waarbij de consument beschermd dient te worden en gokverslaving en criminaliteit moeten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artikel 2:39g, twee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Met behulp van deze bepaling is het echter niet mogelijk om op te treden tegen een speelgelegenheid die weliswaar de Wet op de kansspelen overtreedt, maar geen overlast veroorzaakt of anderszins het woon- en leefklimaat aantast. Hiervoor is een handhavingsbevoegdheid voor de burgemeester nodig en die ontbreekt thans. Op dit moment is niet duidelijk of een dergelijke bevoegdheid er zal komen.</text:p>
          <text:p text:style-name="al"/>
          <text:p text:style-name="al">
          <text:span text:style-name="nadrukondlijn">Tweede lid</text:span>
        </text:p>
          <text:p text:style-name="al">De regeling is op grond van het tweede lid niet van toepassing op de in de Wet op de kansspelen genoemde kansspelen. Daardoor is de regeling slechts van toepassing op het spelen met geld waarbij de spelers door hun behendigheid de kans om te winnen kunnen vergroten. Op deze wijze wordt voorkomen dat de gemeente treedt in hetgeen de Rijkswetgever heeft bepaald. De minister van Justitie is volgens de Wet op de kansspelen bevoegd voor casino’s (Titel IV B) en de Kamer van Koophandel is bevoegd voor winkelweekacties (artikel 7b van de wet).</text:p>
          <text:p text:style-name="al">Speelautomatenhallen vallen eveneens niet onder de bepaling. Het is mogelijk in een speelautomatenhallenverordening te bepalen dat bij de beoordeling van een aanvraag om vergunning voor het exploiteren van een speelautomatenhal rekening wordt gehouden met de woon en leefsituatie. De VNG heeft een modelspeelautomatenhallenverordening opgesteld.</text:p>
          <text:p text:style-name="al">Voor de goede orde wordt er op gewezen dat de Wet op de kansspelen gemeenten ten aanzien van een aantal kansspelen (als de kleine kansspelen zoals bingo en ten aanzien van speelautomaten) voldoende bestuurlijke instrumenten geeft. Het bepaalde onder e is opgenomen omdat het mogelijk is dat er, thans niet voorziene, bedrijfsmatige speelgelegenheden zijn in de zin van de voorliggende regeling, waarvan regulering uit een oogpunt van openbare orde of woon- en leefklimaat niet noodzakelijk is.</text:p>
          <text:p text:style-name="al">Een dergelijke categorie bedrijven kan het bevoegde bestuursorgaan als zodanig aanwijzen, waardoor de gemeente én de exploitant administratieve lasten bespaard kunnen blijven.</text:p>
          <text:p text:style-name="al"/>
          <text:p text:style-name="al">
          <text:span text:style-name="nadrukondlijn">Derde lid</text:span>
        </text:p>
          <text:p text:style-name="al">Het derde lid is vervallen omdat door de inwerkingtreding van de Omgevingswet de positieve fictieve beslissing bij niet tijdig beslissen vervalt. </text:p>
          <text:p text:style-name="al"/>
          <text:p text:style-name="al">
          <text:span text:style-name="nadrukvet">Artikel 2:39d</text:span>
          <text:span text:style-name="nadrukvet">Aanvraag</text:span>
        </text:p>
          <text:p text:style-name="al">Deze bepaling spreekt voor zich.</text:p>
          <text:p text:style-name="al"/>
          <text:p text:style-name="al">
          <text:span text:style-name="nadrukvet">Artikel 2:39e</text:span>
          <text:span text:style-name="nadrukvet">Overdraagbaarheid vergunning</text:span>
        </text:p>
          <text:p text:style-name="al">Ofschoon in artikel 1:5 reeds is aangegeven dat in de APV de persoonsgebondenheid van een vergunning voorop staat is voor alle duidelijkheid in artikel 2:39e tot uitdrukking gebracht dat de vergunning niet overdraagbaar is, omdat zowel de persoon van de exploitant en de beheerder hierbij een rol spelen als de inrichting van de speelgelegenheid.</text:p>
          <text:p text:style-name="al"/>
          <text:p text:style-name="al">
          <text:span text:style-name="nadrukvet">Artikel 2:39f</text:span>
          <text:span text:style-name="nadrukvet">Eisen aan de exploitant en de beheerder</text:span>
        </text:p>
          <text:p text:style-name="al">De bepaling dat de exploitant en de beheerder niet “in enig opzicht van slecht levensgedrag” mogen zijn komt uit de Alcoholwet (voorheen: Drank- en Horecawet). Het begrip is in de APV onder andere ook opgenomen bij de exploitatievergunning voor seksinrichtingen e.d. Achtergrond van deze bepaling is dat de exploitatie van een speelgelegenheid, gezien de al eerder gesignaleerde vage grens met illegale activiteiten, van de exploitant en de beheerder een bijzondere verantwoordelijkheid eist, die niet verenigbaar is met crimineel gedrag of een crimineel verleden.</text:p>
          <text:p text:style-name="al">Uit jurisprudentie blijkt dat er geen beperkingen zijn opgelegd ten aanzien van de feiten en omstandigheden die bij de beoordeling van het levensgedrag kunnen worden betrokken (ABRvS 12 maart 2001, nr. 200000361/1, Gst. 2001, 7141, nr. 2). Zo kunnen veroordelingen maar ook bijvoorbeeld processen-verbaal van de politie in deze een rol spelen. De feiten en omstandigheden dienen uiteraard wel gerelateerd te zijn aan de exploitatie van een speelgelegenheid.</text:p>
          <text:p text:style-name="al"/>
          <text:p text:style-name="al">
          <text:span text:style-name="nadrukvet">Artikel 2:39g</text:span>
          <text:span text:style-name="nadrukvet">Gronden voor weigering vergunning</text:span>
        </text:p>
          <text:p text:style-name="al">Voor een toelichting op de weigeringsgronden wordt hier primair verwezen naar de toelichting onder 2:39c. Ten aanzien van het bepaalde onder d in het tweede lid wordt nog het volgende opgemerkt.</text:p>
          <text:p text:style-name="al">Het is in de praktijk gebleken dat wanneer toezichthouders of opsporingsambtenaren een speelgelegenheid (waarin illegaal wordt gegokt) binnentreden, het spel onmiddellijk wordt stilgelegd, waardoor het niet meer mogelijk is te constateren of er sprake is van een kansspel of een behendigheidsspel. Door middel van dit artikellid kan het bevoegde bestuursorgaan in een dergelijk geval tot het oordeel komen dat de vergunning geweigerd moet worden.</text:p>
          <text:p text:style-name="al"/>
          <text:p text:style-name="al">
          <text:span text:style-name="nadrukvet">Artikel 2:39h</text:span>
          <text:span text:style-name="nadrukvet">Verplichtingen van de exploitant en beheerder</text:span>
        </text:p>
          <text:p text:style-name="al">Deze bepaling spreekt voor zich.</text:p>
          <text:p text:style-name="al"/>
          <text:p text:style-name="al">
          <text:span text:style-name="nadrukvet">Artikel 2:39i</text:span>
          <text:span text:style-name="nadrukvet">Exploitatietijden</text:span>
        </text:p>
          <text:p text:style-name="al">Deze bepaling spreekt voor zich.</text:p>
          <text:p text:style-name="al"/>
          <text:p text:style-name="al">
          <text:span text:style-name="nadrukvet">Artikel 2:39j</text:span>
          <text:span text:style-name="nadrukvet">Gronden voor intrekking van de vergunning</text:span>
        </text:p>
          <text:p text:style-name="al">Het onder h bepaalde is opgenomen in verband met het ervaringsfeit dat met name bij de illegale gelegenheden het toezicht op de naleving wordt bemoeilijkt doordat het spel onmiddellijk wordt stilgelegd als een toezichthouder of opsporingsambtenaar de zaak betreedt.</text:p>
          <text:p text:style-name="al">In een dergelijk geval kan het bevoegde bestuursorgaan op grond van het hier bepaalde tot het oordeel komen dat de vergunning moet worden ingetrokken.</text:p>
          <text:p text:style-name="al"/>
          <text:p text:style-name="al">
          <text:span text:style-name="nadrukvet">Artikel 2:39k</text:span>
          <text:span text:style-name="nadrukvet">Sluiting speelgelegenheid</text:span>
        </text:p>
          <text:p text:style-name="al">In het eerste lid is het bevoegd bestuursorgaan een expliciete sluitingsbevoegdheid gegeven. Deze bevoegdheid is te onderscheiden van de bevoegdheid tot aanzegging van bestuursdwang als bedoeld in artikel 5:21 van de Awb die door artikel 2:39k onverlet wordt gelaten. Met toepassing van bestuursdwang wordt kort gezegd beoogd een onrechtmatige situatie weer in overeenstemming te (doen) brengen met het recht.</text:p>
          <text:p text:style-name="al">De in het eerste lid opgenomen sluitingsbevoegdheid moet daarentegen veel meer worden gezien als een (bestuursrechtelijke) sanctie op inbreuken op het in dit hoofdstuk bepaalde.</text:p>
          <text:p text:style-name="al">Indien nodig kan de naleving van een krachtens het eerste lid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text:p>
          <text:p text:style-name="al"/>
          <text:p text:style-name="al">
          <text:span text:style-name="nadrukvet">Artikel 2:39l</text:span>
          <text:span text:style-name="nadrukvet">Beëindiging exploitatie speelgelegenheid</text:span>
        </text:p>
          <text:p text:style-name="al">De strekking van dit artikel is een exploitant in de gelegenheid te stellen zijn bedrijf aan een ander te vervreemden, waarbij de exploitatie doorloopt. Onder beëindiging wordt tevens verstaan wijziging van de naam van de exploitant of van een of meerdere namen van de exploitanten. Een nieuwe vergunning moet dan worden aangevraagd. Het bevoegd bestuursorgaan heeft er belang bij een actueel overzicht te kunnen hebben van de in de gemeente actieve exploitanten; in verband daarmee is in het eerste lid bepaald, dat binnen twee weken na de feitelijke beëindiging van de exploitatie daarvan moet worden kennisgegeven.</text:p>
          <text:p text:style-name="al">Om misbruik van de regeling te voorkomen zijn in het derde lid de woorden “behoudens zwaarwegende omstandigheden” toegevoegd. Van zwaarwegende omstandigheden kan bijvoorbeeld sprake zijn indien de vorige exploitant de Wet op de kansspelen heeft overtreden en vervolgens snel een nieuwe exploitant voordraagt.</text:p>
          <text:p text:style-name="al"/>
          <text:p text:style-name="al">
          <text:span text:style-name="nadrukvet">Artikel 2:40</text:span>
          <text:span text:style-name="nadrukvet">Speelautomaten</text:span>
        </text:p>
          <text:p text:style-name="al">Op 1 juni 2000 is het gewijzigde hoofdstuk van de Wet op de kansspelen over de speelautomaten in werking getreden (weer gewijzigd per 1 november 2001). De wetgever heeft bij de definities van hoog- en laagdrempelige inrichtingen aansluiting gezocht bij de jurisprudentie van het College van Beroep voor het bedrijfsleven (CBB).</text:p>
          <text:p text:style-name="al">Een inrichting is hoogdrempelig als aan een aantal vereisten is voldaan:</text:p>
          <text:list text:style-name="id1-3-2-5-120">
            <text:list-item text:style-override="id1-3-2-5-120-1">
              <text:number>-</text:number>
              <text:p text:style-name="al">de ruimte dient als café of restaurant te worden gebruikt middels een geldige horecavergunning;</text:p>
            </text:list-item>
            <text:list-item text:style-override="id1-3-2-5-120-2">
              <text:number>-</text:number>
              <text:p text:style-name="al">het café- of restaurantbezoek dient op zichzelf te staan; er mogen geen andere activiteiten plaatsvinden waaraan zelfstandige betekenis kan worden toegekend;</text:p>
            </text:list-item>
            <text:list-item text:style-override="id1-3-2-5-120-3">
              <text:number>-</text:number>
              <text:p text:style-name="al">de activiteiten die in de inrichting plaatsvinden moeten zijn gericht op personen van 18 jaar en ouder.</text:p>
            </text:list-item>
          </text:list>
          <text:p text:style-name="al">Een laagdrempelige inrichting wordt gezien als een inrichting die het publiek niet in de eerste plaats pleegt te bezoeken voor het nuttigen van alcohol en/of een (restaurant)maaltijd. Alle inrichtingen die dus niet voldoen aan de vereisten om als hoogdrempelig te kunnen worden aangemerkt zijn laagdrempelig.</text:p>
          <text:p text:style-name="al">In de memorie van toelichting is een niet uitputtende lijst opgenomen met voorbeelden. Als laagdrempelig worden onder andere genoemd: discotheek, cafetaria, lunchroom, grillroom/shoarmazaak, café-sporthal, café-camping.</text:p>
          <text:p text:style-name="al">De wet bepaalt dat voor een hoogdrempelige inrichting vergunning kan worden verleend voor maximaal twee kansspelautomaten. Het staat de gemeente vrij te bepalen hoeveel behendigheidsautomaten zijn toegestaan in laagdrempelige inrichtingen. In Borne is gekozen voor een maximum van 3 behendigheidsautomaten per laagdrempelige inrichting.</text:p>
          <text:p text:style-name="al"/>
          <text:p text:style-name="al">
          <text:span text:style-name="nadrukvet">Artikel 2:45</text:span>
          <text:span text:style-name="nadrukvet">Betreden van plantsoenen en dergelijke</text:span>
        </text:p>
          <text:p text:style-name="al">Ingevolge het VNG model zou een ieder die plantsoenen en dergelijke betreedt hiervoor een ontheffing moeten hebben. Er is voor gekozen dit gewoon toe te staan onder de voorwaarde dat door dit gebruik geen beschadigingen plaatsvinden. </text:p>
          <text:p text:style-name="al"/>
          <text:p text:style-name="al">
          <text:span text:style-name="nadrukvet">Artikel 2:48</text:span>
          <text:span text:style-name="nadrukvet">Verboden drankgebruik</text:span>
        </text:p>
          <text:p text:style-name="al">Door aanpassing in de Alcoholwet geldt er een verbod om in het openbaar alcohol te drinken voor mensen onder de 18 jaar. Artikel 2:48 van de APV kan daarom slechts verbindende kracht hebben voor personen die 18 jaar of ouder zijn. Op 19 mei 2009 heeft het college een gebied aangewezen conform art 2:48 lid 1 APV. De tekst is tenslotte aangepast aan de Alcoholwet</text:p>
          <text:p text:style-name="al"/>
          <text:p text:style-name="al">
          <text:span text:style-name="nadrukvet">Artikel 2:50a </text:span>
          <text:span text:style-name="nadrukvet">Verblijfsontzeggingen</text:span>
        </text:p>
          <text:p text:style-name="al">Conform de modelverordening van de VNG is in plaats van dit artikel een nieuwe artikel 2:78 (gebiedsontzeggingen) opgenomen in de Apv.</text:p>
          <text:p text:style-name="al"/>
          <text:p text:style-name="al">
          <text:span text:style-name="nadrukvet">Artikelen 2:54, 2:55 en 2:56 </text:span>
        </text:p>
          <text:p text:style-name="al">Conform modelverordening van de VNG vervallen.</text:p>
          <text:p text:style-name="al"/>
          <text:p text:style-name="al">
          <text:span text:style-name="nadrukvet">Artikel 2:57 </text:span>
          <text:span text:style-name="nadrukvet">Loslopende honden</text:span>
        </text:p>
          <text:p text:style-name="al">Op 27 sept 2016 heeft de gemeenteraad het hondenbeleidsplan vastgesteld, kenmerk 16int01524 en 15bij01477. Dit artikel is gewijzigd conform het hondenbeleidsplan. Er is een nieuw lid 5 toegevoegd, dat het college de mogelijkheid geeft om ook in het buitengebied plaatsen aan te wijzen waar het loslopen niet is toegestaan en dus het aanlijngebod geldt.</text:p>
          <text:p text:style-name="al">Op 27 juni 2017 (kenmerk 17int01579) heeft het college een gedeelte van park Scholtenshof aangewezen als hondenlosloopgebied. Daar geldt het aanlijngebod dus niet.</text:p>
          <text:p text:style-name="al"/>
          <text:p text:style-name="al">
          <text:span text:style-name="nadrukvet">Artikel 2:58 </text:span>
          <text:span text:style-name="nadrukvet">Verontreiniging door honden</text:span>
        </text:p>
          <text:p text:style-name="al">Op 27 sept 2016 heeft de gemeenteraad het hondenbeleidsplan vastgesteld, kenmerk 16int01524 en 15bij01477. Dit artikel is gewijzigd conform het hondenbeleidsplan. De opruimplicht geldt nu ook buiten de bebouwde kom. De tekst met betrekking tot het bij zich hebben van een opruimmiddel is aangepast zodat het toezicht hierop eenvoudiger wordt en er is een nieuw lid 5 toegevoegd waarin wordt bepaald dat een gehandicapte geen opruimplicht heeft.</text:p>
          <text:p text:style-name="al"/>
          <text:p text:style-name="al">
          <text:span text:style-name="nadrukvet">Artikel 2:59</text:span>
          <text:span text:style-name="nadrukvet">Gevaarlijke honden</text:span>
        </text:p>
          <text:p text:style-name="al">Conform de modelverordening van de VNG is niet het college maar de burgemeester het bevoegd gezag.</text:p>
          <text:p text:style-name="al"/>
          <text:p text:style-name="al">De Rijksoverheid wil het risico op bijtincidenten met agressieve honden terugdringen en zoveel mogelijk voorkomen. Hiervoor wil de overheid gemeentelijke bevoegdheden en landelijke maatregelen inzetten.</text:p>
          <text:p text:style-name="al">De Rijksoverheid neemt de volgende maatregelen:</text:p>
          <text:list text:style-name="id1-3-2-5-149">
            <text:list-item text:style-override="id1-3-2-5-149-1">
              <text:number>-</text:number>
              <text:p text:style-name="al">vanaf 2018 moeten eigenaren met een hoog-risico hond verplicht een gedragscursus voor honden volgen;</text:p>
            </text:list-item>
            <text:list-item text:style-override="id1-3-2-5-149-2">
              <text:number>-</text:number>
              <text:p text:style-name="al">het ministerie van Economische Zaken werkt aan een fok- en importverbod voor hoog-risico honden;</text:p>
            </text:list-item>
            <text:list-item text:style-override="id1-3-2-5-149-3">
              <text:number>-</text:number>
              <text:p text:style-name="al">elke gemeente krijgt een meldpunt. Hier kan iedereen gevaarlijk gedrag van honden of hinderlijk gedrag van hondenbezitters melden.</text:p>
            </text:list-item>
          </text:list>
          <text:p text:style-name="al">Gemeentelijke maatregelen tegen hoog-risico honden:</text:p>
          <text:p text:style-name="al">De hondenrassen en kruisingen van honden met een hoog risico op agressief gedrag staan op een lijst, die door binnen- en buitenlandse experts is samengesteld. De lijst kan de komende jaren nog worden uitgebreid. Gemeenten kunnen de lijst gebruiken om maatregelen op te leggen aan eigenaren van hoog-risico honden</text:p>
          <text:p text:style-name="al"/>
          <text:p text:style-name="al">
          <text:span text:style-name="nadrukvet">Artikel 2:59a</text:span>
          <text:span text:style-name="nadrukvet">Gevaarlijke honden op eigen terrein</text:span>
        </text:p>
          <text:p text:style-name="al">Dit nieuwe artikel is overgenomen uit de model-APV van de VNG en maakt het mogelijk een eigenaar of houder van een hond op eigen terrein die gevaarlijk wordt geacht te verplichten het dier aan te lijnen of te muilkorven. </text:p>
          <text:p text:style-name="al"/>
          <text:p text:style-name="al">
          <text:span text:style-name="nadrukvet">Artikel 2:60</text:span>
          <text:span text:style-name="nadrukvet">Houden of voeren van hinderlijke of schadelijke dieren</text:span>
        </text:p>
          <text:p text:style-name="al">Ook in dit artikel is aangesloten bij de tekst van model-APV van de VNG. Het is ook aangepast aan de Omgevingswet.</text:p>
          <text:p text:style-name="al"/>
          <text:p text:style-name="al">
          <text:span text:style-name="nadrukvet">Artikel 2:61</text:span>
        </text:p>
          <text:p text:style-name="al">Dit artikel is conform de model-APV van de VNG vervallen.</text:p>
          <text:p text:style-name="al"/>
          <text:p text:style-name="al">
          <text:span text:style-name="nadrukvet">Artikel 2:63</text:span>
          <text:span text:style-name="nadrukvet">Duiven</text:span>
        </text:p>
          <text:p text:style-name="al">Dit artikel is aangepast aan de Omgevingswet. </text:p>
          <text:p text:style-name="al"/>
          <text:p text:style-name="al">
          <text:span text:style-name="nadrukvet">Artikel 2:24</text:span>
          <text:span text:style-name="nadrukvet">Bijen</text:span>
        </text:p>
          <text:p text:style-name="al">Dit artikel is aangepast aan de Omgevingswet</text:p>
          <text:p text:style-name="al"/>
          <text:p text:style-name="al">
          <text:span text:style-name="nadrukvet">Artikel 2:65</text:span>
          <text:span text:style-name="nadrukvet">Bedelarij</text:span>
        </text:p>
          <text:p text:style-name="al">Dit artikel is aangepast aan de model-APV van de VNG. </text:p>
          <text:p text:style-name="al"/>
          <text:p text:style-name="al">
          <text:span text:style-name="nadrukvet">Artikel 2:65A</text:span>
          <text:span text:style-name="nadrukvet">Overnachting op of aan de weg</text:span>
        </text:p>
          <text:p text:style-name="al">De Wet op de openluchtrecreatie is per 1 januari 2008 vervallen. Als een gemeente wil voorkomen dat er her en der gekampeerd/overnacht wordt, dan moet dit nu geregeld worden in de APV. Er wordt daarbij een onderscheid gemaakt tussen recreatief overnachten (is geregeld in Hoofdstuk 4, Afdeling 5) en overnachten op of aan de weg door bijvoorbeeld beroepschauffeurs. Om te voorkomen dat beroepschauffeurs in hun voertuig overnachten, en daarmee vervuiling en overlast veroorzaken, is dit artikel sinds 2015 in de APV opgenomen. In het kader van de Omgevingswet is de positieve beschikking bij het niet tijdig beslissen vervallen.</text:p>
          <text:p text:style-name="al"/>
          <text:p text:style-name="al">
          <text:span text:style-name="nadrukvet">Artikel 2:69 en 2:70</text:span>
        </text:p>
          <text:p text:style-name="al">Deze artikelen zijn conform de model-APV van de VNG vervallen.</text:p>
          <text:p text:style-name="al"/>
          <text:p text:style-name="al">
          <text:span text:style-name="nadrukvet">Artikel 2:73a (e.v.) Carbidschieten</text:span>
        </text:p>
          <text:p text:style-name="al">Het Servicepunt milieuhandhaving (SEPH) Overijssel heeft in 2005 een voorstel gedaan voor een aantal artikelen die in de APV kunnen worden opgenomen om zo het carbidschieten te reguleren. Het bestuurlijk provinciaal handhavingsoverleg (BPHO) heeft op 29 september 2005 geadviseerd om deze voorbeeldartikelen over te nemen. In Borne zijn deze artikelen sinds 2010 in de APV opgenomen (net als eerder is gebeurd in o.a. Enschede, Hengelo, Dinkelland, Oldenzaal). Tijdens corona zijn goede ervaringen opgedaan met het invoeren van de in artikel 2:73c, lid 2, onder o opgenomen meldplicht, zodat deze nu structureel wordt opgenomen in de APV. </text:p>
          <text:p text:style-name="al"/>
          <text:p text:style-name="al">
          <text:span text:style-name="nadrukvet">Artikel 2:73g</text:span>
          <text:span text:style-name="nadrukvet"> Toepasselijkheid</text:span>
        </text:p>
          <text:p text:style-name="al">Dit artikel is aangepast aan de Omgevingswet. </text:p>
          <text:p text:style-name="al"/>
          <text:p text:style-name="al">
          <text:span text:style-name="nadrukvet">Artikel 2:73h</text:span>
          <text:span text:style-name="nadrukvet"> Klaphamer </text:span>
        </text:p>
          <text:p text:style-name="al">Gelet op het incident in Haaksbergen en in verband met aanpassing van het Vuurwerkbesluit, waardoor voor consumenten minder zwaar vuurwerk is toegestaan, is dit artikel uit veiligheidsoverwegingen preventief opgenomen. </text:p>
          <text:p text:style-name="al"/>
          <text:p text:style-name="al">
          <text:span text:style-name="nadrukvet">Artikel 2:75</text:span>
          <text:span text:style-name="nadrukvet">Bestuurlijke </text:span>
          <text:span text:style-name="nadrukvet">ophouding</text:span>
        </text:p>
          <text:p text:style-name="al">Dit artikel is conform de model-APV van de VNG opgenomen.</text:p>
          <text:p text:style-name="al"/>
          <text:p text:style-name="al">
          <text:span text:style-name="nadrukvet">Artikel 2:78</text:span>
          <text:span text:style-name="nadrukvet">Gebiedsontzeggingen</text:span>
        </text:p>
          <text:p text:style-name="al">Dit artikel is conform de model-APV van de VNG opgenomen. Artikel 2:50 is gelet hierop vervallen.</text:p>
          <text:p text:style-name="al"/>
          <text:p text:style-name="al">
          <text:span text:style-name="nadrukvet">Artikel 2:79</text:span>
          <text:span text:style-name="nadrukvet">Woonoverlast als bedoeld in artikel 151d Gemeentewet</text:span>
        </text:p>
          <text:p text:style-name="al">Dit nieuwe artikel is opgenomen in verband met de inwerkingtreding op 1 juli 2017 van de Wet aanpak woonoverlast. De burgemeester heeft, in overleg met betrokken partijen zoals Welbions, Kulturhus, wijkagenten en BOA’s, beleidsregels vastgesteld over het gebruik van deze bevoegdheid. Dit artikel is aangepast conform de laatste model-APV van de VNG. </text:p>
          <text:p text:style-name="al"/>
          <text:p text:style-name="al">
          <text:span text:style-name="nadrukvet">Hoofdstuk 3. Regulering prostitutie, seksbranche en aanverwante onderwerpen</text:span>
        </text:p>
          <text:p text:style-name="al">Het regionaal prostitutiebeleid is het uitgangspunt voor het gemeentelijk beleid. Regionaal is uitgesproken dat straat- en raamprostitutie wordt geweerd en dat de bij de gemeenten bekende en gedoogde seksinrichtingen en escortbedrijven als uitgangspunt gelden voor een zogenaamd regionaal (afnemend) maximum.</text:p>
          <text:p text:style-name="al">Met de wijziging van 2009 zijn ook bedrijfsmatige vertoningen van erotisch-pornografische aard vergunningplichtig gemaakt. Verder zijn seksbioscopen en seksautomatenhallen als seksinrichting aangemerkt en zijn sekswinkels eveneens onder de werking van dit hoofdstuk van de APV gebracht. Met het uitbreiden van de vergunningplicht wordt ook tegemoetgekomen aan de behoefte tot nauwere afstemming met de APV’en van de Twentse regiogemeenten. </text:p>
          <text:p text:style-name="al"/>
          <text:p text:style-name="al">Bovenstaande biedt tevens de mogelijkheid om een aantal aanvullingen en wijzigingen op te nemen. Zo is het begrip seksuele handeling gedefinieerd. Tevens is een aantal verplichtingen van zowel de exploitant als de beheerder nader geëxpliciteerd, zoals het voeren van een deugdelijke bedrijfsadministratie en het in een bedrijfsplan vastleggen van waarborgen betreffende de veiligheid en gezondheid van prostituees. Met betrekking tot de moeilijk(er) te controleren (minder-locatiegebonden) escortbedrijven worden meer waarborgen vereist om te kunnen vaststellen of deze wel in de gemeente gevestigd zijn. </text:p>
          <text:p text:style-name="al"/>
          <text:p text:style-name="al">Verder is ter wille van de leesbaarheid soms gekozen voor andere bewoordingen en zijn bepaalde begrippen verduidelijkt. Zo is bijvoorbeeld, waar mogelijk, de term “bevoegd orgaan” vervangen door college of burgemeester. </text:p>
          <text:p text:style-name="al"/>
          <text:p text:style-name="al">
          <text:span text:style-name="nadrukvet">Wetsvoorstel Regeling prostitutie en bestrijding misstanden seksbranche</text:span>
        </text:p>
          <text:p text:style-name="al">Ten tijde van de voorbereiding van deze APV is bij de Tweede Kamer de novelle van het wetsvoorstel Regeling prostitutie en bestrijding misstanden seksbranche aanhangig gemaakt nadat het oorspronkelijke voorstel geen goedkeuring kon vinden bij de Eerste Kamer. Als het wetsvoorstel wordt aangenomen zal dat leiden tot een geheel nieuw hoofdstuk 3 van de APV. In de regionale regiegroep prostitutiebeleid is afgesproken om de APV op dit punt niet te herzien vóórdat de landelijke regelgeving is aangepast: de verwachting is dat men telkens zal moeten herzien omdat de regelgeving waarop men zich baseert voor de concept APV nog helemaal niet is vastgesteld. </text:p>
          <text:p text:style-name="al"/>
          <text:p text:style-name="al">
          <text:span text:style-name="nadrukvet">Artikel 3:1</text:span>
          <text:span text:style-name="nadrukvet">Begripsbepalingen</text:span>
        </text:p>
          <text:p text:style-name="al">a. Prostitutie. Na wijziging wordt hieronder niet alleen verstaan “het zich beschikbaar stellen voor het verrichten van seksuele handelingen met een ander tegen vergoeding” maar ook “het zich beschikbaar stellen voor het verrichten van seksuele handelingen met of voor een ander tegen vergoeding”. Voorbeeld: de klant die een prostituee bestelt/ betaalt, maar slechts toekijkt en zelf niet actief meedoet.</text:p>
          <text:p text:style-name="al"/>
          <text:p text:style-name="al">b. Prostituee. In aansluiting op het hierboven vermelde, wordt na wijziging hieronder ook begrepen: degene die zich beschikbaar stelt voor het verrichten van seksuele handelingen met of voor een ander tegen vergoeding.</text:p>
          <text:p text:style-name="al"/>
          <text:p text:style-name="al">c. Lid c is nieuw. In de APV ontbrak een begripsomschrijving van wat een seksuele handeling was. Vooral bij allerlei vormen van massages werd een seksuele handeling nogal eens betwist. De in lid c verwoorde definiëring is ontleend aan een uitspraak van de Rechtbank Leeuwarden. Onder seksuele handeling wordt verstaan: in ieder geval een aanraking van de geslachtsorganen welke niet medisch is, en lust- of gemoedstoestand opwekkend is.</text:p>
          <text:p text:style-name="al"/>
          <text:p text:style-name="al">d. Seksinrichting. Door ook de voor het publiek toegankelijke ruimte waarin vertoningen van erotisch-pornografische aard plaatsvinden hieronder te brengen is de werking van de APV aanzienlijk uitgebreid. Daarnaast is de opsomming van voorbeelden van een seksinrichting, ten behoeve van meer duidelijkheid, uitgebreid met: seksbioscoop, seksautomatenhal, een inrichting voorzien van een darkroom, seksclub, erotisch café, prostitutiehotel, privé-huis.</text:p>
          <text:p text:style-name="al"/>
          <text:p text:style-name="al">e. Escortbedrijf. Inhoudelijk heeft er geen verandering plaatsgevonden. Er is alleen een taalkundige wijziging doorgevoerd. Onder een escortbedrijf wordt verstaan het bedrijf waarin bedrijfsmatig, of in een omvang alsof het bedrijfsmatig is, bemiddeld wordt in prostitutie, die op een andere plaats wordt uitgeoefend dan waar de bemiddeling plaatsvindt.</text:p>
          <text:p text:style-name="al"/>
          <text:p text:style-name="al">f. Sekswinkel. Met deze verordening is ook de sekswinkel onder de werking van Hoofdstuk 3 gebracht. Onder een sekswinkel wordt verstaan: de voor het publiek toegankelijke, besloten ruimte waarin hoofdzakelijk zaken van erotisch-pornografische aard aan particulieren plegen te worden verkocht of verhuurd. In het woordenboek Van Dale wordt onder sekswinkel begrepen een winkel waarin in hoofdzaak goederen worden verkocht die dienen voor de bevordering of opwekking van seksuele gevoelens. Bij de invulling van het begrip “hoofdzakelijk” is volgens recente jurisprudentie (200608187/1) niet alleen maatgevend het aantal seksartikelen in verhouding tot het aantal “niet-seksartikelen” maar komt ook gewicht toe aan onder meer het vloeroppervlak dat door de betreffende artikelen in beslag wordt genomen en de uit de verkoop van die artikelen behaalde omzet.</text:p>
          <text:p text:style-name="al"/>
          <text:p text:style-name="al">g. Exploitant. Inhoudelijk niet gewijzigd, er is alleen een taalkundige wijziging doorgevoerd.</text:p>
          <text:p text:style-name="al"/>
          <text:p text:style-name="al">h. Beheerder. Inhoudelijk niet gewijzigd, er is alleen een taalkundige wijziging doorgevoerd.</text:p>
          <text:p text:style-name="al"/>
          <text:p text:style-name="al">i. Bezoeker. Inhoudelijk niet gewijzigd. Er is alleen een taalkundige wijziging doorgevoerd, waar onder begripsomschrijvingen 3:1 i bezoeker in enkelvoud is aangegeven, is i 5 en i 6  ook in enkelvoud aangegeven.</text:p>
          <text:p text:style-name="al"/>
          <text:p text:style-name="al">j. Geschiktheidsverklaring: is toegevoegd. Bedoeld wordt de beschikking van het bestuursorgaan waarin de geschiktheid van het pand wordt vastgesteld.</text:p>
          <text:p text:style-name="al"/>
          <text:p text:style-name="al">
          <text:span text:style-name="nadrukvet">Artikel 3:2</text:span>
          <text:span text:style-name="nadrukvet">Bevoegd bestuursorgaan</text:span>
        </text:p>
          <text:p text:style-name="al">Inhoudelijk geen wijziging. Het begrip ‘College van burgemeester en wethouders’ is vervangen door college. Krachtens de Gemeentewet is de burgemeester het bevoegde orgaan m.b.t. seksinrichtingen (voor publiek toegankelijke ruimten/openbare orde); maar is het college bevoegd m.b.t. escort/escortbedrijven. Het verdient voorkeur dat het college die bevoegdheid mandateert aan de burgemeester zodat toezicht en handhaving met betrekking tot het gehele prostitutiegebeuren in een hand komen. Dit ook omdat regelmatig een combinatie van beide vormen wordt aangeboden door hetzelfde bedrijf.</text:p>
          <text:p text:style-name="al"/>
          <text:p text:style-name="al">
          <text:span text:style-name="nadrukvet">Artikel 3:3</text:span>
          <text:span text:style-name="nadrukvet">Nadere regels</text:span>
        </text:p>
          <text:p text:style-name="al">In 2000 zijn nadere regels vastgesteld. </text:p>
          <text:p text:style-name="al"/>
          <text:p text:style-name="al">
          <text:span text:style-name="nadrukvet">Artikel 3:4</text:span>
          <text:span text:style-name="nadrukvet">Vergunningplicht seksinrichting of escortbedrijf</text:span>
        </text:p>
          <text:p text:style-name="al">Het reeds in 2000 genomen besluit om maximaal één seksinrichting of escortbedrijf toe te staan (maximumbeleid), is in dit artikel opgenomen.</text:p>
          <text:p text:style-name="al">In lid 1 is ‘bevoegd gezag” vervangen door: “burgemeester respectievelijk college” en niet door “burgemeester”. De raad stelt een verordening in, maar is niet bevoegd om de collegebevoegdheid m.b.t. escortbedrijven te mandateren aan de burgemeester; daartoe is alleen het college zelf bevoegd.</text:p>
          <text:p text:style-name="al">Lid 3 verplicht de aanvrager om bij een aanvraag gebruik te maken van een vastgesteld en door hem volledig in te vullen formulier en om daarbij bepaalde informatie te verstrekken.</text:p>
          <text:p text:style-name="al">Lid 3 sub d is gewijzigd, de plicht tot het overleggen van een bewijs waaruit blijkt dat de exploitant gerechtigd is tot het gebruik van de bedrijfsruimte is uitgebreid tot de exploitant van een escortbedrijf. Gelet op de mogelijkheid van telefoonlijnen, internet, 06-nummers ed. is het in het bijzonder bij deze niet-locatiegebonden bedrijven van belang, om vast te stellen welke gemeente bevoegd is.</text:p>
          <text:p text:style-name="al">In lid 3 zijn nieuw ingevoegd sub g tot en met m.</text:p>
          <text:p text:style-name="al">Lid 3 sub g verplicht de exploitant om vooraf aan te geven onder welke telefoonnummers er gewerkt gaat worden zodat een betere controle mogelijk is. </text:p>
          <text:p text:style-name="al">Door opname van lid 3 sub h kan een betere inschatting worden verkregen van het aantal in Borne werkzame prostituees. </text:p>
          <text:p text:style-name="al">Lid 3 sub i vereist een bedrijfsplan. Hierin moeten in ieder geval beschreven worden di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 De eisen t.a.v. een bedrijfsplan voor een seksinrichting respectievelijk escortbedrijf zullen deels overeenstemmen en deels verschillen. Zo heeft het bij een escortbedrijf weinig of minder zin om eisen te stellen aan de hygiëne maar temeer aan de veiligheid nu een prostituee naar allerlei plaatsen gestuurd kan worden die voorzienbaar tot onveilige situaties kunnen leiden.</text:p>
          <text:p text:style-name="al"/>
          <text:p text:style-name="al">
          <text:span text:style-name="nadrukvet">Artikel 3:5 </text:span>
          <text:span text:style-name="nadrukvet">Eisen exploitant en beheerder</text:span>
        </text:p>
          <text:p text:style-name="al">Het bedrag in lid 3 is aangepast conform de modelverordening van de VNG. Lid 5 is (conform de modelverordening VNG) in artikel 3:5 gehandhaafd en niet als weigeringsgrond ex art. 3:13 opgenomen. Een reden hiervoor is dat de inhoud meer met de persoon van de exploitant/beheerder te maken heeft dan met de meer "objectieve" weigeringsgronden in 3:13 zoals bestemmingsplannen, maximering, openbare orde, pandgebondenheid.</text:p>
          <text:p text:style-name="al"/>
          <text:p text:style-name="al">
          <text:span text:style-name="nadrukvet">Artikel 3:6</text:span>
          <text:span text:style-name="nadrukvet">Sluitingstijden</text:span>
        </text:p>
          <text:p text:style-name="al">Voor dit artikel is aangesloten bij het regionale beleid. Dit artikel is tevens aangepast aan de Omgevingswet. </text:p>
          <text:p text:style-name="al"/>
          <text:p text:style-name="al">
          <text:span text:style-name="nadrukvet">Artikel 3:7 </text:span>
          <text:span text:style-name="nadrukvet">Tijdelijke afwijking sluitingstijden; (tijdelijke) sluiting</text:span>
        </text:p>
          <text:p text:style-name="al">Geen opmerkingen.</text:p>
          <text:p text:style-name="al"/>
          <text:p text:style-name="al">
          <text:span text:style-name="nadrukvet">Artikel 3:8 </text:span>
          <text:span text:style-name="nadrukvet">Verplichtingen exploitant en beheerder</text:span>
        </text:p>
          <text:p text:style-name="al">Dit artikel is gewijzigd.</text:p>
          <text:p text:style-name="al">Toegevoegd is een nieuw lid 2, dat de aanwezigheid van de exploitant of beheerder van een escortbedrijf regelt, dit analoog aan lid 1 voor een seksinrichting.</text:p>
          <text:p text:style-name="al">Lid 3 (het o.m. voorkomen van strafbare feiten) is opnieuw geformuleerd waardoor dit lid niet alleen geldt voor de exploitant en beheerder van een seksinrichting maar (met uitzondering van sub d) ook geldt voor die van een escortbedrijf.</text:p>
          <text:p text:style-name="al">Aan artikel 3:8 lid 3 zijn toegevoegd een sub c (minderjarige prostituee) en een sub d (toegang minderjarigen).</text:p>
          <text:p text:style-name="al">In artikel 3:8 lid 3 is de “veiligheid prostituee” niet opgenomen nu deze al in het bedrijfsplan conform artikel 3:4 lid 3 sub i is vereist.</text:p>
          <text:p text:style-name="al">Lid 5 is nieuw en verplicht tot het bijhouden van een bedrijfsadministratie op de plek van het bedrijf gevestigd is, vooral van belang voor de ”minder-locatiegebonden” escort.</text:p>
          <text:p text:style-name="al">Lid 6 is nieuw en biedt de mogelijkheid om nadere regels stellen ten aanzien van wat in de bedrijfsadministratie wordt opgenomen. Zolang dit niet is gebeurd is dit ter invulling aan de exploitant. In het algemeen kan onder een bedrijfsadministratie worden verstaan: een overzicht van inkomsten en uitgaven, bestellingen, afspraken/agendafunctie, overzicht personeel, werkrooster/tijden/schema’s etc.</text:p>
          <text:p text:style-name="al"/>
          <text:p text:style-name="al">
          <text:span text:style-name="nadrukvet">Artikel 3:9</text:span>
          <text:span text:style-name="nadrukvet">Raam- en straatprostitutie</text:span>
        </text:p>
          <text:p text:style-name="al">Straat- en raamprostitutie komen niet voor binnen de regio Twente. Omdat deze vormen van prostitutie veelal gepaard gaan met de nodige overlast is daartegen in het verleden werend opgetreden. In het belang van de openbare orde en het woon- en leefklimaat zijn deze vormen van prostitutie ook nu niet toegestaan.</text:p>
          <text:p text:style-name="al">Dit artikel is niet alleen tekstueel gewijzigd (waardoor het vereiste openbare karakter meer wordt benadrukt) maar ook inhoudelijk door potentiële klanten te verbieden op bedoelde verboden uitnodigingen in te gaan.</text:p>
          <text:p text:style-name="al"/>
          <text:p text:style-name="al">
          <text:span text:style-name="nadrukvet">Artikel 3:10 </text:span>
          <text:span text:style-name="nadrukvet">Sekswinkels</text:span>
        </text:p>
          <text:p text:style-name="al">Aan dit voorheen “niet gebruikte” artikel is thans inhoud gegeven. Dit artikel krijgt echter pas werking indien het college gebruik maakt van de mogelijkheid om een gebied aan te wijzen. Nu dat nog niet het geval is zijn de overgangsbepalingen van artikel 3:18 (en m.n. lid 3 en 4) op sekswinkels niet van toepassing maar wel op seksbioscopen en seksautomatenhallen.</text:p>
          <text:p text:style-name="al">Lid 2 verklaart de gedragseisen (art. 3:5) van overeenkomstige toepassing. De vraag is gesteld of dat niet wat zwaar is. De toepasbaarheid van artikel 3:5 schrappen haalt echter de ziel uit artikel 3:10. Daarom is e.e.a. gehandhaafd.</text:p>
          <text:p text:style-name="al">Lid 3, 4 en 5 bevatten bepalingen die identiek zijn aan die voor ondernemers die een (gedoogde) seksinrichting exploiteerden op het moment van de invoering van hoofdstuk 3 APV.</text:p>
          <text:p text:style-name="al">Lid 6 probeert ongewenste nevenactiviteiten (naast verkoop/verhuur) te voorkomen.</text:p>
          <text:p text:style-name="al"/>
          <text:p text:style-name="al">
          <text:span text:style-name="nadrukvet">Artikel 3:11</text:span>
          <text:span text:style-name="nadrukvet">Tentoonstellen, aanbieden en aanbrengen van erotisch-pornografische goederen, afbeeldingen en dergelijke</text:span>
        </text:p>
          <text:p text:style-name="al">Geen opmerkingen.</text:p>
          <text:p text:style-name="al"/>
          <text:p text:style-name="al">
          <text:span text:style-name="nadrukvet">Artikel 3:12 </text:span>
          <text:span text:style-name="nadrukvet">Beslistermijn, tenaamstelling en geldigheidsduur</text:span>
        </text:p>
          <text:p text:style-name="al">Lid 2 is aangevuld met de verplichting om, in geval van verdaging van de beslistermijn, hiervan mededeling te doen aan de aanvrager.</text:p>
          <text:p text:style-name="al">Aan dit artikel zijn toegevoegd de nieuwe leden 3, 4 en 5. </text:p>
          <text:p text:style-name="al">Alhoewel reeds in artikel 1:5 APV het persoonlijke karakter van de vergunning wordt vermeld, is, vanwege de samenhang met het bepaalde in artikel 3:12 lid 1 en lid 2 en ter wille van volstrekte duidelijkheid naar exploitanten, lid 3 en 4 opgenomen. </text:p>
          <text:p text:style-name="al">Nieuw is ook lid 5 waarin een vergunningsduur van ten hoogste 3 jaar is opgenomen. Dit biedt het bestuursorgaan de mogelijkheid om, daar waar gewenst, een vergunning voor 3 jaar of juist een kortere periode te verlenen.</text:p>
          <text:p text:style-name="al">De positieve fictieve beschikking is met inwerkingtreding van de Omgevingswet vervallen. </text:p>
          <text:p text:style-name="al"/>
          <text:p text:style-name="al">
          <text:span text:style-name="nadrukvet">Artikel 3:13 </text:span>
          <text:span text:style-name="nadrukvet">Weigeringsgronden</text:span>
        </text:p>
          <text:p text:style-name="al">Lid 1 sub b is aangepast aan de Omgevingswet. </text:p>
          <text:p text:style-name="al">In lid 1 sub c is het huidige artikel 273 f van het Wetboek van Strafrecht vermeld.</text:p>
          <text:p text:style-name="al">Nieuw opgenomen is lid 1 sub f, deze bepaling biedt een weigeringsgrond indien de feitelijke situatie niet overeenstemt met de opgegeven situatie.</text:p>
          <text:p text:style-name="al">Lid 3 is nieuw, hierdoor kan bij de beoordeling van een eventueel nieuw te verlenen vergunning rekening worden gehouden met eerdere - al dan niet gezagsgetrouwe - naleving van verbonden voorschriften en beperkingen.</text:p>
          <text:p text:style-name="al">Lid 4 is nieuw, indien met onvoldoende mate van zekerheid kan worden vastgesteld of een escortbedrijf wel in de gemeente is gevestigd dan wordt de aanvraag om een vergunning afgewezen. Toezicht en handhaving in de escortbranche is problematisch, in feite is een prepaid mobiele telefoon al voldoende voor de bedrijfsuitvoering. De inschrijving in het Handelsregister is slechts lijdelijk. Zo geeft een vast telefoonnummer al een betere (maar op zich nog steeds geen toereikende) indicatie.</text:p>
          <text:p text:style-name="al">Lid 5 is nieuw en bevat een dwingende weigeringsgrond voor een aanvraag om een vergunning voor een escortbedrijf indien dat bedrijf gevestigd zou worden in een voor publiek toegankelijke ruimte (zoals in bijvoorbeeld een winkel/winkelcentrum, café, coffeeshop of theehuis). Daarentegen is er op zich niets op tegen indien een escortbedrijf gevestigd zou worden in bijvoorbeeld een seksclub.</text:p>
          <text:p text:style-name="al"/>
          <text:p text:style-name="al">
          <text:span text:style-name="nadrukvet">Artikel 3:14</text:span>
          <text:span text:style-name="nadrukvet">Intrekkingsgronden</text:span>
        </text:p>
          <text:p text:style-name="al">Dit artikel beoogt met de vermelding van diverse intrekkingsgronden meer duidelijkheid te bieden. De “oude” APV kende geen expliciete intrekkingsgronden. Deze werden afgeleid van de weigeringsgronden dan wel waren gebaseerd op het niet langer voldoen aan de voorwaarden waaronder de vergunning was verleend.</text:p>
          <text:p text:style-name="al">Naast de in lid 1 a t/m f vermelde (en voor zich sprekende) gronden die betrekking hebben op de eerder verleende vergunning (en die situatie/omstandigheden) is het bepaalde in sub g nieuw. Indien aan een exploitant meerdere vergunningen zijn verleend en een van deze vergunningen op grond van een reden zoals bedoeld in lid 1 a tot en met f wordt ingetrokken dan kan, ook indien de intrekking plaatsvond in een andere gemeente, de verleende vergunning worden ingetrokken.</text:p>
          <text:p text:style-name="al"/>
          <text:p text:style-name="al">
          <text:span text:style-name="nadrukvet">Artikel 3:15</text:span>
          <text:span text:style-name="nadrukvet">Sluiting </text:span>
        </text:p>
          <text:p text:style-name="al">Dit artikel regelt hoe een sluiting wordt bekendgemaakt, dit gebeurt door het aanbrengen van een afschrift van het bevel tot sluiting op of nabij de toegang of toegangen van de seksinrichting. De sluiting treedt in werking op het moment dat bedoeld afschrift is aangebracht.</text:p>
          <text:p text:style-name="al">De leden die betrekking hebben op een seksinrichting zijn bij elkaar gebracht (in lid 3 tot en met 6) waardoor meer samenhang ontstaat.</text:p>
          <text:p text:style-name="al">De sluiting van een escortbedrijf (mogelijk indien dit gevestigd is in een gescheiden bedrijfsruimte en niet in een woning) is opgenomen in lid 7.</text:p>
          <text:p text:style-name="al"/>
          <text:p text:style-name="al">
          <text:span text:style-name="nadrukvet">Artikel 3:16</text:span>
          <text:span text:style-name="nadrukvet">Wijziging of beëindiging exploitatie</text:span>
        </text:p>
          <text:p text:style-name="al">Zie ook de toelichting bij artikel 3:14 van de modelverordening APV van de VNG.</text:p>
          <text:p text:style-name="al">De doorgaans in de vergunningsvoorwaarden opgenomen verplichting om wijzigingen in de bedrijfsvoering of exploitatievorm door te geven wordt verankerd in de APV, zie lid 1.</text:p>
          <text:p text:style-name="al">Lid 3: door toevoeging van het woord “uiterlijk” is getracht nadrukkelijker aandacht te verkrijgen voor de verplichting om “binnen een week” na de feitelijke beëindiging die beëindiging door te geven.</text:p>
          <text:p text:style-name="al">In lid 4 wordt voor sekswinkels de mogelijkheid geboden dat, bij wijziging van exploitant, de exploitatie tijdelijk mag worden voortgezet totdat op de door de beoogde nieuwe exploitant tijdig ingediende nieuwe aanvraag is beslist.</text:p>
          <text:p text:style-name="al"/>
          <text:p text:style-name="al">
          <text:span text:style-name="nadrukvet">Artikel 3:17</text:span>
          <text:span text:style-name="nadrukvet">Wijziging of beëindiging beheer </text:span>
        </text:p>
          <text:p text:style-name="al">Zie ook de toelichting bij artikel <text:span text:style-name="nadrukvet">3:15</text:span> van de modelverordening APV van de VNG.</text:p>
          <text:p text:style-name="al">In lid 1 is bepaald dat wijzigingen in beheer door de exploitant schriftelijk en binnen een week na de feitelijke beëindiging dienen te worden gemeld. </text:p>
          <text:p text:style-name="al">Lid 2 regelt dat het beheer, door een nieuwe beheerder, pas mag worden uitgeoefend indien, op aanvraag van de exploitant, is besloten de verleende vergunning overeenkomstig de wijziging in het beheer te wijzigen. Het bepaalde in artikel 3:13, eerste lid, aanhef en onder a, is van overeenkomstige toepassing. </text:p>
          <text:p text:style-name="al">Lid 3 beperkt de voorheen bestaande mogelijkheid om een tijdig aangemelde nieuwe beheerder reeds het beheer te laten voeren totdat op de aanvraag was beslist. Op beperking van die mogelijkheid is met name door de politie aangedrongen. Lid 3 bepaalt dat het beheer door een nieuw aangemelde beheerder pas mag worden uitgeoefend indien en zodra er door de politie een positief advies is uitgebracht. </text:p>
          <text:p text:style-name="al"/>
          <text:p text:style-name="al">
          <text:span text:style-name="nadrukvet">Artikel 3:18</text:span>
          <text:span text:style-name="nadrukvet">Overgangsbepaling</text:span>
        </text:p>
          <text:p text:style-name="al">Zie ook de toelichting bij artikel 3:16 van de modelverordening APV van de VNG.</text:p>
          <text:p text:style-name="al">Per 1 oktober 2000 is de Wet inzake opheffing algemeen bordeelverbod in werking getreden. Op dezelfde datum is de 13e wijziging van de Bornse APV in werking getreden, waarin voor het eerst beleid betreffende prostitutie werd opgenomen. Op dat moment was geen sprake van bestaande seksinrichtingen of sekswinkels in de gemeente Borne. Derhalve bestond er geen noodzaak om overgangsrecht te formuleren.</text:p>
          <text:p text:style-name="al"/>
          <text:p text:style-name="al">
          <text:span text:style-name="nadrukvet">Hoofdstuk 4. Bescherming van het milieu en het natuurschoon en zorg voor het uiterlijk aanzien van de gemeente</text:span>
        </text:p>
          <text:p text:style-name="al">
          <text:span text:style-name="nadrukvet">Artikel 4:1 </text:span>
          <text:span text:style-name="nadrukvet">Begripsbepalingen </text:span>
        </text:p>
          <text:p text:style-name="al">De begrippen zijn aangepast aan de Omgevingswet. </text:p>
          <text:p text:style-name="al"/>
          <text:p text:style-name="al">
          <text:span text:style-name="nadrukvet">Artikel 4:2 </text:span>
          <text:span text:style-name="nadrukvet">Aanwijzing collectieve festiviteiten</text:span>
        </text:p>
          <text:p text:style-name="al">In afwijking van het VNG-model kunnen, door middel van het derde lid sub a, naast een gebiedsaanwijzing ook bepaalde soorten inrichtingen worden aangewezen. Aangezien collectieve festiviteiten geruime tijd van tevoren worden ingepland hoeft de aanwijzing, in afwijking van het VNG-model, niet per kalenderjaar te gebeuren maar kan deze voor meerdere jaren vooruit gebeuren.</text:p>
          <text:p text:style-name="al"/>
          <text:p text:style-name="al">
          <text:span text:style-name="nadrukvet">Artikel 4:6 </text:span>
          <text:span text:style-name="nadrukvet">Overige geluidhinder</text:span>
        </text:p>
          <text:p text:style-name="al">Dit artikel is gewijzigd in het kader van het project Stroomlijning dienstverlening aan ondernemers in Netwerkstadverband in 2009. Tevens is het artikel aangepast aan de Omgevingswet. </text:p>
          <text:p text:style-name="al"/>
          <text:p text:style-name="al">
          <text:span text:style-name="nadrukvet">Afdeling 3</text:span>
          <text:span text:style-name="nadrukvet">Het bewaren van houtopstanden</text:span>
        </text:p>
          <text:p text:style-name="al">De gemeenteraad van Borne heeft op 28 september 2010 de Bomenverordening Borne 2010 vastgesteld. Deze verordening is niet in de APV opgenomen. De artikelen 4:10 en 4:11 en 4:12 zijn daarom vervallen.</text:p>
          <text:p text:style-name="al"/>
          <text:p text:style-name="al">
          <text:span text:style-name="nadrukvet">Artikel 4:13</text:span>
          <text:span text:style-name="nadrukvet">Opslag voertuigen, vaartuigen, mest, afvalstoffen en dergelijke</text:span>
        </text:p>
          <text:p text:style-name="al">Dit artikel is aangepast aan de Omgevingswet. </text:p>
          <text:p text:style-name="al"/>
          <text:p text:style-name="al">
          <text:span text:style-name="nadrukvet">Artikel 4:14</text:span>
        </text:p>
          <text:p text:style-name="al">Dit artikel is vervallen. </text:p>
          <text:p text:style-name="al"/>
          <text:p text:style-name="al">
          <text:span text:style-name="nadrukvet">Artikel 4:15 </text:span>
          <text:span text:style-name="nadrukvet">Verbod hinderlijke of gevaarlijke reclame</text:span>
        </text:p>
          <text:p text:style-name="al">In de APV 2010 is alsnog het voorstel overgenomen zoals geformuleerd tijdens het project SDO (Stroomlijning Dienstverlening voor Ondernemers, 2009).</text:p>
          <text:p text:style-name="al">De (handels-)reclame betreft bijvoorbeeld een opschrift, aankondiging of afbeelding in welke vorm dan ook, bijvoorbeeld gevelreclame. Het betreft reclame-uitingen die niet bouwvergunningplichtig zijn, dit wordt tot uitdrukking gebracht in het derde lid van dit artikel.</text:p>
          <text:p text:style-name="al">Reclame-uitingen zoals driehoeksborden, sandwichborden, billboards en lichtmastreclames vallen niet onder deze regeling.</text:p>
          <text:p text:style-name="al"/>
          <text:p text:style-name="al">
          <text:span text:style-name="nadrukvet">Artikel 4:17</text:span>
          <text:span text:style-name="nadrukvet">Definitie</text:span>
        </text:p>
          <text:p text:style-name="al">De definitie is aangepast aan de definitie in de model-APV van de VNG. </text:p>
          <text:p text:style-name="al"/>
          <text:p text:style-name="al">
          <text:span text:style-name="nadrukvet">Artikel 4:18 </text:span>
          <text:span text:style-name="nadrukvet">Recreatief nachtverblijf buiten kampeerterreinen</text:span>
        </text:p>
          <text:p text:style-name="al">
          <text:span text:style-name="nadrukcur">Bepaalde of onbepaalde duur</text:span>
        </text:p>
          <text:p text:style-name="al">Een doorlopende ontheffing is voor deze activiteit niet aangewezen. De aard van de ontheffing verzet zich tegen een ontheffing met onbeperkte duur. Daarnaast is dit artikel aangepast aan de Omgevingswet, die o.a. geen positieve fictieve beslissing bij niet tijdig besluiten kent. </text:p>
          <text:p text:style-name="al"/>
          <text:p text:style-name="al">
          <text:span text:style-name="nadrukvet">Hoofdstuk 5 Andere onderwerpen betreffende de huishouding van de gemeente</text:span>
        </text:p>
          <text:p text:style-name="al">
          <text:span text:style-name="nadrukvet">Artikel 5:1</text:span>
        </text:p>
          <text:p text:style-name="al">Dit artikel is conform de model-APV van de VNG vervallen. De begripsbepalingen zijn terug te vinden in artikel 1.1 van deze verordening. </text:p>
          <text:p text:style-name="al"/>
          <text:p text:style-name="al">
          <text:span text:style-name="nadrukvet">Artikel 5:2 en artikel 5:3</text:span>
        </text:p>
          <text:p text:style-name="al">De positieve fictieve beschikking is vervallen met inwerkingtreding van de Omgevingswet. </text:p>
          <text:p text:style-name="al"/>
          <text:p text:style-name="al">
          <text:span text:style-name="nadrukvet">Artikel 5:6 en artikel 5:7</text:span>
        </text:p>
          <text:p text:style-name="al">Deze artikelen zijn aangepast aan de Omgevingswet.</text:p>
          <text:p text:style-name="al"/>
          <text:p text:style-name="al">
          <text:span text:style-name="nadrukvet">Artikel 5:8 </text:span>
          <text:span text:style-name="nadrukvet">Parkeren van grote voertuigen</text:span>
        </text:p>
          <text:p text:style-name="al">Dit artikel is gewijzigd in het kader van het project Stroomlijning dienstverlening aan ondernemers in Netwerkstadverband in 2009.</text:p>
          <text:p text:style-name="al">Op 29 mei 2005 (kenmerk 5-2596) heeft het college o.g.v. art 5:8 en 5:9 APV de bebouwde kom van Borne, met uitzondering van een nog aan te wijzen parkeerterrein, aangewezen als gebied waar het parkeren van grote voertuigen niet is toegestaan. Op 24 januari 2006 heeft het college een tijdelijk parkeerterrein aangewezen voor grote voertuigen, kenmerk 06int00027. Omdat de hoogte van bestelbusjes steeds vaker 2,60 meter bedraagt in plaats van 2,40 meter, is de toegestane hoogte verhoogd tot 2,60 meter. Tenslotte is de positieve fictieve beschikking vervallen met inwerkingtreding van de Omgevingswet. </text:p>
          <text:p text:style-name="al"/>
          <text:p text:style-name="al">
          <text:span text:style-name="nadrukvet">Artikel 5:9</text:span>
          <text:span text:style-name="nadrukvet">Parkeren van </text:span>
          <text:span text:style-name="nadrukvet">uitzichtbelemmerende</text:span>
          <text:span text:style-name="nadrukvet"> voertuigen</text:span>
        </text:p>
          <text:p text:style-name="al">Op 29 mei 2005 (kenmerk 5-2596) heeft het college o.g.v. art 5:8 en 5:9 APV de bebouwde kom van Borne, met uitzondering van een nog aan te wijzen parkeerterrein, aangewezen als gebied waar het parkeren van grote voertuigen niet is toegestaan. Op 24 januari 2006 heeft het college een tijdelijk parkeerterrein aangewezen voor grote voertuigen, kenmerk 06int00027. Omdat de hoogte van bestelbusjes steeds vaker 2,60 meter bedraagt in plaats van 2,40 meter, is de toegestane hoogte verhoogd tot 2,60 meter.</text:p>
          <text:p text:style-name="al"/>
          <text:p text:style-name="al">
          <text:span text:style-name="nadrukvet">Artikel 5:11</text:span>
          <text:span text:style-name="nadrukvet">Aantasting groenvoorzieningen door voertuigen </text:span>
        </text:p>
          <text:p text:style-name="al">De tekst is aangepast aan de tekst van de model-APV van de VNG en eveneens aan de Omgevingswet. </text:p>
          <text:p text:style-name="al"/>
          <text:p text:style-name="al">
          <text:span text:style-name="nadrukvet">Artikel 5:12</text:span>
          <text:span text:style-name="nadrukvet">Overlast van fiets of bromfiets</text:span>
        </text:p>
          <text:p text:style-name="al">Op 10 april 2007 heeft het college een plaats aangewezen conform art 5:12 lid 1, kenmerk 07int00281.</text:p>
          <text:p text:style-name="al">De tekst is aangepast aan de tekst van de model-APV van de VNG. </text:p>
          <text:p text:style-name="al"/>
          <text:p text:style-name="al">
          <text:span text:style-name="nadrukvet">Artikel 5:13</text:span>
          <text:span text:style-name="nadrukvet">Inzameling van geld of goederen</text:span>
        </text:p>
          <text:p text:style-name="al">Op 14 november 2006 heeft het college besloten geen vergunning te verlenen voor het houden van huis-aan-huis wervingsacties via de direct dialogue methode, kenmerk 06int00723. </text:p>
          <text:p text:style-name="al">Afvalstoffen vallen niet onder het begrip goederen. De inzameling van afvalstoffen wordt geregeld in de Afvalstoffenverordening. De positieve fictieve beschikking is vervallen met inwerkingtreding van de Omgevingswet.</text:p>
          <text:p text:style-name="al"/>
          <text:p text:style-name="al">
          <text:span text:style-name="nadrukvet">Artikel 5:14</text:span>
          <text:span text:style-name="nadrukvet">Venten </text:span>
        </text:p>
          <text:p text:style-name="al">Dit artikel is geschrapt in het kader van het project Stroomlijning dienstverlening aan ondernemers in Netwerkstadverband in 2009.</text:p>
          <text:p text:style-name="al"/>
          <text:p text:style-name="al">
          <text:span text:style-name="nadrukvet">Artikel 5:17 e.v. </text:span>
          <text:span text:style-name="nadrukvet">Standplaatsen</text:span>
        </text:p>
          <text:p text:style-name="al">Deze artikelen zijn gewijzigd in het kader van het project Stroomlijning dienstverlening aan ondernemers in Netwerkstadverband in 2009.</text:p>
          <text:p text:style-name="al"/>
          <text:p text:style-name="al">
          <text:span text:style-name="nadrukvet">Artikel 5:18</text:span>
          <text:span text:style-name="nadrukvet">Standplaatsvergunning en weigeringsgronden</text:span>
        </text:p>
          <text:p text:style-name="al">Op 24 september 2013 zijn door het college beleidsregels vastgesteld met betrekking tot de vergunningaanvragen die op grond van art 5:18 worden ingediend voor standplaatsen, kenmerk 13int02176. Op 15 december 2015 heeft het college besloten om vijf van de in de beleidsregels aangewezen locaties te verplaatsen van De Bolkshoek naar het Rheineplein, kenmerk 15int03580.</text:p>
          <text:p text:style-name="al">Tevens is de tekst aangepast aan de Omgevingswet. </text:p>
          <text:p text:style-name="al"/>
          <text:p text:style-name="al">
          <text:span text:style-name="nadrukvet">Artikel 5:20</text:span>
          <text:span text:style-name="nadrukvet">Afbakeningsbepalingen</text:span>
        </text:p>
          <text:p text:style-name="al">De tekst is aangepast aan de Omgevingswet. </text:p>
          <text:p text:style-name="al"/>
          <text:p text:style-name="al">
          <text:span text:style-name="nadrukvet">Artikel 5:23 </text:span>
          <text:span text:style-name="nadrukvet">Organiseren van een snuffelmarkt</text:span>
        </text:p>
          <text:p text:style-name="al">De positieve fictieve beschikking is vervallen met inwerkingtreding van de Omgevingswet.</text:p>
          <text:p text:style-name="al"/>
          <text:p text:style-name="al">
          <text:span text:style-name="nadrukvet">Artikel 5:24</text:span>
          <text:span text:style-name="nadrukvet">Voorwerpen op, in of boven water</text:span>
        </text:p>
          <text:p text:style-name="al">Dit artikel is aangepast aan de Omgevingswet. </text:p>
          <text:p text:style-name="al"/>
          <text:p text:style-name="al">
          <text:span text:style-name="nadrukvet">Artikel 5:25</text:span>
          <text:span text:style-name="nadrukvet">Ligplaats vaartuigen</text:span>
        </text:p>
          <text:p text:style-name="al">Dit artikel is aangepast aan de model-APV van de VNG. Tevens is de tekst aangepast aan de Omgevingswet.</text:p>
          <text:p text:style-name="al"/>
          <text:p text:style-name="al">
          <text:span text:style-name="nadrukvet">Artikel 5:26</text:span>
          <text:span text:style-name="nadrukvet">Aanwijzingen ligplaats</text:span>
        </text:p>
          <text:p text:style-name="al">Dit artikel is conform de modelverordening van de VNG vervallen en toegevoegd aan artikel 5:25.</text:p>
          <text:p text:style-name="al"/>
          <text:p text:style-name="al">
          <text:span text:style-name="nadrukvet">Artikel 5:28</text:span>
          <text:span text:style-name="nadrukvet">Beschadigen van waterstaatswerken</text:span>
        </text:p>
          <text:p text:style-name="al">Dit artikel is aangepast aan de Omgevingswet. </text:p>
          <text:p text:style-name="al"/>
          <text:p text:style-name="al">
          <text:span text:style-name="nadrukvet">Artikel 5:30</text:span>
          <text:span text:style-name="nadrukvet">Veiligheid op het water</text:span>
        </text:p>
          <text:p text:style-name="al">Dit is een nieuw door de VNG aan de model-APV toegevoegd artikel. </text:p>
          <text:p text:style-name="al"/>
          <text:p text:style-name="al">
          <text:span text:style-name="nadrukvet">Artikel 5:31a</text:span>
          <text:span text:style-name="nadrukvet">Begripsbepalingen </text:span>
        </text:p>
          <text:p text:style-name="al">Conform de model-APV van de VNG zijn deze begrippen opgenomen in artikel 1:1 van deze verordening. </text:p>
          <text:p text:style-name="al"/>
          <text:p text:style-name="al">
          <text:span text:style-name="nadrukvet">Artikel 5:32 </text:span>
          <text:span text:style-name="nadrukvet">Crossterreinen</text:span>
        </text:p>
          <text:p text:style-name="al">Vanwege de mogelijkheden om terreinen aan te wijzen bij of krachtens de Omgevingswet is lid 2 vervallen. </text:p>
          <text:p text:style-name="al"/>
          <text:p text:style-name="al">
          <text:span text:style-name="nadrukvet">Artikel 5:33</text:span>
          <text:span text:style-name="nadrukvet">Beperking verkeer in natuurgebieden</text:span>. </text:p>
          <text:p text:style-name="al">Vanwege de mogelijkheden om terreinen aan te wijzen bij of krachtens de Omgevingswet is lid 2 vervallen. Ook lid 6 is in het kader van de Omgevingswet vervallen (kent geen positieve fictieve beschikking).</text:p>
          <text:p text:style-name="al"/>
          <text:p text:style-name="al">
          <text:span text:style-name="nadrukvet">Artikel 5:34</text:span>
          <text:span text:style-name="nadrukvet">Verbod afvalstoffen te verbranden in de openlucht of anderszins vuur te stoken.</text:span>
        </text:p>
          <text:p text:style-name="al">De tekst is aangepast op de tekst van de modelverordening van de VNG alsmede aan de Omgevingswet. </text:p>
          <text:p text:style-name="al"/>
          <text:p text:style-name="al">
          <text:span text:style-name="nadrukvet">Artikel 5:36</text:span>
          <text:span text:style-name="nadrukvet">Verboden plaatsen </text:span>
        </text:p>
          <text:p text:style-name="al">De positieve beschikking bij niet tijdig beslissen is met de inwerkingtreding van de Omgevingswet vervallen.</text:p>
          <text:p text:style-name="al"/>
          <text:p text:style-name="al">
          <text:span text:style-name="nadrukvet">Artikel 6:1</text:span>
          <text:span text:style-name="nadrukvet">Sanctiebepaling</text:span>
        </text:p>
          <text:p text:style-name="al">Dit artikel is aangepast aan de model-APV van de VNG.</text:p>
          <text:p text:style-name="al"/>
          <text:p text:style-name="al">
          <text:span text:style-name="nadrukvet">Artikel 6:2</text:span>
          <text:span text:style-name="nadrukvet">Toezichthouders</text:span>
        </text:p>
          <text:p text:style-name="al">Dit artikel is aangepast aan de model-APV van de VNG.</text:p>
          <text:p text:style-name="al"/>
          <text:p text:style-name="al"/>
          <text:p text:style-name="al"/>
          <text:p text:style-name="al">Vastgesteld in de openbare vergadering van 12 december 2023.</text:p>
          <text:p text:style-name="al"/>
          <text:p text:style-name="al"/>
          <text:p text:style-name="al"/>
          <text:p text:style-name="al">De voorzitter,</text:p>
          <text:p text:style-name="al"/>
          <text:p text:style-name="al"/>
          <text:p text:style-name="al"/>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3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Openbare orde en veiligheid | Organisatie en beleid</meta:user-defined>
    <meta:user-defined meta:name="DC.source">Onbekend</meta:user-defined>
    <meta:user-defined meta:name="OVERHEIDop.referentienummer">23int07987</meta:user-defined>
    <meta:user-defined meta:name="DCTERMS.alternative">Algemene plaatselijke verordening gemeente Borne 2024</meta:user-defined>
    <dc:language>nl</dc:language>
    <meta:user-defined meta:name="OVERHEIDop.locatietype/OVERHEIDop.gebiedsmarkering">Gemeente</meta:user-defined>
    <meta:user-defined meta:name="DC.title">Algemene plaatselijke verordening gemeente Borne 2024</meta:user-defined>
    <meta:user-defined meta:name="DCTERMS.W3CDTF/DCTERMS.available">2023-12-27</meta:user-defined>
    <meta:user-defined meta:name="DCTERMS.W3CDTF/OVERHEIDop.jaargang">2023</meta:user-defined>
    <meta:user-defined meta:name="OVERHEIDop.publicationIssue">554352</meta:user-defined>
    <meta:user-defined meta:name="OVERHEIDop.betreftRegeling">CVDR709792_1</meta:user-defined>
    <meta:user-defined meta:name="xs:date/OVERHEIDop.startdatum">2024-01-01</meta:user-defined>
    <meta:user-defined meta:name="OVERHEIDop.GmbID/DC.identifier">gmb-2023-554352</meta:user-defined>
    <meta:user-defined meta:name="OVERHEIDop.versieInformatie"/>
  </office:meta>
</office:document-meta>
</file>