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Gleditia, 2 Prunus, 2 elzen en 2 esdoorns, De Marsjes, De Nieuwkamp en Rosinckserve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3 een besluit genomen op de aanvraag met zaaknummer Z2023-00001793 voor het kappen van 2 Gleditia, 2 Prunus, 2 elzen en 2 esdoorns op de locatie De Marsjes, De Nieuwkamp en Rosinckserve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3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93</meta:user-defined>
    <meta:user-defined meta:name="DCTERMS.abstract">Betreft: Beschikking op aanvraag op locatie De Marsjes, De Nieuwkamp en Rosinckserve te Hellendoorn</meta:user-defined>
    <dc:language>nl</dc:language>
    <meta:user-defined meta:name="OVERHEIDop.locatietype/OVERHEIDop.gebiedsmarkering">Punt</meta:user-defined>
    <meta:user-defined meta:name="DC.title">Kennisgeving besluit op aanvraag het kappen van 2 Gleditia, 2 Prunus, 2 elzen en 2 esdoorns, De Marsjes, De Nieuwkamp en Rosinckserve te Hellendoorn</meta:user-defined>
    <meta:user-defined meta:name="DCTERMS.W3CDTF/DCTERMS.available">2023-12-22</meta:user-defined>
    <meta:user-defined meta:name="DCTERMS.W3CDTF/OVERHEIDop.jaargang">2023</meta:user-defined>
    <meta:user-defined meta:name="OVERHEIDop.publicationIssue">554345</meta:user-defined>
    <meta:user-defined meta:name="OVERHEIDop.GmbID/DC.identifier">gmb-2023-554345</meta:user-defined>
    <meta:user-defined meta:name="OVERHEIDop.versieInformatie"/>
  </office:meta>
</office:document-meta>
</file>