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
            <text:p text:style-name="al">De raad van de gemeente Tynaarlo;</text:p>
            <text:p text:style-name="al"/>
            <text:p text:style-name="al">gelezen het voorstel van het college van burgemeester en wethouders van 14 november 2023</text:p>
            <text:p text:style-name="al"/>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artikel_kop_titel"><text:span text:style-name="label">Verordening op de heffing en invordering van afvalstoffenheffing 2024</text:span> </text:p>
            <text:section text:name="artikel_id1-3-2-2-1-2" text:style-name="artikel">
              <text:p text:style-name="artikel_kop_titel"><text:span text:style-name="artikel_kop_label"/> </text:p>
              <text:p text:style-name="al">
              <text:span text:style-name="nadrukvet">Artikel 1 Definities</text:span>
            </text:p>
              <text:p text:style-name="al">Voor de toepassing van deze verordening wordt verstaan onder:</text:p>
              <text:p text:style-name="al">a. ‘gebruik maken’: gebruik maken in de zin van artikel 15.33 van de Wet milieubeheer;</text:p>
              <text:p text:style-name="al">b. inzamelvoorziening: een voor een perceel of groep van percelen voor de inzameling van afvalstoffen van gemeentewege aangewezen voorziening;</text:p>
              <text:p text:style-name="al">c. pashouder: degene aan wie een pas ter beschikking is gesteld dat toegang geeft tot de inzamelvoorziening;</text:p>
              <text:p text:style-name="al">d. grof huishoudelijk afval: afvalstoffen, die door aard, omvang of hoeveelheid niet via de inzamelvoorziening worden ingezameld.</text:p>
              <text:p text:style-name="al"/>
              <text:p text:style-name="al">
              <text:span text:style-name="nadrukvet">Artikel 2</text:span>
              <text:span text:style-name="nadrukvet">Aard van</text:span>
              <text:span text:style-name="nadrukvet"> de belasting en belastbaar feit</text:span>
            </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p text:style-name="al">
              <text:span text:style-name="nadrukvet">Artikel 3</text:span>
              <text:span text:style-name="nadrukvet">Voorwerp van de belasting</text:span>
            </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p text:style-name="al">
              <text:span text:style-name="nadrukvet">Artikel 4</text:span>
              <text:span text:style-name="nadrukvet">Belastingplicht</text:span>
            </text:p>
              <text:p text:style-name="al">De belasting wordt geheven van degene die al dan niet krachtens eigendom, bezit, beperkt recht of persoonlijk recht gebruik maakt van een perceel.</text:p>
              <text:p text:style-name="al"/>
              <text:p text:style-name="al">
              <text:span text:style-name="nadrukvet">Artikel 5</text:span>
              <text:span text:style-name="nadrukvet">Maatstaf van heffing en belastingtarief</text:span>
            </text:p>
              <text:p text:style-name="al">5.1 De belasting wordt geheven naar de maatstaven en tarieven genoemd in lid 2 van dit artikel en de tarieven opgenomen in de bij deze verordening behorende tarieventabel.</text:p>
              <text:p text:style-name="al">5.2 De grondslagen van de belasting zijn:</text:p>
              <text:p text:style-name="al">a. Een vast bedrag per perceel;</text:p>
              <text:p text:style-name="al">b. Het gewicht van de periodiek ingezamelde afvalstoffen per perceel en de frequentie waarin de afvalstoffen ter inzameling worden aangeboden per perceel;</text:p>
              <text:p text:style-name="al">c. Het gewicht van de periodiek ingezamelde afvalstoffen per groep van perc<text:span text:style-name="nadrukvet"/>elen waarin de afvalstoffen ter inzameling worden aangeboden per groep van percelen;</text:p>
              <text:p text:style-name="al">d. Het op afroep inzamelen of achterlaten op de milieustraat of andere <text:span text:style-name="nadrukvet"/>incidentele dienstverlening als bedoeld in hoofdstuk 3 en 4 van de bij deze verordening behorende tarieventabel. </text:p>
              <text:p text:style-name="al">5.3 Het gewicht van de periodiek ingezamelde afvalstoffen per perceel wordt bepaald als volgt: </text:p>
              <text:p text:style-name="al">a. Uitgangspunt is het gewicht van de container met het daarin aangeboden <text:span text:style-name="nadrukvet"/>restafval, verminderd met het gewicht van die container na lediging ervan;</text:p>
              <text:p text:style-name="al">b. Het totale gewicht van het periodiek ingezamelde restafval per perceel vindt plaats door optelling van de gewichten van de gedurende het belastingjaar op het perceel ingezamelde hoeveelheid;</text:p>
              <text:p text:style-name="al">c. Het totale gewicht van het periodiek ingezamelde restafval per groep van percelen vindt plaats door optelling van de gewichten van de gedurende het belastingjaar bij de groep van percelen ingezamelde hoeveelheid;</text:p>
              <text:p text:style-name="al">d. Geen gewicht wordt bepaald voor het in de daartoe bestemde container<text:span text:style-name="nadrukvet"/>aangeboden GFT- , PMD- en medisch afval;</text:p>
              <text:p text:style-name="al">e. Evenmin wordt het gewicht bepaald van afvalstoffen die worden aangeboden in een ondergrondse container;</text:p>
              <text:p text:style-name="al"> f. Voor de berekening van het gewicht is bepalend de registratie door de <text:span text:style-name="nadrukvet"/>weegapparatuur op de inzamelauto;</text:p>
              <text:p text:style-name="al">g. Voor de berekening van het gewicht van grof huishoudelijk afval is bepalend de registratie door de weegapparatuur op de milieustraat. </text:p>
              <text:p text:style-name="al">5.4<text:span text:style-name="nadrukvet"/> De frequentie waarin de afvalstoffen ter inzameling worden aangeboden bedraagt de som van het aantal malen dat gedurende het belastingjaar op een perceel door middel van een<text:span text:style-name="nadrukvet"/>container restafval wordt aangeboden. </text:p>
              <text:p text:style-name="al">5.4.1<text:span text:style-name="nadrukvet"/> De frequentie waarin de afvalstoffen ter inzameling worden aangeboden per groep van percelen worden niet geregistreerd;</text:p>
              <text:p text:style-name="al">5.4.2<text:span text:style-name="nadrukvet"/> De inworpen in ondergrondse containers worden per zak geregistreerd in rekening gebracht, waarbij onderscheid gemaakt wordt gemaakt tussen een 30 liter- en 60 literzak.</text:p>
              <text:p text:style-name="al">5.5 Indien tijdens enige inzamelbeurt door een calamiteit of technische storing van de wegende inzamelauto of van de op de inzamelauto geplaatste weeg-, herkennings- of registratie-apparatuur of van de middelen waarmee de gegevens van de geledigde containers worden opgeslagen, van een aangeboden container geen automatische weging of herkenning of registratie of gegevensverwerking plaatsvindt, wordt voor de inzameling van restafval, ongeacht of de bij het perceel behorende containers worden aangeboden, voor betreffende inzamelbeurt een forfaitair gewicht per perceel vastgestel overeenkomstig het gestelde in lid 6.</text:p>
              <text:p text:style-name="al">5.6 Het forfaitaire gewicht per perceel als bedoeld in lid 5 wordt bepaald op een evenredig gedeelte van het totaal van het over de voorafgaande zes maanden bij het betreffende perceel vastgestelde gewicht van het restafval en het totaal aantal inzamelbeurten van deze afvalstoffen gedurende die periode.</text:p>
              <text:p text:style-name="al">5.7 Als de belastingplicht in de loop van het belastingjaar aanvangt, of als om andere reden geen forfaitair gewicht als bedoeld in lid 6 kan worden vastgesteld, wordt het forfaitaire<text:span text:style-name="nadrukvet"/>gewicht voor een perceel vastgesteld als 0 kilo voor de restafval welke periodiek worden ingezameld.</text:p>
              <text:p text:style-name="al"/>
              <text:p text:style-name="al">
              <text:span text:style-name="nadrukvet"/>
            </text:p>
              <text:p text:style-name="al">
              <text:span text:style-name="nadrukvet">Artikel 6</text:span>
              <text:span text:style-name="nadrukvet">Belastingjaar</text:span>
            </text:p>
              <text:p text:style-name="al">Met betrekking tot de belasting die per jaar wordt geheven is het belastingjaar gelijk aan het kalenderjaar.</text:p>
              <text:p text:style-name="al"/>
              <text:p text:style-name="al">
              <text:span text:style-name="nadrukvet">Artikel 7</text:span>
              <text:span text:style-name="nadrukvet">Wijze van heffing</text:span>
            </text:p>
              <text:p text:style-name="al">1. De belasting bedoeld in artikel 5, lid 2 wordt geheven door middel van een aanslag met dien verstande dat per belastbaar feit een afzonderlijke aanslag kanworden opgelegd.</text:p>
              <text:p text:style-name="al">2. In afwijking van het eerste lid geldt, dat de belasting bedoeld in hoofdstuk 3 van de bij deze verordening behorende tarieventabel kan worden geheven door middel van een mondelinge dan wel een gedagtekende schriftelijke kennisgeving, waaronder mede wordt begrepen een stempelafdruk, zegel, nota of andere schriftuur.</text:p>
              <text:p text:style-name="al"/>
              <text:p text:style-name="al">
              <text:span text:style-name="nadrukvet">Artikel 8</text:span>
              <text:span text:style-name="nadrukvet">Ontstaan</text:span>
              <text:span text:style-name="nadrukvet"> van de belastingschuld en heffing naar tijdsgelang</text:span>
            </text:p>
              <text:p text:style-name="al">1. De belasting als bedoeld in artikel 5, lid 2, letter a, is verschuldigd bij het begin van het belastingjaar of, zo dit later is, bij aanvang van de belastingplicht.</text:p>
              <text:p text:style-name="al">2. Indien de belastingplicht, als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bedoeld in artikel 5, lid 2, letter b, c en d is verschuldigd bij aanvang van de dienstverlening.</text:p>
              <text:p text:style-name="al">6. Belastingbedragen van minder dan € 10,00 per aanslag worden niet geheven.</text:p>
              <text:p text:style-name="al"/>
              <text:p text:style-name="al">
              <text:span text:style-name="nadrukvet">Artikel 9</text:span>
              <text:span text:style-name="nadrukvet">Termijnen van betaling</text:span>
            </text:p>
              <text:p text:style-name="al">1. In afwijking van artikel 9, eerste lid, van de Invorderingswet 1990 moet de in artikel 5.2 bedoelde belastin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een aanslagbiljet verenigde aanslagen, of als het aanslagbiljet maar één aanslag bevat het bedrag daarvan, meer is dan € 50,- en zolang de verschuldigde bedragen door middel van automatische betalingsincasso kunnen worden afgeschreven, dat de aanslagen worden betaald in tien gelijke termijnen De eerste termijn vervalt één maand na de dagtekening van het aanslagbiljet en elk van de volgende termijnen telkens één maand later. </text:p>
              <text:p text:style-name="al">3. De Algemene termijnenwet is niet van toepassing op de in voorgaande leden gestelde termijnen.</text:p>
              <text:p text:style-name="al"/>
              <text:p text:style-name="al">
              <text:span text:style-name="nadrukvet">Artikel 10</text:span>
              <text:span text:style-name="nadrukvet">Overgangsrecht</text:span>
            </text:p>
              <text:p text:style-name="al">De ‘Verordening afvalstoffenheffing 2023’ van 20 december 2022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text:span>
              <text:span text:style-name="nadrukvet">Inwerkingtreding</text:span>
            </text:p>
              <text:p text:style-name="al">1. Deze verordening treedt in werking met ingang van de tweede dag na die van bekendmaking.</text:p>
              <text:p text:style-name="al">2. De datum van ingang van de heffing is 1 januari 2024.</text:p>
              <text:p text:style-name="al"/>
              <text:p text:style-name="al">
              <text:span text:style-name="nadrukvet">Artikel 12</text:span>
              <text:span text:style-name="nadrukvet">Citeertitel</text:span>
            </text:p>
              <text:p text:style-name="al">Deze verordening wordt aangehaald als Verordening afvalstoffenheffing 2024.</text:p>
            </text:section>
            <text:section text:name="artikel_id1-3-2-2-1-3"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rs. M.J.F.J. Thijsen voorzitter</text:span></text:p>
            <text:p><text:span text:style-name="functie"/></text:p>
            <text:p><text:span text:style-name="functie">R.J. Puit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43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2</meta:user-defined>
    <meta:user-defined meta:name="DCTERMS.W3CDTF/OVERHEIDop.jaargang">2023</meta:user-defined>
    <meta:user-defined meta:name="OVERHEIDop.externeBijlage">Tarieventabel afvalstoffenheffing|exb-2023-60980</meta:user-defined>
    <meta:user-defined meta:name="OVERHEIDop.externeBijlage">Toelichting wijzigingen t.o.v. 2023|exb-2023-60981</meta:user-defined>
    <meta:user-defined meta:name="OVERHEIDop.externeBijlage">Raadsbesluit Belastingverordeningen 2024|exb-2023-60982</meta:user-defined>
    <meta:user-defined meta:name="OVERHEIDop.publicationIssue">554344</meta:user-defined>
    <meta:user-defined meta:name="OVERHEIDop.betreftRegeling">CVDR709790_1</meta:user-defined>
    <meta:user-defined meta:name="xs:date/OVERHEIDop.startdatum">2024-01-01</meta:user-defined>
    <meta:user-defined meta:name="OVERHEIDop.GmbID/DC.identifier">gmb-2023-554344</meta:user-defined>
    <meta:user-defined meta:name="OVERHEIDop.versieInformatie"/>
  </office:meta>
</office:document-meta>
</file>