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Lichtjestocht op 29 december 2023 startend vanaf het terrein van Puur Terschelling aan Oosterend 39 te Oostere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an Stichting Natuurlijk Oosterend is een evenementenvergunning verleend voor het organiseren van een Lichtjestocht startend vanaf het terrein van Puur Terschelling, Oosterend 39 te Oosterend, op 29 december 2023 van 17.00 - 18.30 uur (verzonden op 13 december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5433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3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3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een Lichtjestocht op 29 december 2023 startend vanaf het terrein van Puur Terschelling aan Oosterend 39 te Oosterend</meta:user-defined>
    <meta:user-defined meta:name="DCTERMS.W3CDTF/DCTERMS.available">2023-12-22</meta:user-defined>
    <meta:user-defined meta:name="DCTERMS.W3CDTF/OVERHEIDop.jaargang">2023</meta:user-defined>
    <meta:user-defined meta:name="OVERHEIDop.publicationIssue">554333</meta:user-defined>
    <meta:user-defined meta:name="OVERHEIDop.GmbID/DC.identifier">gmb-2023-554333</meta:user-defined>
    <meta:user-defined meta:name="OVERHEIDop.versieInformatie"/>
  </office:meta>
</office:document-meta>
</file>