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4</text:span>
          </text:p>
            <text:p text:style-name="al">(Verordening afvalstoffenheffing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een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een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uitreiking of toezend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8-3">
                <text:number>2.</text:number>
                <text:p text:style-name="al">De belasting bedoeld in de onderdelen 1.2 tot en met 1.3 van hoofdstuk 1 van de tarieventabel is verschuldigd bij de aanvang van de dienstverlening.</text:p>
              </text:list-item>
              <text:list-item text:style-override="id1-3-2-2-8-4">
                <text:number>3.</text:number>
                <text:p text:style-name="al">De belasting bedoeld in onderdeel 2.1 van hoofdstuk 2 van de tarieventabel is verschuldigd bij de aankoop van de desbetreffende plastic afvalzakken.</text:p>
              </text:list-item>
              <text:list-item text:style-override="id1-3-2-2-8-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8-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8-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8-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8-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aanslagen als bedoeld in de onderdelen 1.1, 1.1.1 en 1.4 van hoofdstuk 1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9-2-3-2">
                    <text:number>b.</text:number>
                    <text:p text:style-name="al">de aanslagen met betrekking tot de afrekening van het aantal aanbiedingen als bedoeld in de onderdelen 1.2 tot en met 1.3 van hoofdstuk 1 van de tarieventabel worden betaald uiterlijk op de laatste dag van de maand volgend op de maand die in de dagtekening van het aanslagbiljet is vermeld;</text:p>
                  </text:list-item>
                  <text:list-item text:style-override="id1-3-2-2-9-2-3-3">
                    <text:number>c.</text:number>
                    <text:p text:style-name="al">de belasting bedoeld in hoofdstuk 2 van de tarieventabel worden betaald, ingeval de kennisgeving als bedoeld in artikel 7, tweede lid:</text:p>
                    <text:list text:style-name="id1-3-2-2-9-2-3-3-3">
                      <text:list-item text:style-override="id1-3-2-2-9-2-3-3-3-1">
                        <text:number>-</text:number>
                        <text:p text:style-name="al">mondeling wordt gedaan, op het moment van het doen van de kennisgeving;</text:p>
                      </text:list-item>
                      <text:list-item text:style-override="id1-3-2-2-9-2-3-3-3-2">
                        <text:number>-</text:number>
                        <text:p text:style-name="al">schriftelijk wordt gedaan, op het moment van uitreiking van de kennisgeving, dan wel ingeval van toezending daarvan, binnen veertien dagen na de dagtekening van de kennisgeving.</text:p>
                      </text:list-item>
                    </text:list>
                  </text:list-item>
                </text:list>
              </text:list-item>
              <text:list-item text:style-override="id1-3-2-2-9-3">
                <text:number>2.</text:number>
                <text:p text:style-name="al">In afwijking van het eerste lid, onderdeel a,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9-5">
                <text:number>4.</text:number>
                <text:p text:style-name="al">In afwijking van het eerste lid, onderdeel a,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teenwijkerland 2023” vastgesteld bij raadsbesluit van </text:p>
            <text:p text:style-name="al">20 december 2022, nummer 2022-RAAD-0005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Steenwijkerland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section>
          <text:section text:name="ondertekening_id1-3-2-3-3">
            <text:p><text:span text:style-name="functie"/></text:p>
            <text:p><text:span text:style-name="functie"> de voorzitter,</text:span></text:p>
            <text:p><text:span text:style-name="functie">J.H. Bats </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Steenwijkerland 2024.</text:p>
          <text:p text:style-name="al"/>
          <text:p text:style-name="al">
          <text:span text:style-name="nadrukondlijn">ALGEMEEN</text:span>
        </text:p>
          <text:p text:style-name="al"/>
          <text:p text:style-name="al">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
                      <text:span text:style-name="nadrukondlijn">Hoofdstuk 1 Maatstaven en tarieven afvalstoffenheff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91,79.</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afwijking van het bepaalde in onderdeel 1.1, bedraagt de belasting voor percelen waar op grond van artikel 4 van het “Uitvoeringsbesluit Afvalstoffenverordening Steenwijkerland 2017” groente- , fruit- en tuinafval niet afzonderlijk wordt ingezameld, per perceel per belastingjaar</text:p>
                </table:table-cell>
                <table:table-cell table:style-name="cell_frame_all" table:number-rows-spanned="1" table:number-columns-spanned="1">
                  <text:p text:style-name="table_al">€ 160,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de onderdelen 1.1 en 1.1.1 bedraagt de belasting per aanbied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ini-container van 240 liter bestemd voor restafval</text:p>
                </table:table-cell>
                <table:table-cell table:style-name="cell_frame_all" table:number-rows-spanned="1" table:number-columns-spanned="1">
                  <text:p text:style-name="table_al">€ 9,2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ini-container van 140 liter bestemd voor restafval</text:p>
                </table:table-cell>
                <table:table-cell table:style-name="cell_frame_all" table:number-rows-spanned="1" table:number-columns-spanned="1">
                  <text:p text:style-name="table_al">€ 5,6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ini-container van 120 liter bestemd voor restafval</text:p>
                </table:table-cell>
                <table:table-cell table:style-name="cell_frame_all" table:number-rows-spanned="1" table:number-columns-spanned="1">
                  <text:p text:style-name="table_al">€ 5,6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ini-container van 80 liter bestemd voor restafval</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ini-container van 60 liter bestemd voor restafval</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ini-container van 40 liter bestemd voor restafv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ity-bin van 40 liter bestemd voor restafv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de onderdelen 1.1 en 1.1.1 bedraagt de belasting, voor percelen die op grond van artikel 3 van het “Uitvoeringsbesluit Afvalstoffenverordening Steenwijkerland 2017” gebruik maken van een inzamelvoorziening voor een aantal percelen (verzamelcontainer) en waarvan het aanbiedgedrag niet individueel kan worden gemeten </text:p>
                </table:table-cell>
                <table:table-cell table:style-name="cell_frame_all" table:number-rows-spanned="1" table:number-columns-spanned="1">
                  <text:p text:style-name="table_al">€ 47,91.</text:p>
                </table:table-cell>
              </table:table-row>
              <table:table-row table:style-name="row">
                <table:table-cell table:style-name="cell_frame_all" table:number-rows-spanned="1" table:number-columns-spanned="2">
                  <text:p text:style-name="table_al">
                    <text:span text:style-name="nadrukondlijn">Hoofdstuk 2 Plastic afvalzak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de onderdelen 1.1 en 1.1.1 bedraagt de belasting voor het aanbieden van huishoudelijk afval in daarvoor bestemde en goedgekeurde plastic afvalzakken, per zak</text:p>
                </table:table-cell>
                <table:table-cell table:style-name="cell_frame_all" table:number-rows-spanned="1" table:number-columns-spanned="1">
                  <text:p text:style-name="table_al">€ 2,80.</text:p>
                </table:table-cell>
              </table:table-row>
            </table:table>
            <text:p text:style-name="table_bottom"/>
          </text:section>
          <text:p text:style-name="al"/>
          <text:p text:style-name="al">Behorende bij raadsbesluit van 19 december 2023.</text:p>
          <text:p text:style-name="al"/>
          <text:p text:style-name="al">De griffier van Steenwijk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3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Steenwijkerland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2</meta:user-defined>
    <meta:user-defined meta:name="DCTERMS.W3CDTF/OVERHEIDop.jaargang">2023</meta:user-defined>
    <meta:user-defined meta:name="OVERHEIDop.publicationIssue">554330</meta:user-defined>
    <meta:user-defined meta:name="OVERHEIDop.betreftRegeling">CVDR709785_1</meta:user-defined>
    <meta:user-defined meta:name="xs:date/OVERHEIDop.startdatum">2023-12-23</meta:user-defined>
    <meta:user-defined meta:name="OVERHEIDop.GmbID/DC.identifier">gmb-2023-554330</meta:user-defined>
    <meta:user-defined meta:name="OVERHEIDop.versieInformatie"/>
  </office:meta>
</office:document-meta>
</file>