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iesterij 1B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3 hebben wij een aanvraag ontvangen voor het bouwen van een schuur  op de locatie Biesterij 1B in Rijssen. De aanvraag is geregistreerd onder zaaknummer Z2023-0000010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5432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32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32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09</meta:user-defined>
    <meta:user-defined meta:name="DCTERMS.abstract">Biesterij 1B in Rijssen, het bouwen van een schuur </meta:user-defined>
    <dc:language>nl</dc:language>
    <meta:user-defined meta:name="OVERHEIDop.locatietype/OVERHEIDop.gebiedsmarkering">Punt</meta:user-defined>
    <meta:user-defined meta:name="DC.title">Kennisgeving ontvangst aanvraag omgevingsvergunning Biesterij 1B in Rijss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4327</meta:user-defined>
    <meta:user-defined meta:name="OVERHEIDop.GmbID/DC.identifier">gmb-2023-554327</meta:user-defined>
    <meta:user-defined meta:name="OVERHEIDop.versieInformatie"/>
  </office:meta>
</office:document-meta>
</file>