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Omgevingsvergunning, Techniekweg 1, 4301RT Zierikzee   - het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een overkappingZaaknummer: 1000209Datum indiening: 19 december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54326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326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326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0430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Reguliere Omgevingsvergunning, Techniekweg 1, 4301RT Zierikzee   - het plaatsen van een overkapping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4326</meta:user-defined>
    <meta:user-defined meta:name="OVERHEIDop.GmbID/DC.identifier">gmb-2023-554326</meta:user-defined>
    <meta:user-defined meta:name="OVERHEIDop.versieInformatie"/>
  </office:meta>
</office:document-meta>
</file>