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Daniel Ockersestraat 1  Dreischor- het verwijderen van een schuur 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een schuur en nieuwbouw woningZaaknummer: 1000210Datum indiening: 19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432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043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 Omgevingsvergunning, Daniel Ockersestraat 1  Dreischor- het verwijderen van een schuur en nieuwbouw wo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321</meta:user-defined>
    <meta:user-defined meta:name="OVERHEIDop.GmbID/DC.identifier">gmb-2023-554321</meta:user-defined>
    <meta:user-defined meta:name="OVERHEIDop.versieInformatie"/>
  </office:meta>
</office:document-meta>
</file>