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Westerenban 56, 4328HG Burgh-Haamstede   - het bouwen van een gastenver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gastenverlijfZaaknummer: 1000373Datum indiening: 20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5431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1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1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045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Westerenban 56, 4328HG Burgh-Haamstede   - het bouwen van een gastenverlijf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318</meta:user-defined>
    <meta:user-defined meta:name="OVERHEIDop.GmbID/DC.identifier">gmb-2023-554318</meta:user-defined>
    <meta:user-defined meta:name="OVERHEIDop.versieInformatie"/>
  </office:meta>
</office:document-meta>
</file>