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eren Gouda voor het inrichten en gebruiken van een terras op de locatie Harderwijkweg 1a, 2803P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De Beren Gouda mag een terras inrichten en gebruiken op de locatie Harderwijkweg 1a, 2803PW Gouda.</text:p>
            <text:p text:style-name="common-al">De vergunning is verzonden op 20-12-2023. Het zaaknummer van de vergunning is 88475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0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431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1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1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754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Beren Gouda voor het inrichten en gebruiken van een terras op de locatie Harderwijkweg 1a, 2803PW Gouda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312</meta:user-defined>
    <meta:user-defined meta:name="OVERHEIDop.GmbID/DC.identifier">gmb-2023-554312</meta:user-defined>
    <meta:user-defined meta:name="OVERHEIDop.versieInformatie"/>
  </office:meta>
</office:document-meta>
</file>