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Stappenakker 13, 5124 RT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8-12-2023 een aanvraag omgevingsvergunning hebben ontvangen voor het plaatsen van een dakkapel op het adres Stappenakker 13, 5124 RT Molenschot (105138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30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382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Stappenakker 13, 5124 RT Molenscho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05</meta:user-defined>
    <meta:user-defined meta:name="OVERHEIDop.GmbID/DC.identifier">gmb-2023-554305</meta:user-defined>
    <meta:user-defined meta:name="OVERHEIDop.versieInformatie"/>
  </office:meta>
</office:document-meta>
</file>