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8-1-1">
      <style:table-column-properties style:rel-column-width="11*"/>
    </style:style>
    <style:style style:family="table-column" style:parent-style-name="colspec" style:name="id1-3-2-5-48-1-2">
      <style:table-column-properties style:rel-column-width="65*"/>
    </style:style>
    <style:style style:family="table-column" style:parent-style-name="colspec" style:name="id1-3-2-5-48-1-3">
      <style:table-column-properties style:rel-column-width="16*"/>
    </style:style>
    <text:list-style style:name="id1-3-2-5-48-1-4-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8-1-4-2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52-1-1">
      <style:table-column-properties style:rel-column-width="12*"/>
    </style:style>
    <style:style style:family="table-column" style:parent-style-name="colspec" style:name="id1-3-2-5-52-1-2">
      <style:table-column-properties style:rel-column-width="55*"/>
    </style:style>
    <style:style style:family="table-column" style:parent-style-name="colspec" style:name="id1-3-2-5-52-1-3">
      <style:table-column-properties style:rel-column-width="17*"/>
    </style:style>
    <style:style style:family="table-column" style:parent-style-name="colspec" style:name="id1-3-2-5-52-1-4">
      <style:table-column-properties style:rel-column-width="12*"/>
    </style:style>
    <style:style style:family="table-column" style:parent-style-name="colspec" style:name="id1-3-2-5-57-1-1">
      <style:table-column-properties style:rel-column-width="12*"/>
    </style:style>
    <style:style style:family="table-column" style:parent-style-name="colspec" style:name="id1-3-2-5-57-1-2">
      <style:table-column-properties style:rel-column-width="70*"/>
    </style:style>
    <style:style style:family="table-column" style:parent-style-name="colspec" style:name="id1-3-2-5-57-1-3">
      <style:table-column-properties style:rel-column-width="14*"/>
    </style:style>
  </office:automatic-styles>
  <office:body>
    <office:text>
      <text:p text:style-name="new_page_staatscourant"/>
      <text:p text:style-name="single-kop-titel">Verordening van de raad van de gemeente Zutphen houdende bepalingen over het heffen van leges 2024 (Legesverordening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 </text:p>
            <text:p text:style-name="al"/>
            <text:p text:style-name="al">gelet op artikel 229, eerste lid, aanhef en onderdeel b. van de Gemeentewet, de artikelen 2, tweede lid, en 7 van de Paspoortwet en artikel 13.1a van de Omgevingswet;</text:p>
            <text:p text:style-name="al"/>
            <text:p text:style-name="al">b e s l u i t :</text:p>
            <text:p text:style-name="al"/>
            <text:p text:style-name="al">vast te stellen de:</text:p>
            <text:p text:style-name="al"/>
            <text:p text:style-name="al">Verordening van de raad van de gemeente Zutphen houdende bepalingen over het heffen van leges 2024 (Legesverordening gemeente Zutph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de periode van 00.00 uur tot 24.00 uur, waarbij een gedeelte van een dag als een gehele dag wordt aangemerkt;</text:p>
              </text:list-item>
              <text:list-item text:style-override="id1-3-2-2-2-3-3">
                <text:number>c.</text:number>
                <text:p text:style-name="al">jaar: het tijdvak dat loopt van de ne dag in een kalenderjaar tot en met de (n-1)e dag in het volgende kalenderjaar;</text:p>
              </text:list-item>
              <text:list-item text:style-override="id1-3-2-2-2-3-4">
                <text:number>d.</text:number>
                <text:p text:style-name="al">kalenderjaar: de periode van 1 januari tot en met 31 december;</text:p>
              </text:list-item>
              <text:list-item text:style-override="id1-3-2-2-2-3-5">
                <text:number>e.</text:number>
                <text:p text:style-name="al">maand: het tijdvak dat loopt van de ne dag in een kalendermaand tot en met de (n-1)e dag in de volgende kalendermaand;</text:p>
              </text:list-item>
              <text:list-item text:style-override="id1-3-2-2-2-3-6">
                <text:number>f.</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voor een aanvraag van een Nederlandse identiteitskaart of een reisdocument, een en ander zoals bedoel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voor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exemplaren van de raadsagenda, preadviezen, raadsbesluiten en raadsnotulen aan de in de gemeenteraad zitting hebbende politieke partijen, tot een maximum van vier exemplaren;</text:p>
              </text:list-item>
              <text:list-item text:style-override="id1-3-2-2-5-3-3">
                <text:number>c.</text:number>
                <text:p text:style-name="al">diensten waarvan de kosten krachtens afdeling 13.6 van de Omgevingswet zijn of worden verhaald;</text:p>
              </text:list-item>
            </text:list>
          </text:section>
          <text:section text:name="artikel_id1-3-2-2-6" text:style-name="artikel">
            <text:p text:style-name="artikel_kop_titel"><text:span text:style-name="artikel_kop_label"/> <text:span text:style-name="artikel_kop_nr"/>  Artikel 5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ander schriftuur of elektronisch bericht.</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In afwijking van artikel 9, eerste lid van de Invorderingswet 1990 moeten de leges worden betaald als de kennisgeving als bedoeld in artikel 6:</text:p>
                <text:list text:style-name="id1-3-2-2-8-2-1-3">
                  <text:list-item text:style-override="id1-3-2-2-8-2-1-3-1">
                    <text:number>a.</text:number>
                    <text:p text:style-name="al">mondeling of elektronisch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 en het de volgende hoofdstukken of onderdelen van titel 1 van de tarieventabel betreft: onderdeel akten Burgerlijke stand; Reisdocumenten; Rijbewijzen; Verstrekkingen uit de Basisregistratie personen op papier; Verklaring omtrent gedrag; Wet op de kansspelen, </text:p>
              </text:list-item>
            </text:list>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4.</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gemeente Zutphen 2023, zoals vastgesteld bij besluit van 13 december 2022 en de daarbij behorende tarieventabel, wordt ingetrokken met ingang van 1 januari 2024,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Zutphen 202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Legesverordening gemeente Zutphen 2024</text:p>
          <text:p text:style-name="al"/>
          <text:p text:style-name="al"/>
          <text:p text:style-name="al">Tarieventabel behorende bij de Legesverordening gemeente Zutphen 2024</text:p>
          <text:p text:style-name="al"/>
          <text:p text:style-name="al">Hoofdstuk 1 Algemene dienstverlening</text:p>
          <text:p text:style-name="al"/>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 </text:p>
          <text:p text:style-name="al">Paragraaf 5 Bestuursstukken</text:p>
          <text:p text:style-name="al">Paragraaf 6 Vastgoedinformatie</text:p>
          <text:p text:style-name="al">Paragraaf 7 Overige publiekszaken</text:p>
          <text:p text:style-name="al">Paragraaf 8 Gemeentearchief </text:p>
          <text:p text:style-name="al">Paragraaf 9 Bijzondere wetten</text:p>
          <text:p text:style-name="al">Paragraaf 10 Diversen</text:p>
          <text:p text:style-name="al"/>
          <text:p text:style-name="al">Hoofdstuk 2 Omgevingswet</text:p>
          <text:p text:style-name="al"/>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
          <text:p text:style-name="al">Paragraaf 1 Horeca</text:p>
          <text:p text:style-name="al">Paragraaf 2 Seksbedrijven</text:p>
          <text:p text:style-name="al">Paragraaf 3 Winkeltijdenwet</text:p>
          <text:p text:style-name="al">Paragraaf 4 Organiseren evenement of markt</text:p>
          <text:p text:style-name="al">Paragraaf 5 Standplaatsen</text:p>
          <text:p text:style-name="al">Paragraaf 6 Huisvestingswet 2014</text:p>
          <text:p text:style-name="al">Paragraaf 7 In dit hoofdstuk niet benoemd besluit</text:p>
          <text:p text:style-name="al"/>
          <text:p text:style-name="al">Hoofdstuk 1 Algemene dienstverlening</text:p>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1 Burgerlijke stand</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p een andere tijd en wijze dan op grond van artikel 4 van de Wet van 23 april 1879, Stb.nr. 72 c (Wet rechten burgerlijke stand 1879), sedertdien gewijzigd, voor kosteloze voltrekking is bepaald en het registreren van het partnerschap (voor de gemeente Zutphen op maandag om 09.00 en 09.30 uur kosteloo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Stadhuis van Zutph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 behoudens het vermelde onder b</text:p>
                </table:table-cell>
                <table:table-cell table:style-name="entry" table:number-rows-spanned="1" table:number-columns-spanned="1">
                  <text:p text:style-name="table_al">€ 39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87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87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1.074,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1.430,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eenmalig aangewezen locatie als huis der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text:p>
                </table:table-cell>
                <table:table-cell table:style-name="entry" table:number-rows-spanned="1" table:number-columns-spanned="1">
                  <text:p text:style-name="table_al">€ 33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41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41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478,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752,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udget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wezigheid van maximaal 12 personen inclusief bruidspaar Op afspraak</text:p>
                </table:table-cell>
                <table:table-cell table:style-name="entry" table:number-rows-spanned="1" table:number-columns-spanned="1">
                  <text:p text:style-name="table_al">€ 109,3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omzetten van een partnerschap in een huwelijk zonder ceremonie</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in een bijzonder huis als bedoeld in art. 64 Boek 1 van het Burgerlijk Wetboek</text:p>
                </table:table-cell>
                <table:table-cell table:style-name="entry" table:number-rows-spanned="1" table:number-columns-spanned="1">
                  <text:p text:style-name="table_al">€ 379,45</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eenmalig benoemen van een al beëdigd buitengewoon ambtenaar van de burgerlijke stand, niet zijnde buitengewoon ambtenaar van de burgerlijke stand benoemd door de gemeente Zutphen</text:p>
                </table:table-cell>
                <table:table-cell table:style-name="entry" table:number-rows-spanned="1" table:number-columns-spanned="1">
                  <text:p text:style-name="table_al">€ 157,25</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schaffen van één of meerdere getuigen bij de huwelijksvoltrekking of de registratie van een partnerschap, per getuige</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wanneer het voltrekken van een huwelijk c.q. het laten registreren van een partnerschap geen doorgang vindt is een tarief verschuldigd van</text:p>
                </table:table-cell>
                <table:table-cell table:style-name="entry" table:number-rows-spanned="1" table:number-columns-spanned="1">
                  <text:p text:style-name="table_al">€ 162,1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rouw- of partnerboekje</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Luxe versie trouwboekje</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in behandeling nemen van een aanvraag voor het verstrekken van inlichtingen betreffende met naam aangeduide personen uit de registers van de burgerlijke stand per inlicht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 Reisdocumenten en Nederlandse identiteitskaart</text:span>
                  </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 Rijbewijzen</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afgeven, vernieuwen of omwisselen van een rijbewijs: het in de Regeling tarieven Dienst Wegverkeer genoemde bedrag, vermeerderd met het in het artikel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 zake van het uitreiken van een formulier voor eigen verklaring betreffende de lichamelijke en geestelijke geschiktheid tot het besturen van motorvoertuig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3">
                  <text:p text:style-name="table_al">
                    <text:span text:style-name="nadrukvet">Paragraaf 4 Verstrekkingen in het kader van de basisregistratie persoonsgegevens </text:span>
                  </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een verstrekking verstaan één of meer gegevens omtrent een persoon voor wie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uittreksel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an de balie) per persoon</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afwijking van de voorgaande onderdelen bedraagt het tarief ter zake van het in behandeling nemen van een aanvraag tot verstrekking van gegevens als bedoeld in artikel 17 van het Besluit basisregistratie personen, het bedrag zoals dat is opgenomen in artikel 10 van de Regeling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er zake van het op verzoek doornemen van de BRP of het persoonsregister, voor ieder daaraan besteed kwartie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worden voorafgaand aan het in behandeling nemen van de aanvrager aan de aanvrager ter kennis gebracht. De aanvraag wordt in behandeling genomen op de vijfde werkdag na de dag waarop de legeskosten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 Bestuursstukken</text:span>
                  </text:p>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exemplaar van de bijlage van de programmabegrot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op verzoek toezenden van: losse notulen van een najaarsvergadering, inclusief portokosten</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het verstrekken per jaar (inclusief portokos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complete raadsbundel (agenda's raad, forum en alle bijbehorende stukken), inclusief besluitenlijst voorgaande raad, elke twee weken</text:p>
                </table:table-cell>
                <table:table-cell table:style-name="entry" table:number-rows-spanned="1" table:number-columns-spanned="1">
                  <text:p text:style-name="table_al">€ 18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agenda's van raad en forum, de verslagen van de voorgaande forumvergadering en de besluitenlijst voorgaande forumvergadering en de besluitenlijst voorgaande raad, elke twee weken</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agenda's van raad en forum inclusief besluitenlijst voorgaande raad, elke twee weken</text:p>
                </table:table-cell>
                <table:table-cell table:style-name="entry" table:number-rows-spanned="1" table:number-columns-spanned="1">
                  <text:p text:style-name="table_al">€ 94,85</text:p>
                </table:table-cell>
              </table:table-row>
              <table:table-row table:style-name="row">
                <table:table-cell table:style-name="entry" table:number-rows-spanned="1" table:number-columns-spanned="3">
                  <text:p text:style-name="table_al">
                    <text:span text:style-name="nadrukvet">Paragraaf 6 Vastgoedinformatie</text:span>
                  </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er zake van het verlenen van inzage in de perceelskaarten, per perceelskaart</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er zake van het doen van nasporingen in het gemeentelijk kadaster voor ieder daaraan besteed kwartier</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strekken van informatie aan derden ten behoeve van taxaties onroerend goed c.a.</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strekken van bodeminformatie of Historische onderzoek aan derden (bijvoorbeeld adviesbureaus, makelaars, particulieren) ten behoeve van uiteenlopende redenen (aan-/ verkoop, verzekeringen, taxaties enz..)</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rekken van een uittreksel uit het register Wet Kenbaarheid Publiekrechtelijke Beperkingen (WKPB)</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ot het verstrekken van een uittreksel uit de registratie WKPB</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oor een verklaring dat uit het register blijkt dat op het betreffende aangevraagde perceel geen publiekrechtelijke beperkingen van toepassing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voor een procedure ter vaststelling van een hogere grenswaarde als bedoeld in de Wet geluidshinder</text:p>
                </table:table-cell>
                <table:table-cell table:style-name="entry" table:number-rows-spanned="1" table:number-columns-spanned="1">
                  <text:p text:style-name="table_al">€ 823,45</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voor het registreren van hogere geluidswaard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3">
                  <text:p text:style-name="table_al">
                    <text:span text:style-name="nadrukvet">Paragraaf 7 Overige publiekszaken</text:span>
                  </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 de in de Regeling vergoeding verklaring omtrent het gedrag en gedragsverklaring aanbesteden genoemde bedrag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voor het waarmerken van een fotokopi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242,80</text:p>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wanneer het aanvragen van een dienst uit Hoofdstuk 1 van deze verordening op verzoek gepaard gaat met een huisbezoek is boven de eerder vermelde tarieven een extra bedrag verschuldigd van</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3">
                  <text:p text:style-name="table_al">
                    <text:span text:style-name="nadrukvet">Paragraaf 8 Gemeentearchief </text:span>
                  </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verzoek doen van naspeuringen van in het gemeentearchief berustende stukken, voor ieder daaraan besteed kwarti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ag kopie uit akten (historische) burgerlijke stand of DTB-register, exclusief kosten fotokopie, alleen met opgave van concrete datum</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tot verkrijging van: Reproducties: fotokopie / afdruk readerprinter / print/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4 per st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3 per stuk</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pie bouwtekening, zwart wit, op één blad</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 bouwtekening, kleur, op één blad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gitale foto’s, Gemaakt door medewerker, per stuk</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to’s branden op cd rom (inclusief cd rom)</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rofessionele digitale foto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Inbewaringgeving van particuliere archieven, per strekkende meter per jaa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nking van particuliere archieve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tot verkrijging van een eenmalig repro- en publicatierecht per object ten behoeve van gedrukte publicatie op het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publicatie in een oplage van meer dan 50 exemplaren of op interne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tentoonstellingen, per afdruk of proj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tentoonstellingen korter dan één maand</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tentoonstellingen langer dan één maand</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Uitlening bibli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bo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5-strippenkaar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10-strippenkaart</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ete bij overschrijding uitleentermijn per boek per week of deel daar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Rondleiding door gebouw en depot, max. 20 person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Administratiekosten op basis van brievenbuspost, inclusief porto</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zendkosten pakketpost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pakkingskosten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 Bijzondere wetten</text:span>
                  </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verlenging van de vergunning, als bedoeld onder 1.30.1.</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krijgen van een aanwezigheidsvergunning, als bedoeld in artikel 30b van de Wet op de kansspelen (Stb.1964,48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2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4 jaar voor één kanssp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iode van 4 jaar voor twee kansspelautomaten: € 90,50 + (aantal kansspelautomaten x € 136,00)</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 verband met het verkrijgen van een instemmingsbesluit, als bedoeld in de Verordening fysieke leefomgeving gemeente Zutphen, omtrent plaats, tijdstip en wijze van uitvoering van werkzaamheden:</text:p>
                </table:table-cell>
                <table:table-cell table:style-name="entry" table:number-rows-spanned="1" table:number-columns-spanned="1">
                  <text:p text:style-name="table_al">€ 551,2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 in verband met het verkrijgen van een melding, als bedoeld in de Verordening fysieke leefomgeving gemeente Zutphen, omtrent plaats, tijdstip en wijze van uitvoering van werkzaamheden van minder ingrijpende aard (tracés tot en met 25 m1) en spoedeisende werkzaamheden:</text:p>
                </table:table-cell>
                <table:table-cell table:style-name="entry" table:number-rows-spanned="1" table:number-columns-spanned="1">
                  <text:p text:style-name="table_al">€ 110,35</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 (Stb.459)</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krijgen van een ontheffing, als bedoeld in artikel 87 van het Reglement verkeersregels en verkeerstekens 1990 in combinatie met een parkeerontheffing ten behoeve van betaalde en vergunninghouders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maximaal 1 da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maximaal 1 week</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maximaal 1 maand</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iode van maximaal 9 maanden</text:p>
                </table:table-cell>
                <table:table-cell table:style-name="entry" table:number-rows-spanned="1" table:number-columns-spanned="1">
                  <text:p text:style-name="table_al">€ 459,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periode van maximaal 1 jaar </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ontheffing als bedoeld in artikel 9.1 van de Regeling Voertuigen (Stb 2009, 184)</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2001,201)</text:p>
                </table:table-cell>
                <table:table-cell table:style-name="entry" table:number-rows-spanned="1" table:number-columns-spanned="1">
                  <text:p text:style-name="table_al">€ 157,0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voor het verstrekken van een duplicaat-parkeervergunning c.q. duplicaat-ontheffing voor een parkeerlocatie </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3">
                  <text:p text:style-name="table_al">
                    <text:span text:style-name="nadrukvet">Paragraaf 10 Diversen</text:span>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afschriften, doorslagen of fotokopieën van stukken, digitale sca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Documenten ((al dan niet gewaarmerkte) afschriften, doorslagen of fotokopieën van stukken, digitale scans) op grond van artikel 7, eerste lid, aanhef en onder a.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6 pagina’s A4 enkelzijdi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6 tot en met 13 pagina’s A4 enkelzijdi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4 of meer pagina’s A4 enkelzijdig,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een ander formaat enkelzijdig </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kaarten, tekeningen en lichtdrukken, al dan niet behorend bij de onderdelen 1.34.1.1 en 1.34.1.2 genoemde stukken, groter dan A3-formaat voor zover daarvoor niet elders in deze tabel of in een andere wettelijke regeling een tarief is opgenomen, per kaart, tekening of lichtdruk</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1000 cm², waarmee de oppervlakte van de kaart, tekening of lichtdruk de 1000 cm²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een beschikking,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computerlijs van een leeftijdsopbouwstatistiek van de gehel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computerlijst van een leeftijdsopbouwstatistiek van een bepaalde wijk of stemdistric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een computerlijst, anders dan bedoeld onder 1.34.7 of 1.34.8, per regel. De leges genoemd onder 1.34.8 worden voorafgaand aan het in behandeling nemen van de aanvraag aan aanvrager meegedeeld. De aanvraag wordt in behandeling genomen op de vijfde werkdag na de dag waarop de legeskosten aan aanvrager zijn meegedeel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an een aanvraag ter verkrijging van een niet in dit hoofdstuk genoemde verklaring</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an een aanvraag voor het verstrekken van een duplicaat grafbewijs</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van een aanvraag tot het verkrijgen van een vergunning ingevolge hoofdstuk 3, 4 en 5 van de Verordening op het Stads- en Landschapsschoon (handelsreclame, verlichting, het wijzigen van de gevel en het opslaan van oude materialen, caravans e.d.)</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van een aanvraag ter verkrijging c.q. toestemming voor het gebruik van de openbare ruimte ten behoeve van het plaatsen van onder andere bouwprojecten zoals steigers, puinbakken, containers, keetcontainers, verhuisliften, pompinstallaties, eco-toiletten, stenen, cement, zand en tegels </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ter verkrijging c.q. toestemming voor overig gebruik openbare ruimte</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van een aanvraag voor een optie voor de Nederlandse nationaliteit of een aanvraag tot naturalisatie, zoals deze is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fende een enkelvoudig verzoek met standaardtarief</text:p>
                </table:table-cell>
                <table:table-cell table:style-name="entry" table:number-rows-spanned="1" table:number-columns-spanned="1">
                  <text:p text:style-name="table_al">€ 99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fende een gemeenschappelijk verzoek met standaardtarief</text:p>
                </table:table-cell>
                <table:table-cell table:style-name="entry" table:number-rows-spanned="1" table:number-columns-spanned="1">
                  <text:p text:style-name="table_al">€ 1.26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effende een enkelvoudig verzoek met verlaagd tarief</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treffende een gemeenschappelijk verzoek met verlaagd tarief</text:p>
                </table:table-cell>
                <table:table-cell table:style-name="entry" table:number-rows-spanned="1" table:number-columns-spanned="1">
                  <text:p text:style-name="table_al">€ 1.01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treffende een aanvraag voor medeverlening van de Nederlandse nationaliteit van een minderjarig kind</text:p>
                </table:table-cell>
                <table:table-cell table:style-name="entry" table:number-rows-spanned="1" table:number-columns-spanned="1">
                  <text:p text:style-name="table_al">€ 146,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treffende een optieverklaring</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treffende een gemeenschappelijk optieverzoek</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list text:style-name="id1-3-2-5-48-1-4-222-1-1">
                    <text:list-item text:style-override="id1-3-2-5-48-1-4-222-1-1-1">
                      <text:number>h.</text:number>
                      <text:p text:style-name="table_al"/>
                    </text:list-item>
                  </text:list>
                </table:table-cell>
                <table:table-cell table:style-name="entry" table:number-rows-spanned="1" table:number-columns-spanned="1">
                  <text:p text:style-name="table_al">betreffende een medeopterend minderjarig kind</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het in exploitatie nemen van een kindercentrum (kinderdagverblijf, buitenschoolse opvang, peuterspeelzaal) of gastouderbureau als bedoelt in artikel 1.45, eerste lid dan wel artikel 2.2 van de Wet kinderopvang en kwaliteitseisen peuterspeelzalen</text:p>
                </table:table-cell>
                <table:table-cell table:style-name="entry" table:number-rows-spanned="1" table:number-columns-spanned="1">
                  <text:p text:style-name="table_al">€ 1.371,7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51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tweede lid van de Wet kinderopvang en kwaliteitseisen peuterspeelzalen op een tweede locatie</text:p>
                </table:table-cell>
                <table:table-cell table:style-name="entry" table:number-rows-spanned="1" table:number-columns-spanned="1">
                  <text:p text:style-name="table_al">€ 285,25</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Indien de in 1.35.6 bedoelde aanvraag wordt ingetrokken binnen een termijn van twee weken na het in behandeling nemen ervan, bedraagt de teruggaaf van de op grond van die onderdelen voor de betreffende aanvraag verschuldigde leges:</text:p>
                </table:table-cell>
                <table:table-cell table:style-name="entry" table:number-rows-spanned="1" table:number-columns-spanned="1">
                  <text:p text:style-name="table_al">79,30%</text:p>
                </table:table-cell>
              </table:table-row>
              <table:table-row table:style-name="row">
                <table:table-cell table:style-name="entry" table:number-rows-spanned="1" table:number-columns-spanned="1">
                  <text:p text:style-name="table_al">1.35.8</text:p>
                </table:table-cell>
                <table:table-cell table:style-name="entry" table:number-rows-spanned="1" table:number-columns-spanned="1">
                  <text:p text:style-name="table_al">Indien de in 1.35.6 bedoelde aanvraag wordt ingetrokken binnen een termijn van tien weken na het in behandeling nemen ervan, of wordt afgewezen op grond van de inspectie voor aanvang exploitatie, bedraagt de teruggaaf van de op grond van die onderdelen voor de betreffende aanvraag verschuldigde leges:</text:p>
                </table:table-cell>
                <table:table-cell table:style-name="entry" table:number-rows-spanned="1" table:number-columns-spanned="1">
                  <text:p text:style-name="table_al">52,85%</text:p>
                </table:table-cell>
              </table:table-row>
            </table:table>
            <text:p text:style-name="table_bottom"/>
          </text:section>
          <text:p text:style-name="al"/>
          <text:p text:style-name="al">Hoofdstuk 2</text:p>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Paragraaf 1 Algemene bepalingen</text:span>
                  </text:p>
                </table:table-cell>
              </table:table-row>
              <table:table-row table:style-name="row">
                <table:table-cell table:style-name="entry" table:number-rows-spanned="1" table:number-columns-spanned="4">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overleg: door middel van een omgevingsoverleg kan een intiatief voorafgaand aan het indienen van een aanvraag om een omgevingsvergunning aan de gemeente worden voorgelegd om van de gemeente te vernemen of en zo ja, op welke wijze het initiatief kan worden gerealiseerd. Het omgevingsoverleg heeft geen juridische status en is geen onderdeel van de wettelijke procedure. De wettelijke procedure start pas als een initiatiefnemer een aanvraag of melding indient. Er bestaan meerdere soorten omgevingsoverleg: vooroverleg, principeverzoek, een beoordeling aan de intaketafel en een beoordeling aan de omgevingsta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zoek: een mondelinge/telefonische vraag of korte schriftelijke vraag om een indicatie of een initiatief past binnen de geldende regels van een bestemmingsplan en/of er een vergunning nodig is. Dit is alleen een indicatie, er vindt geen planbeoordeling plaats, met een tijdsindicatie van ongeveer 30 minu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een beoordeling door de gemeente Zutphen of een voorgenomen (bouw)plan vergunbaar is, voorafgaand aan het indienen van een aanvraag voor dat (bouw)plan. Een aanvraag om een vooroverleg is in behandeling genomen op het moment dat het verzoek om aanvraag om een vooroverleg is geregistreerd. Het vooroverleg eindigt bij het verstrekken van de bericht “afronding vooroverleg”. Indien dit voor de beoordeling van belang is, zal deze plaatsvinden in aanwezigheid van de initiatiefne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cipeverzoek: voordat een definitieve aanvraag wordt ingediend en een procedure wordt doorlopen kan een initiatiefnemer aan de hand van een schriftelijk verzoek het college vragen om een voorlopig oordeel omtrent de kans op de verlening van de medewerking aan een voorgenomen (bouw)plan of aan een wijziging dan wel herziening van het omgevingsplan. Een aanvraag om een principeverzoek is in behandeling genomen op het moment dat het intiatief waarover het bestuurlijke standpunt wordt gevraagd is ontvangen en is geregistreerd. Het principeverzoek eindigt bij de schriftelijke mededeling van het collegebesluit op het verzoek van initiatiefnem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aketafel: De intaketafel is een beoordeling door de gemeente Zutphen van een initiatief dat niet past binnen de regels van het (tijdelijke) omgevingsplan. De intaketafel leidt tot een standpunt over de wenselijkheid van het initiatief, de eventuele medewerking en het vervolgproces. Een aanvraag om een beoordeling aan de intaketafel is in behandeling genomen op het moment dat het verzoek om een beoordeling aan de intaketafel is geregistreerd. De beoordeling aan de intaketafel eindigt bij het verstrekken van de bericht “afronding intaketafel”. Indien dit voor de beoordeling van belang is, zal deze plaatsvinden in aanwezigheid van de initiatiefne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tafel: de omgevingstafel is een overlegvorm voor initiatieven waarvan bij het intaketafelgesprek is geoordeeld dat deze onder voorwaarden mogelijk te realiseren zijn. Aan de omgevingstafel wordt een initatief besproken en beoordeeld door gemeentelijke en in voorkomende gevallen externe adviseurs en specialisten (ketenpartners) met als doel het initiatief zodanig vorm te geven dat aan de voorwaarden om deze te kunnen realiseren is voldaan en te komen tot een realiseerbaar plan. Een aanvraag om een beoordeling aan de omgevingstafel is in behandeling genomen op het moment dat het verzoek om een beoordeling aan de omgevingstafel is geregistreerd. De beoordeling aan de omgevingstafel eindigt bij het verstrekken van de brief “afronding omgevingstafel”. Indien dit voor de beoordeling van belang is, zal deze plaatsvinden in aanwezigheid van de initiatiefne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onder bouwkosten verstaan de aannemingssom inclusief de omzetbelasting, bedoeld in paragraaf 1, eerste lid, van de Uniforme administratieve voorwaarden voor de uitvoering van werken en van technische installatiewerken 2012 (UAV Hoge Raad 01-02-2019, ECLI:HR:2019:143), voor het uit te voeren werk OF 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Als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e controle van de opgegeven aanleg-, bouw- en sloopkosten vindt plaats op basis van de jaarlijkse uitgave van het Nederlands Bouwkosten Instituut “Basisbedrag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 Bepalen tarie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 Voorfase</text:span>
                  </text:p>
                  <text:p text:style-name="table_al"/>
                </table:table-cell>
              </table:table-row>
              <table:table-row table:style-name="row">
                <table:table-cell table:style-name="entry" table:number-rows-spanned="1" table:number-columns-spanned="4">
                  <text:p text:style-name="table_al">
                    <text:span text:style-name="nadrukvet">Artikel 2.4 Omgevingsoverle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verzoek:</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oroverleg:</text:p>
                </table:table-cell>
                <table:table-cell table:style-name="entry" table:number-rows-spanned="1" table:number-columns-spanned="1">
                  <text:p text:style-name="table_al">€ 4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rincipeverzoek:</text:p>
                </table:table-cell>
                <table:table-cell table:style-name="entry" table:number-rows-spanned="1" table:number-columns-spanned="1">
                  <text:p text:style-name="table_al">€ 10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eoordeling aan de intaketafel:</text:p>
                </table:table-cell>
                <table:table-cell table:style-name="entry" table:number-rows-spanned="1" table:number-columns-spanned="1">
                  <text:p text:style-name="table_al">€ 2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eoordeling aan de omgevingstaf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beoordeling</text:p>
                </table:table-cell>
                <table:table-cell table:style-name="entry" table:number-rows-spanned="1" table:number-columns-spanned="1">
                  <text:p text:style-name="table_al">€ 8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beoordeling:</text:p>
                </table:table-cell>
                <table:table-cell table:style-name="entry" table:number-rows-spanned="1" table:number-columns-spanned="1">
                  <text:p text:style-name="table_al">€ 4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in behandeling nemen van een aanvraag om een schriftelijke verklaring dat voor een voorgenomen initiatief geen omgevingsvergunning is vereist, of om een schriftelijke verklaring dat een voorgenomen initiatief past binnen de geldende regels van het (tijdelijke) omgevingsplan:</text:p>
                </table:table-cell>
                <table:table-cell table:style-name="entry" table:number-rows-spanned="1" table:number-columns-spanned="1">
                  <text:p text:style-name="table_al">€ 1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De tarieven vermeld in het eerste en tweede lid worden niet in rekening gebracht als kostenverhaal op andere wijze is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3 Activiteiten met betrekking tot bouwwerken</text:span>
                  </text:p>
                </table:table-cell>
              </table:table-row>
              <table:table-row table:style-name="row">
                <table:table-cell table:style-name="entry" table:number-rows-spanned="1" table:number-columns-spanned="4">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kosten minder dan € 1.000.000,- bedragen :</text:p>
                </table:table-cell>
                <table:table-cell table:style-name="entry" table:number-rows-spanned="1" table:number-columns-spanned="1">
                  <text:p text:style-name="table_al"/>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ouwkosten € 1.000.000,- tot € 10.000.000,- bedragen</text:p>
                </table:table-cell>
                <table:table-cell table:style-name="entry" table:number-rows-spanned="1" table:number-columns-spanned="1">
                  <text:p text:style-name="table_al">€ 1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bouwkosten € 10.000.000,- of meer bedragen</text:p>
                </table:table-cell>
                <table:table-cell table:style-name="entry" table:number-rows-spanned="1" table:number-columns-spanned="1">
                  <text:p text:style-name="table_al">€ 15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binnenplanse omgevingsplanactiviteit waarbij sprake is van een bouwactiviteit:</text:p>
                </table:table-cell>
                <table:table-cell table:style-name="entry" table:number-rows-spanned="1" table:number-columns-spanned="1">
                  <text:p text:style-name="table_al">€ 57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 bedraagt het tarief in afwijking van het eerste lid:</text:p>
                </table:table-cell>
                <table:table-cell table:style-name="entry" table:number-rows-spanned="1" table:number-columns-spanned="1">
                  <text:p text:style-name="table_al">€ 66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e tarieven genoemd onder het eerste en tweede lid worden in voorkomende gevallen verhoogd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4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4.55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33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5.88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vermeld in lid 4 onder a en b worden niet in rekening gebracht als kostenverhaal al op andere wijze is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de aanvraag betrekking heeft op het plaatsen van zonnecollectoren en/of zonnepanelen op, aan of bij een pand gelegen binnen het beschermd stadsgezicht en/of een beschermd monument en het plan voldoet aan de voorwaarden van artikel 2.29, onder d van het Besluit Bouwwerken Leefomgeving worden de bouwkosten die betrekking hebben op de zonnecollectoren en/of zonnepanelen niet betrokken in de bepaling van de bouwkosten die als grondslag dienen voor de bepaling van de hoogte van de leges op grond de artikelen 2.5 en 2.6,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4 Activiteiten met betrekking tot cultureel erfgoed en werelderfgoed</text:span>
                  </text:p>
                </table:table-cell>
              </table:table-row>
              <table:table-row table:style-name="row">
                <table:table-cell table:style-name="entry" table:number-rows-spanned="1" table:number-columns-spanned="4">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 wel een buitenplanse omgevingsplanactiviteit of bij toepassing van hoofdstuk 5 van de Verordening Fysieke Leefomgeving Zutphen 2021 of afdeling 3.8 van de Verordening Fysieke Leefomgeving Zutphen 2023 in samenhang met artikel 22.8 van de Omgevingswet en artikel 2.1a van het Omgevingsbesluit al dan niet met toepassing van de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4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Zutphen 2021 of Verordening Fysieke Leefomgeving Zutphen 2023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danwel buitenplanse omgevingsplanactiviteit of bij toepassing van artikel [20] van de [citeertitel gemeentelijke erfgoedverordening] in samenhang met artikel 22.8 van de Omgevingswet en artikel 2.1a van het Omgevingsbesluit al dan niet met gebruikmaking van de wijzigingsbevoegdheid of uitwerkingsplicht:</text:p>
                </table:table-cell>
                <table:table-cell table:style-name="entry" table:number-rows-spanned="1" table:number-columns-spanned="1">
                  <text:p text:style-name="table_al">€ 1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s de aanvraag betrekking heeft op een activiteit m.b.t. een krachtens de Verordening Fysieke Leefomgeving Zutphen 2021 of Verordening Fysieke Leefomgeving Zutphen 2023 aangewezen karakteristiek of beeldondersteunend (bouw)werk of aangewezen gebied met cultuurhistorische waarden, waarvoor een omgevingsvergunning of ontheffing vereist is, wordt het tarief zoals vermeld in het eerste lid vermeerderd met:</text:p>
                </table:table-cell>
                <table:table-cell table:style-name="entry" table:number-rows-spanned="1" table:number-columns-spanned="1">
                  <text:p text:style-name="table_al">€ 4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6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5 Milieubelastende activiteiten</text:span>
                  </text:p>
                </table:table-cell>
              </table:table-row>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1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99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4.43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5.87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43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6.59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8.75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43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6.59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8.75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2.99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4.43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5.87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99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8 Transport, logistiek en ondersteuning daarvan (afdeling 3.8 Besluit acti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99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4.43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5.87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99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6 Lozingsactiviteiten</text:span>
                  </text:p>
                </table:table-cell>
              </table:table-row>
              <table:table-row table:style-name="row">
                <table:table-cell table:style-name="entry"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0,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7 Aanlegactiviteiten</text:span>
                  </text:p>
                </table:table-cell>
              </table:table-row>
              <table:table-row table:style-name="row">
                <table:table-cell table:style-name="entry" table:number-rows-spanned="1" table:number-columns-spanned="4">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7 Omgevingsplanactiviteit: uitweg/uit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11:3 van de Verordening Fysieke Leefomgeving Zutphen 2021 of artikel 3.4.1.3 van de Verordening Fysieke Leefomgeving Zutph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6,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8 Overige activiteiten</text:span>
                  </text:p>
                </table:table-cell>
              </table:table-row>
              <table:table-row table:style-name="row">
                <table:table-cell table:style-name="entry" table:number-rows-spanned="1" table:number-columns-spanned="4">
                  <text:p text:style-name="table_al">
                    <text:span text:style-name="nadrukvet">Artikel 2.29 Omgevingsplanactiviteit: alarminstall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hoofdstuk 4 van de Verordening Fysieke Leefomgeving Zutphen 2021 of afdeling 3.9 van de Verordening Fysieke Leefomgeving Zutph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maximaal 3 bomen</text:p>
                </table:table-cell>
                <table:table-cell table:style-name="entry" table:number-rows-spanned="1" table:number-columns-spanned="1">
                  <text:p text:style-name="table_al">€ 1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meer dan 3 bomen:</text:p>
                </table:table-cell>
                <table:table-cell table:style-name="entry" table:number-rows-spanned="1" table:number-columns-spanned="1">
                  <text:p text:style-name="table_al">€ 38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hoofdstuk 10 Verordening Fysieke Leefomgeving Zutphen 2021 of in afdeling 3.5 van de Verordening Fysieke Leefomgeving Zutphen 2023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2 Omgevingsplanactiviteit: [opslag van roerende zaken OF objecten plaatsen op de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11:1 van de Verordening Fysieke Leefomgeving Zutphen 2021 of artikel 3.4.1.1 van de Verordening Fysieke Leefomgev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3 Omgevingsplanactiviteit: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hoofdstuk 2 van de Verordening Fysieke Leefomgeving Zutphen 2021 of paragraaf 3.7.2 van de Verordening Fysieke Leefomgeving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9 Maatwerkvoorschriften bij bouwactiviteiten</text:span>
                  </text:p>
                </table:table-cell>
              </table:table-row>
              <table:table-row table:style-name="row">
                <table:table-cell table:style-name="entry" table:number-rows-spanned="1" table:number-columns-spanned="4">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92,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92,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65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5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934,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0 Gelijkwaardigheid</text:span>
                  </text:p>
                </table:table-cell>
              </table:table-row>
              <table:table-row table:style-name="row">
                <table:table-cell table:style-name="entry" table:number-rows-spanned="1" table:number-columns-spanned="4">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4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4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51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934,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1 Overige tarieven</text:span>
                  </text:p>
                </table:table-cell>
              </table:table-row>
              <table:table-row table:style-name="row">
                <table:table-cell table:style-name="entry"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er sprake is van een, naar de omstandigheden beoordeeld, geringe wijziging in het project in welk geval het tarief bedraagt:</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2 Intrekk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0.513,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kostenverhaal op andere wijze is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5.1 Omgevingsplanactiviteit: Geluidwaarde of trillingster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treffende het vaststellen van een hogere geluidwaarde of trillingsterkte als bedoeld in het Besluit kwaliteit leefomgeving</text:p>
                </table:table-cell>
                <table:table-cell table:style-name="entry" table:number-rows-spanned="1" table:number-columns-spanned="1">
                  <text:p text:style-name="table_al">€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34,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2 Modaliteiten</text:span>
                  </text:p>
                </table:table-cell>
              </table:table-row>
              <table:table-row table:style-name="row">
                <table:table-cell table:style-name="entry" table:number-rows-spanned="1" table:number-columns-spanned="4">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1.076,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5.840,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5.840,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historisch, verkennend of nader bodemonderzoekbodemrapport (eenvoudig):</text:p>
                </table:table-cell>
                <table:table-cell table:style-name="entry" table:number-rows-spanned="1" table:number-columns-spanned="1">
                  <text:p text:style-name="table_al">€ 5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historisch, aanvullend of nader bodemonderzoeksrapport (complex):</text:p>
                </table:table-cell>
                <table:table-cell table:style-name="entry" table:number-rows-spanned="1" table:number-columns-spanned="1">
                  <text:p text:style-name="table_al">€ 1.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7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5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07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7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0 Advies</text:span>
                  </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18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minder dan € 500.000,- bedragen :</text:p>
                </table:table-cell>
                <table:table-cell table:style-name="entry" table:number-rows-spanned="1" table:number-columns-spanned="1">
                  <text:p text:style-name="table_al"/>
                </table:table-cell>
                <table:table-cell table:style-name="entry" table:number-rows-spanned="1" table:number-columns-spanned="1">
                  <text:p text:style-name="table_al">0,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500.000,- tot € 1.000.000,- bedragen:</text:p>
                </table:table-cell>
                <table:table-cell table:style-name="entry" table:number-rows-spanned="1" table:number-columns-spanned="1">
                  <text:p text:style-name="table_al">€ 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1.000.000,- tot € 2.500.000,- bedragen :</text:p>
                </table:table-cell>
                <table:table-cell table:style-name="entry" table:number-rows-spanned="1" table:number-columns-spanned="1">
                  <text:p text:style-name="table_al">€ 1.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2.500.000,- tot € 5.000.000,- bedragen :</text:p>
                </table:table-cell>
                <table:table-cell table:style-name="entry" table:number-rows-spanned="1" table:number-columns-spanned="1">
                  <text:p text:style-name="table_al">€ 2.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2.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ouwkosten € 5.000.000,- of meer bedragen :</text:p>
                </table:table-cell>
                <table:table-cell table:style-name="entry" table:number-rows-spanned="1" table:number-columns-spanned="1">
                  <text:p text:style-name="table_al">€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te toetsen intiatief nieuwbouw woningen, niet zijnde étage- of galerijwoningen e.d, betreft van meer dan vijf gelijke woningen in één complex en hiervoor een advies van de gemeentelijke adviescommissie als bedoeld in de [Verordening op de gemeentelijke adviescommissie] moet worden uitgebracht dat uitsluitend betrekking heeft op redelijke eisen van welstand, als bedoeld in de gemeentelijke beleidsregels bedoeld in artikel 4.19 van de Omgevingswet wordt het tarief zoals vermeld in het eerste lid onder b in rekening gebracht, met dien verstande dat voor de bepaling van de hoogte van de bouwkosten in afwijking van artikel 2.1, vijfde lid, wordt uitgegaa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het een complex betreft van 6 tot en met 10 gelijke woningen: de bouwkosten van 5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het een complex betreft van 11 tot en met 20 gelijke woningen: de bouwkosten van 6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het een complex betreft van 21 tot en met 30 gelijke woningen: de bouwkosten van 8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indien het een complex betreft van 31 tot en met 40 gelijke woningen: de bouwkosten van 10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indien het een complex betreft van 41 tot en met 50 gelijke woningen: de bouwkosten van 12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brede adviescommissie Ruimtelijke kwaliteit als bedoeld in de [Verordening op de gemeentelijke adviescommissie] in verband met reclameobjecten, per adviesaanvraag:</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van de gemeentelijke adviescommissie als bedoeld in de [Verordening op de gemeentelijke adviescommissie] dat betrekking heeft op redelijke eisen van welstand, als bedoeld in de gemeentelijke beleidsregels bedoeld in artikel 4.19 van de Omgevingswet in combinatie met één extra discipline wordt het tarief zoals vermeld in het eerste lid onder b verhoogd met: 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van de brede adviescommissie Ruimtelijke kwaliteit als bedoeld in de [Verordening op de gemeentelijke adviescommissie] dat betrekking heeft op redelijke eisen van welstand, als bedoeld in de gemeentelijke beleidsregels bedoeld in artikel 4.19 van de Omgevingswet in combinatie met meerdere extra discipline wordt het tarief zoals vermeld in het eerste lid onder b verhoogd met: 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advies van de brede adviescommissie Ruimtelijke kwaliteit als bedoeld in de [Verordening op de gemeentelijke adviescommissie] in andere gevallen dan bedoeld in onderdeel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stellen van een bouwhistorisch advies uitgebracht door de erfgoedadviseur: </text:p>
                </table:table-cell>
                <table:table-cell table:style-name="entry" table:number-rows-spanned="1" table:number-columns-spanned="1">
                  <text:p text:style-name="table_al">€ 934,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advies van een onafhankelijk agrarisch deskundige: het bedrag dat de agrarisch deskundige aan de gemeente in rekening brengt voor het betreffende advies. Dit bedrag wordt voorafgaand aan het in behandeling nemen van de aanvraag aan de aanvrager meegedeeld,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3 Vermindering</text:span>
                  </text:p>
                </table:table-cell>
              </table:table-row>
              <table:table-row table:style-name="row">
                <table:table-cell table:style-name="entry" table:number-rows-spanned="1" table:number-columns-spanned="4">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 met uitzondering van de leges voor een principeverzoek op grond van artikel 2.4, eerste lid, sub c en de leges op grond van artikel 2.4, derde en vi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3 Vermindering bij meervoudig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4 Teruggaaf</text:span>
                  </text:p>
                </table:table-cell>
              </table:table-row>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ten minste verschuldigd blijft:</text:p>
                </table:table-cell>
                <table:table-cell table:style-name="entry" table:number-rows-spanned="1" table:number-columns-spanned="1">
                  <text:p text:style-name="table_al">€ 1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text:p>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van dit artikel bedraagt de teruggaaf, indien de aanvraag op verzoek van de gemeente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de voorgaande onderdelen van dit artikel bedraagt de teruggaaf, indien de aanvraag op verzoek van de gemeente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1 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4,0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3 Europese dienstenrichtlijn</text:p>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1 Horeca</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krijgen van een exploitatievergunning op grond van artikel 2:28 van de APV</text:p>
                </table:table-cell>
                <table:table-cell table:style-name="entry" table:number-rows-spanned="1" table:number-columns-spanned="1">
                  <text:p text:style-name="table_al">€ 211,3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ergunning tevens een terras omvat verhoogd met</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tevens omvat het geopend hebben van het horecabedrijf in afwijking van het sluitingsuur op grond van artikel 2:29 van de APV</text:p>
                </table:table-cell>
                <table:table-cell table:style-name="entry" table:number-rows-spanned="1" table:number-columns-spanned="1">
                  <text:p text:style-name="table_al">€ 115,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wijzigen van een vergunning op grond van artikel 2:28 van de APV</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ingevolge artikel 3, eerste lid van de Alcoholwet</text:p>
                </table:table-cell>
                <table:table-cell table:style-name="entry" table:number-rows-spanned="1" table:number-columns-spanned="1">
                  <text:p text:style-name="table_al">€ 211,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ontheffing als bedoeld in artikel 35 van de Drank- en Horecawe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door de burgemeester te verlenen gedoogbeschikking voor een coffeeshop</text:p>
                </table:table-cell>
                <table:table-cell table:style-name="entry" table:number-rows-spanned="1" table:number-columns-spanned="1">
                  <text:p text:style-name="table_al">€ 422,70</text:p>
                </table:table-cell>
              </table:table-row>
              <table:table-row table:style-name="row">
                <table:table-cell table:style-name="entry" table:number-rows-spanned="1" table:number-columns-spanned="3">
                  <text:p text:style-name="table_al">
                    <text:span text:style-name="nadrukvet">Paragraaf 2 Seksbedrijven</text:span>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er verkrijging van een vergunning voor het exploiteren van een seksinrichting of escortbedrijf als bedoeld in artikel 3:4 van de APV</text:p>
                </table:table-cell>
                <table:table-cell table:style-name="entry" table:number-rows-spanned="1" table:number-columns-spanned="1">
                  <text:p text:style-name="table_al">€ 1.021,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inspectie GGD</text:p>
                </table:table-cell>
                <table:table-cell table:style-name="entry" table:number-rows-spanned="1" table:number-columns-spanned="1">
                  <text:p text:style-name="table_al">€ 496,8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 Winkeltijdenwet</text:span>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ontheffing in het kader van artikel 3 van de Winkeltijden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keer </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jaar of langer</text:p>
                </table:table-cell>
                <table:table-cell table:style-name="entry" table:number-rows-spanned="1" table:number-columns-spanned="1">
                  <text:p text:style-name="table_al">€ 118,0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3">
                  <text:p text:style-name="table_al">
                    <text:span text:style-name="nadrukvet">Paragraaf 4 Organiseren evenement of markt</text:span>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er verkrijging van een vergunning voor het houden van een evenement als bedoeld in artikel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1000 bezoekers</text:p>
                </table:table-cell>
                <table:table-cell table:style-name="entry" table:number-rows-spanned="1" table:number-columns-spanned="1">
                  <text:p text:style-name="table_al">€ 8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1001 tot en met 5000 bezoekers</text:p>
                </table:table-cell>
                <table:table-cell table:style-name="entry" table:number-rows-spanned="1" table:number-columns-spanned="1">
                  <text:p text:style-name="table_al">€ 17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5001 bezoekers</text:p>
                </table:table-cell>
                <table:table-cell table:style-name="entry" table:number-rows-spanned="1" table:number-columns-spanned="1">
                  <text:p text:style-name="table_al">€ 471,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wijziging van een evenementenvergunning met een bezoekers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1000 bezoekers</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1001 tot en met 5000 bezoekers</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anaf 5000 bezoekers</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en ontheffing om op te treden als straatartiest als bedoeld in artikel 2:9 van de APV</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het houden van een openbare inzameling van geld of goederen</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ter verkrijging van een ontheffing voor het aanleggen of stoken van vuur in de open lu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aasvuur/ vreugdevuur</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snoeihou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tot het verkrijgen van een ontheffing als bedoeld in artikel 5:15 van de APV: een vergunning om in de gemeente te mogen venten, colporteren, opkopen of fotograferen op 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 82,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zes maanden</text:p>
                </table:table-cell>
                <table:table-cell table:style-name="entry" table:number-rows-spanned="1" table:number-columns-spanned="1">
                  <text:p text:style-name="table_al">€ 18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287,40</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ter verkrijging van een vergunning c.q. ontheffing als bedoeld in artikel 4:6 van de A.P.V., voor het in de open lucht in werking hebben van een geluidsapparatuur of een 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zes maanden</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tot het verkrijgen van een ontheffing als bedoeld in artikel 8:6 van de vfl.</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tot het verkrijgen van een verklaring van geen bezwaar voor de inrichting en gebruik van niet aangewezen luchtvaartterreinen</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 Standplaatsen</text:span>
                  </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krijgen van een vergunning als bedoeld in artikel 2:14 van de vfl (standplaatsvergunning):</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3">
                  <text:p text:style-name="table_al">
                    <text:span text:style-name="nadrukvet">Paragraaf 6 Huisvestingswet 2014</text:span>
                  </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3 Vergunning omzetten zelfstandige in onzelfstandige woonruimt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 In dit hoofdstuk niet benoemd besluit</text:span>
                  </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m een andere, niet in deze titel benoemde beschikking</text:p>
                </table:table-cell>
                <table:table-cell table:style-name="entry" table:number-rows-spanned="1" table:number-columns-spanned="1">
                  <text:p text:style-name="table_al">€ 174,5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 voor een omgevingsvergunning voor het in gebruik nemen of houden van een bouwwerk in met het oog op de brandveiligheid bij algemene maatregel van bestuur aangewezen gevallen als bedoeld in artikel 2.1 lid d van de Wet Algemene Bepalingen Omgevingsrecht bedraagt:</text:p>
                </table:table-cell>
                <table:table-cell table:style-name="entry" table:number-rows-spanned="1" table:number-columns-spanned="1">
                  <text:p text:style-name="table_al">€ 309,05</text:p>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 als bij artikel 3.18.2 bedoeld, wordt het hiervoor genoemde bedrag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mp;gt; tot en met 100 m²</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mp;gt; vanaf 100 tot 500 m² vermeerderd met € 1,25 per m² boven 100 m²</text:p>
                </table:table-cell>
                <table:table-cell table:style-name="entry" table:number-rows-spanned="1" table:number-columns-spanned="1">
                  <text:p text:style-name="table_al">€ 24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mp;gt; van 500 tot 2000 m² vermeerderd met € 0,64 per m² boven 500 m²</text:p>
                </table:table-cell>
                <table:table-cell table:style-name="entry" table:number-rows-spanned="1" table:number-columns-spanned="1">
                  <text:p text:style-name="table_al">€ 863,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mp;gt; vanaf 2000 tot en met 5000 m² vermeerderd met € 0,40 per m² boven 2000 m²</text:p>
                </table:table-cell>
                <table:table-cell table:style-name="entry" table:number-rows-spanned="1" table:number-columns-spanned="1">
                  <text:p text:style-name="table_al">€ 2.058,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mp;gt; vanaf 5000 tot en met 50.000 m² vermeerderd met € 0,040 per m² boven 5.000 m²</text:p>
                </table:table-cell>
                <table:table-cell table:style-name="entry" table:number-rows-spanned="1" table:number-columns-spanned="1">
                  <text:p text:style-name="table_al">€ 3.510,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mp;gt; boven de 50.000 m² vermeerderd met € 0,019 per m² boven 50.000 m2</text:p>
                </table:table-cell>
                <table:table-cell table:style-name="entry" table:number-rows-spanned="1" table:number-columns-spanned="1">
                  <text:p text:style-name="table_al">€ 5.691,00</text:p>
                </table:table-cell>
              </table:table-row>
              <table:table-row table:style-name="row">
                <table:table-cell table:style-name="entry" table:number-rows-spanned="1" table:number-columns-spanned="1">
                  <text:p text:style-name="table_al">3.18.4</text:p>
                </table:table-cell>
                <table:table-cell table:style-name="entry" table:number-rows-spanned="1" table:number-columns-spanned="1">
                  <text:p text:style-name="table_al">tot het verkrijgen van een deelvergunning (voor objecten waarvoor al een omgevingsvergunning als bedoeld in artikel 3.18.2 is afgegeven en die wijziging/verandering benodigen) een percentage van het betreffende legestarief dat wordt berekend over de oppervlakte van het gewijzigde/verbouwde gedeelte ten opzichte van de totale oppervlakte met als minimum</text:p>
                </table:table-cell>
                <table:table-cell table:style-name="entry" table:number-rows-spanned="1" table:number-columns-spanned="1">
                  <text:p text:style-name="table_al">€ 309,05</text:p>
                </table:table-cell>
              </table:table-row>
            </table:table>
            <text:p text:style-name="table_bottom"/>
          </text:section>
          <text:p text:style-name="al"/>
          <text:p text:style-name="al"/>
          <text:p text:style-name="al">Behoort bij besluit van de gemeenteraad van Zutphen van 11 december 2023.</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3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11917</meta:user-defined>
    <meta:user-defined meta:name="DCTERMS.alternative">Legesverordening gemeente Zutphen 2024</meta:user-defined>
    <dc:language>nl</dc:language>
    <meta:user-defined meta:name="OVERHEIDop.locatietype/OVERHEIDop.gebiedsmarkering">Gemeente</meta:user-defined>
    <meta:user-defined meta:name="DC.title">Verordening van de raad van de gemeente Zutphen houdende bepalingen over het heffen van leges 2024 (Legesverordening gemeente Zutphen 2024)</meta:user-defined>
    <meta:user-defined meta:name="DCTERMS.W3CDTF/DCTERMS.available">2023-12-28</meta:user-defined>
    <meta:user-defined meta:name="DCTERMS.W3CDTF/OVERHEIDop.jaargang">2023</meta:user-defined>
    <meta:user-defined meta:name="OVERHEIDop.publicationIssue">554300</meta:user-defined>
    <meta:user-defined meta:name="OVERHEIDop.betreftRegeling">CVDR709780_1</meta:user-defined>
    <meta:user-defined meta:name="xs:date/OVERHEIDop.startdatum">2023-12-28</meta:user-defined>
    <meta:user-defined meta:name="OVERHEIDop.GmbID/DC.identifier">gmb-2023-554300</meta:user-defined>
    <meta:user-defined meta:name="OVERHEIDop.versieInformatie"/>
  </office:meta>
</office:document-meta>
</file>