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en van het pand: Zaagmolenpa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Zaagmolenpad </text:p>
            <text:p text:style-name="common-al">Omschrijving:  tijdelijk gebruiken van het pand</text:p>
            <text:p text:style-name="common-al">Dossiernummer:  20230619</text:p>
            <text:p text:style-name="common-al">Datum indiening:  15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29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tijdelijk gebruiken van het pand: Zaagmolenpad in Doetinche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94</meta:user-defined>
    <meta:user-defined meta:name="OVERHEIDop.GmbID/DC.identifier">gmb-2023-554294</meta:user-defined>
    <meta:user-defined meta:name="OVERHEIDop.versieInformatie"/>
  </office:meta>
</office:document-meta>
</file>